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7cm"/>
    </style:style>
    <style:style style:name="co3" style:family="table-column">
      <style:table-column-properties fo:break-before="auto" style:column-width="1.282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8.072cm"/>
    </style:style>
    <style:style style:name="co7" style:family="table-column">
      <style:table-column-properties fo:break-before="auto" style:column-width="1.473cm"/>
    </style:style>
    <style:style style:name="co8" style:family="table-column">
      <style:table-column-properties fo:break-before="auto" style:column-width="7.491cm"/>
    </style:style>
    <style:style style:name="co9" style:family="table-column">
      <style:table-column-properties fo:break-before="auto" style:column-width="8.036cm"/>
    </style:style>
    <style:style style:name="co10" style:family="table-column">
      <style:table-column-properties fo:break-before="auto" style:column-width="8.073cm"/>
    </style:style>
    <style:style style:name="co11" style:family="table-column">
      <style:table-column-properties fo:break-before="auto" style:column-width="4.454cm"/>
    </style:style>
    <style:style style:name="co12" style:family="table-column">
      <style:table-column-properties fo:break-before="auto" style:column-width="4.327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4.673cm"/>
    </style:style>
    <style:style style:name="co15" style:family="table-column">
      <style:table-column-properties fo:break-before="auto" style:column-width="7.782cm"/>
    </style:style>
    <style:style style:name="co16" style:family="table-column">
      <style:table-column-properties fo:break-before="auto" style:column-width="4.436cm"/>
    </style:style>
    <style:style style:name="co17" style:family="table-column">
      <style:table-column-properties fo:break-before="auto" style:column-width="3.473cm"/>
    </style:style>
    <style:style style:name="co18" style:family="table-column">
      <style:table-column-properties fo:break-before="auto" style:column-width="1.545cm"/>
    </style:style>
    <style:style style:name="co19" style:family="table-column">
      <style:table-column-properties fo:break-before="auto" style:column-width="6.653cm"/>
    </style:style>
    <style:style style:name="co20" style:family="table-column">
      <style:table-column-properties fo:break-before="auto" style:column-width="7.273cm"/>
    </style:style>
    <style:style style:name="co21" style:family="table-column">
      <style:table-column-properties fo:break-before="auto" style:column-width="8.109cm"/>
    </style:style>
    <style:style style:name="co22" style:family="table-column">
      <style:table-column-properties fo:break-before="auto" style:column-width="3.454cm"/>
    </style:style>
    <style:style style:name="co23" style:family="table-column">
      <style:table-column-properties fo:break-before="auto" style:column-width="6.927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3.018cm"/>
    </style:style>
    <style:style style:name="co26" style:family="table-column">
      <style:table-column-properties fo:break-before="auto" style:column-width="6.71cm"/>
    </style:style>
    <style:style style:name="co27" style:family="table-column">
      <style:table-column-properties fo:break-before="auto" style:column-width="3.69cm"/>
    </style:style>
    <style:style style:name="co28" style:family="table-column">
      <style:table-column-properties fo:break-before="auto" style:column-width="1.655cm"/>
    </style:style>
    <style:style style:name="co29" style:family="table-column">
      <style:table-column-properties fo:break-before="auto" style:column-width="4.8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style:style style:name="ce2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style:font-name="Calibri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8dc" style:cell-protect="none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26">
      <style:table-cell-properties style:text-align-source="fix" style:repeat-content="false"/>
      <style:paragraph-properties fo:text-align="end" fo:margin-left="0cm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52"/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6" style:family="table-cell" style:parent-style-name="nix" style:data-style-name="N4">
      <style:text-properties style:use-window-font-color="true"/>
      <style:map style:condition="cell-content()&gt;0" style:apply-style-name="Default" style:base-cell-address="Tuner.G2"/>
    </style:style>
    <style:style style:name="ce7" style:family="table-cell" style:parent-style-name="Default" style:data-style-name="N4">
      <style:text-properties style:use-window-font-color="true"/>
    </style:style>
    <style:style style:name="ce8" style:family="table-cell" style:parent-style-name="Default" style:data-style-name="N4">
      <style:text-properties style:use-window-font-color="true"/>
      <style:map style:condition="cell-content()&lt;0" style:apply-style-name="nix" style:base-cell-address="Tuner.H2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/>
      <style:map style:condition="cell-content()&lt;0" style:apply-style-name="nix" style:base-cell-address="Tuner.H2"/>
    </style:style>
    <style:style style:name="ce3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4"/>
    <style:style style:name="ce33" style:family="table-cell" style:parent-style-name="Default" style:data-style-name="N151"/>
    <style:style style:name="ce34" style:family="table-cell" style:parent-style-name="Default" style:data-style-name="N10">
      <style:map style:condition="cell-content()&lt;=100%" style:apply-style-name="Warning" style:base-cell-address="Tuner.M2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/>
    <style:style style:name="ce38" style:family="table-cell" style:parent-style-name="Default" style:data-style-name="N10">
      <style:map style:condition="cell-content()&lt;=100%" style:apply-style-name="Warning" style:base-cell-address="Tuner.O5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43" style:family="table-cell" style:parent-style-name="Default" style:data-style-name="N0"/>
    <style:style style:name="gr1" style:family="graphic">
      <style:graphic-properties draw:stroke="solid" svg:stroke-width="0.053cm" svg:stroke-color="#0000ff" draw:marker-start-width="0.279cm" draw:marker-end-width="0.279cm" draw:fill="solid" draw:fill-color="#ffffe0" draw:opacity="100%" fo:min-height="7.096cm" fo:padding-top="0.026cm" fo:padding-bottom="0.026cm" fo:padding-left="0.026cm" fo:padding-right="0.026cm" draw:shadow="hidden">
        <style:columns fo:column-count="1" fo:column-gap="0cm">
          <style:column style:rel-width="65535*" fo:start-indent="0cm" fo:end-indent="0cm"/>
        </style:columns>
      </style:graphic-properties>
      <style:paragraph-properties style:writing-mode="lr-tb" fo:margin-left="0.5cm" fo:margin-right="0.5cm" fo:margin-top="0cm" fo:margin-bottom="0cm" fo:text-indent="0cm"/>
      <style:text-properties fo:font-family="Arial" style:font-family-generic="swiss" style:font-pitch="variable"/>
    </style:style>
    <style:style style:name="P1" style:family="paragraph">
      <style:paragraph-properties fo:margin-left="0.5cm" fo:margin-right="0.5cm" fo:margin-top="0cm" fo:margin-bottom="0cm" fo:text-indent="0cm"/>
    </style:style>
    <style:style style:name="P2" style:family="paragraph">
      <loext:graphic-properties draw:fill="solid" draw:fill-color="#ffffe0" draw:opacity="100%"/>
      <style:paragraph-properties fo:margin-left="0.5cm" fo:margin-right="0.5cm" fo:margin-top="0cm" fo:margin-bottom="0cm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ameter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1" table:default-cell-style-name="ce3"/>
        <table:table-row table:style-name="ro1">
          <table:table-cell/>
          <table:table-cell table:style-name="ce3"/>
          <table:table-cell/>
        </table:table-row>
        <table:table-row table:style-name="ro1">
          <table:table-cell office:value-type="string" calcext:value-type="string">
            <text:p>RGen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Ohm</text:p>
          </table:table-cell>
        </table:table-row>
        <table:table-row table:style-name="ro1">
          <table:table-cell office:value-type="string" calcext:value-type="string">
            <text:p>SWR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Frequenz</text:p>
          </table:table-cell>
          <table:table-cell office:value-type="float" office:value="24.9" calcext:value-type="float">
            <text:p>24,9</text:p>
          </table:table-cell>
          <table:table-cell office:value-type="string" calcext:value-type="string">
            <text:p>MHz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office:value-type="string" calcext:value-type="string">
            <text:p>L(C)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H</text:p>
          </table:table-cell>
        </table:table-row>
        <table:table-row table:style-name="ro1">
          <table:table-cell/>
          <table:table-cell table:style-name="ce3"/>
          <table:table-cell/>
        </table:table-row>
        <table:table-row table:style-name="ro1">
          <table:table-cell table:style-name="ce26" office:value-type="string" calcext:value-type="string">
            <text:p>ω</text:p>
          </table:table-cell>
          <table:table-cell table:style-name="ce17" table:formula="of:=2*PI()*1000000*Frequenz" office:value-type="float" office:value="156451314.148772" calcext:value-type="float">
            <text:p>156.451.314 <text:s text:c="2"/>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office:value-type="string" calcext:value-type="string">
            <text:p>|Gamma|</text:p>
          </table:table-cell>
          <table:table-cell table:style-name="ce3" table:formula="of:=(SWR-1)/(SWR+1)" office:value-type="float" office:value="0.904761904761905" calcext:value-type="float">
            <text:p>0,904761904761905</text:p>
          </table:table-cell>
          <table:table-cell/>
        </table:table-row>
        <table:table-row table:style-name="ro1" table:number-rows-repeated="3">
          <table:table-cell table:style-name="Default" table:number-columns-repeated="3"/>
        </table:table-row>
        <table:table-row table:style-name="ro1">
          <table:table-cell table:style-name="Default" table:number-columns-repeated="3"/>
        </table:table-row>
      </table:table>
      <table:table table:name="Tuner" table:style-name="ta1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Textrahmen 1" draw:style-name="gr1" draw:text-style-name="P2" svg:width="10.055cm" svg:height="7.148cm" svg:x="18.375cm" svg:y="4.341cm">
            <draw:text-box draw:corner-radius="0.371cm">
              <text:p text:style-name="P1"><text:span text:style-name="T1"/></text:p>
              <text:p text:style-name="P1"><text:span text:style-name="T1">Impedanzen für vorgegebene Punkte auf einem SWR-Kreis berechnen und an RGen anpassen.</text:span></text:p>
              <text:p text:style-name="P1"><text:span text:style-name="T1"/></text:p>
              <text:p text:style-name="P1"><text:span text:style-name="T1">UmaxC ist die Spitzenspannung, die bei der gewählten Leistung und der entsprechenden Last am Kondensator anliegt.</text:span></text:p>
              <text:p text:style-name="P1"><text:span text:style-name="T1"/></text:p>
              <text:p text:style-name="P1"><text:span text:style-name="T1">SRF ist die errechnete Selbstresonanzfrequenz bei der ausgewählten parasitären Induktivität (LCP) des Kondensators. SRF ist auf die gewählte Frequenz bezogen und sollte deutlich über 100% liegen. Bei 100% und weniger wird der Kondensator zur Spule.</text:span></text:p>
              <text:p text:style-name="P1"><text:span text:style-name="T1"/></text:p>
            </draw:text-box>
          </draw:frame>
        </table:shapes>
        <table:table-column table:style-name="co3" table:default-cell-style-name="ce3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1" table:number-columns-repeated="2" table:default-cell-style-name="ce4"/>
        <table:table-column table:style-name="co1" table:visibility="collapse" table:number-columns-repeated="2" table:default-cell-style-name="ce7"/>
        <table:table-column table:style-name="co1" table:default-cell-style-name="ce31"/>
        <table:table-column table:style-name="co1" table:number-columns-repeated="2" table:default-cell-style-name="Default"/>
        <table:table-column table:style-name="co1" table:default-cell-style-name="ce33"/>
        <table:table-column table:style-name="co1" table:default-cell-style-name="Default"/>
        <table:table-column table:style-name="co1" table:default-cell-style-name="ce36"/>
        <table:table-column table:style-name="co7" table:default-cell-style-name="Default"/>
        <table:table-column table:style-name="co1" table:number-columns-repeated="16366" table:default-cell-style-name="Default"/>
        <table:table-row table:style-name="ro1">
          <table:table-cell table:style-name="ce1" office:value-type="string" calcext:value-type="string">
            <text:p>Grad</text:p>
          </table:table-cell>
          <table:table-cell table:style-name="ce1" office:value-type="string" calcext:value-type="string">
            <text:p>Gamma</text:p>
          </table:table-cell>
          <table:table-cell table:style-name="ce1" office:value-type="string" calcext:value-type="string">
            <text:p>|Gamma|</text:p>
          </table:table-cell>
          <table:table-cell table:style-name="ce1" office:value-type="string" calcext:value-type="string">
            <text:p>ZL</text:p>
          </table:table-cell>
          <table:table-cell table:style-name="ce1" office:value-type="string" calcext:value-type="string">
            <text:p>RL</text:p>
          </table:table-cell>
          <table:table-cell table:style-name="ce1" office:value-type="string" calcext:value-type="string">
            <text:p>XL</text:p>
          </table:table-cell>
          <table:table-cell table:style-name="ce5" office:value-type="string" calcext:value-type="string">
            <text:p>C [pF]</text:p>
          </table:table-cell>
          <table:table-cell table:style-name="ce5" office:value-type="string" calcext:value-type="string">
            <text:p>L [nH]</text:p>
          </table:table-cell>
          <table:table-cell table:style-name="ce5" office:value-type="string" calcext:value-type="string">
            <text:p>Netzwerk</text:p>
          </table:table-cell>
          <table:table-cell table:style-name="ce1" office:value-type="string" calcext:value-type="string">
            <text:p>C [pF]</text:p>
          </table:table-cell>
          <table:table-cell table:style-name="ce1" office:value-type="string" calcext:value-type="string">
            <text:p>L [nH]</text:p>
          </table:table-cell>
          <table:table-cell table:style-name="ce1" office:value-type="string" calcext:value-type="string">
            <text:p>UmaxC [V]</text:p>
          </table:table-cell>
          <table:table-cell table:style-name="ce1" office:value-type="string" calcext:value-type="string">
            <text:p>SRF [%ω]</text:p>
          </table:table-cell>
          <table:table-cell table:style-name="ce35"/>
          <table:table-cell table:style-name="ce1" table:number-columns-repeated="16367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COMPLEX(GammaB*COS(RADIANS([.A2]));GammaB*SIN(RADIANS([.A2]));&quot;j&quot;)" office:value-type="string" office:string-value="0.904761904761905" calcext:value-type="string">
            <text:p>0.904761904761905</text:p>
          </table:table-cell>
          <table:table-cell table:formula="of:=IMABS([.B2])" office:value-type="float" office:value="0.904761904761905" calcext:value-type="float">
            <text:p>0,904761904761905</text:p>
          </table:table-cell>
          <table:table-cell table:formula="of:=IMPRODUCT(RGen;IMDIV(IMSUM(1;[.B2]);IMSUB(1;[.B2])))" office:value-type="string" office:string-value="1000" calcext:value-type="string">
            <text:p>1000</text:p>
          </table:table-cell>
          <table:table-cell table:formula="of:=IMREAL([.D2])" office:value-type="float" office:value="1000" calcext:value-type="float">
            <text:p>1.000,000</text:p>
          </table:table-cell>
          <table:table-cell table:formula="of:=IMAGINARY([.D2])" office:value-type="float" office:value="0" calcext:value-type="float">
            <text:p>0,000</text:p>
          </table:table-cell>
          <table:table-cell table:style-name="ce6" table:formula="of:=IF([.F2]&lt;0;-1000000000000/([.F2]*2*PI()*Frequenz*1000000);&quot;&quot;)">
            <text:p/>
          </table:table-cell>
          <table:table-cell table:style-name="ce8" table:formula="of:=IF([.F2]&gt;0;[.F2]*1000000000/(2*PI()*Frequenz*1000000);&quot;&quot;)">
            <text:p/>
          </table:table-cell>
          <table:table-cell table:style-name="ce24" table:formula="of:=IF([LC.P2]&gt;0;&quot;LC&quot;;IF([CL.N2]&gt;0;&quot;CL&quot;;&quot;&quot;))" office:value-type="string" office:string-value="LC" calcext:value-type="string">
            <text:p>LC</text:p>
          </table:table-cell>
          <table:table-cell table:style-name="ce9" table:formula="of:=IF([LC.P2]&gt;0;[LC.P2];IF([CL.N2]&gt;=0;[CL.N2];&quot;&quot;))" office:value-type="float" office:value="27.861056759138" calcext:value-type="float">
            <text:p>27,86</text:p>
          </table:table-cell>
          <table:table-cell table:style-name="ce9" table:formula="of:=IF([LC.Q2]&gt;0;[LC.Q2];IF([CL.O2]&gt;=0;[CL.O2];&quot;&quot;))" office:value-type="float" office:value="1393.0528379569" calcext:value-type="float">
            <text:p>1.393,05</text:p>
          </table:table-cell>
          <table:table-cell table:formula="of:=IF([.I2]=&quot;LC&quot;;SQRT(2*[.E2]*Leistung);SQRT(2*RGen*Leistung))" office:value-type="float" office:value="707.106781186548" calcext:value-type="float">
            <text:p>707,1</text:p>
          </table:table-cell>
          <table:table-cell table:style-name="ce34" table:formula="of:=1/(SQRT(LCP*[.J2]*1E-021)*Omega)" office:value-type="percentage" office:value="4.28131318694348" calcext:value-type="percentage">
            <text:p>428 %</text:p>
          </table:table-cell>
          <table:table-cell office:value-type="string" calcext:value-type="string">
            <text:p>Cmax</text:p>
          </table:table-cell>
          <table:table-cell table:style-name="ce37" table:formula="of:=MAX([.J2:.J73])" office:value-type="float" office:value="557.22113518276" calcext:value-type="float">
            <text:p>557</text:p>
          </table:table-cell>
          <table:table-cell office:value-type="string" calcext:value-type="string">
            <text:p>pF</text:p>
          </table:table-cell>
          <table:table-cell table:number-columns-repeated="16365"/>
        </table:table-row>
        <table:table-row table:style-name="ro1">
          <table:table-cell table:formula="of:=[.A2]+5" office:value-type="float" office:value="5" calcext:value-type="float">
            <text:p>5</text:p>
          </table:table-cell>
          <table:table-cell table:formula="of:=COMPLEX(GammaB*COS(RADIANS([.A3]));GammaB*SIN(RADIANS([.A3]));&quot;j&quot;)" office:value-type="string" office:string-value="0.901319012559198+0.0788551958193098j" calcext:value-type="string">
            <text:p>0.901319012559198+0.0788551958193098j</text:p>
          </table:table-cell>
          <table:table-cell table:formula="of:=IMABS([.B3])" office:value-type="float" office:value="0.904761904761905" calcext:value-type="float">
            <text:p>0,904761904761905</text:p>
          </table:table-cell>
          <table:table-cell table:formula="of:=IMPRODUCT(RGen;IMDIV(IMSUM(1;[.B3]);IMSUB(1;[.B3])))" office:value-type="string" office:string-value="568.453858656505+494.201582233076j" calcext:value-type="string">
            <text:p>568.453858656505+494.201582233076j</text:p>
          </table:table-cell>
          <table:table-cell table:formula="of:=IMREAL([.D3])" office:value-type="float" office:value="568.453858656505" calcext:value-type="float">
            <text:p>568,454</text:p>
          </table:table-cell>
          <table:table-cell table:formula="of:=IMAGINARY([.D3])" office:value-type="float" office:value="494.201582233076" calcext:value-type="float">
            <text:p>494,202</text:p>
          </table:table-cell>
          <table:table-cell table:style-name="ce6" table:formula="of:=IF([.F3]&lt;0;-1000000000000/([.F3]*2*PI()*Frequenz*1000000);&quot;&quot;)">
            <text:p/>
          </table:table-cell>
          <table:table-cell table:style-name="ce8" table:formula="of:=IF([.F3]&gt;0;[.F3]*1000000000/(2*PI()*Frequenz*1000000);&quot;&quot;)" office:value-type="float" office:value="3158.82026892489" calcext:value-type="float">
            <text:p>3.158,82</text:p>
          </table:table-cell>
          <table:table-cell table:style-name="ce24" table:formula="of:=IF([LC.P3]&gt;0;&quot;LC&quot;;IF([CL.N3]&gt;0;&quot;CL&quot;;&quot;&quot;))" office:value-type="string" office:string-value="LC" calcext:value-type="string">
            <text:p>LC</text:p>
          </table:table-cell>
          <table:table-cell table:style-name="ce9" table:formula="of:=IF([LC.P3]&gt;0;[LC.P3];IF([CL.N3]&gt;=0;[CL.N3];&quot;&quot;))" office:value-type="float" office:value="33.4535670969629" calcext:value-type="float">
            <text:p>33,45</text:p>
          </table:table-cell>
          <table:table-cell table:style-name="ce9" table:formula="of:=IF([LC.Q3]&gt;0;[LC.Q3];IF([CL.O3]&gt;=0;[CL.O3];&quot;&quot;))" office:value-type="float" office:value="1391.66063328996" calcext:value-type="float">
            <text:p>1.391,66</text:p>
          </table:table-cell>
          <table:table-cell table:formula="of:=IF([.I3]=&quot;LC&quot;;SQRT(2*[.E3]*Leistung);SQRT(2*RGen*Leistung))" office:value-type="float" office:value="533.129373912423" calcext:value-type="float">
            <text:p>533,1</text:p>
          </table:table-cell>
          <table:table-cell table:style-name="ce34" table:formula="of:=1/(SQRT(LCP*[.J3]*1E-021)*Omega)" office:value-type="percentage" office:value="3.90710043035064" calcext:value-type="percentage">
            <text:p>391 %</text:p>
          </table:table-cell>
          <table:table-cell office:value-type="string" calcext:value-type="string">
            <text:p>Lmax</text:p>
          </table:table-cell>
          <table:table-cell table:style-name="ce37" table:formula="of:=MAX([.K2:.K73])" office:value-type="float" office:value="1393.0528379569" calcext:value-type="float">
            <text:p>1.393</text:p>
          </table:table-cell>
          <table:table-cell office:value-type="string" calcext:value-type="string">
            <text:p>nH</text:p>
          </table:table-cell>
          <table:table-cell table:number-columns-repeated="16365"/>
        </table:table-row>
        <table:table-row table:style-name="ro1">
          <table:table-cell table:formula="of:=[.A3]+5" office:value-type="float" office:value="10" calcext:value-type="float">
            <text:p>10</text:p>
          </table:table-cell>
          <table:table-cell table:formula="of:=COMPLEX(GammaB*COS(RADIANS([.A4]));GammaB*SIN(RADIANS([.A4]));&quot;j&quot;)" office:value-type="string" office:string-value="0.891016538439617+0.157110255984366j" calcext:value-type="string">
            <text:p>0.891016538439617+0.157110255984366j</text:p>
          </table:table-cell>
          <table:table-cell table:formula="of:=IMABS([.B4])" office:value-type="float" office:value="0.904761904761905" calcext:value-type="float">
            <text:p>0,904761904761905</text:p>
          </table:table-cell>
          <table:table-cell table:formula="of:=IMPRODUCT(RGen;IMDIV(IMSUM(1;[.B4]);IMSUB(1;[.B4])))" office:value-type="string" office:string-value="248.086430343234+429.720571416641j" calcext:value-type="string">
            <text:p>248.086430343234+429.720571416641j</text:p>
          </table:table-cell>
          <table:table-cell table:formula="of:=IMREAL([.D4])" office:value-type="float" office:value="248.086430343234" calcext:value-type="float">
            <text:p>248,086</text:p>
          </table:table-cell>
          <table:table-cell table:formula="of:=IMAGINARY([.D4])" office:value-type="float" office:value="429.720571416641" calcext:value-type="float">
            <text:p>429,721</text:p>
          </table:table-cell>
          <table:table-cell table:style-name="ce6" table:formula="of:=IF([.F4]&lt;0;-1000000000000/([.F4]*2*PI()*Frequenz*1000000);&quot;&quot;)">
            <text:p/>
          </table:table-cell>
          <table:table-cell table:style-name="ce8" table:formula="of:=IF([.F4]&gt;0;[.F4]*1000000000/(2*PI()*Frequenz*1000000);&quot;&quot;)" office:value-type="float" office:value="2746.6728148286" calcext:value-type="float">
            <text:p>2.746,67</text:p>
          </table:table-cell>
          <table:table-cell table:style-name="ce24" table:formula="of:=IF([LC.P4]&gt;0;&quot;LC&quot;;IF([CL.N4]&gt;0;&quot;CL&quot;;&quot;&quot;))" office:value-type="string" office:string-value="LC" calcext:value-type="string">
            <text:p>LC</text:p>
          </table:table-cell>
          <table:table-cell table:style-name="ce9" table:formula="of:=IF([LC.P4]&gt;0;[LC.P4];IF([CL.N4]&gt;=0;[CL.N4];&quot;&quot;))" office:value-type="float" office:value="39.1175594738019" calcext:value-type="float">
            <text:p>39,12</text:p>
          </table:table-cell>
          <table:table-cell table:style-name="ce9" table:formula="of:=IF([LC.Q4]&gt;0;[LC.Q4];IF([CL.O4]&gt;=0;[CL.O4];&quot;&quot;))" office:value-type="float" office:value="1387.48627036773" calcext:value-type="float">
            <text:p>1.387,49</text:p>
          </table:table-cell>
          <table:table-cell table:formula="of:=IF([.I4]=&quot;LC&quot;;SQRT(2*[.E4]*Leistung);SQRT(2*RGen*Leistung))" office:value-type="float" office:value="352.1976933082" calcext:value-type="float">
            <text:p>352,2</text:p>
          </table:table-cell>
          <table:table-cell table:style-name="ce34" table:formula="of:=1/(SQRT(LCP*[.J4]*1E-021)*Omega)" office:value-type="percentage" office:value="3.61318264285012" calcext:value-type="percentage">
            <text:p>361 %</text:p>
          </table:table-cell>
          <table:table-cell office:value-type="string" calcext:value-type="string">
            <text:p>Umax</text:p>
          </table:table-cell>
          <table:table-cell table:style-name="ce37" table:formula="of:=MAX([.L2:.L73])" office:value-type="float" office:value="707.106781186548" calcext:value-type="float">
            <text:p>707</text:p>
          </table:table-cell>
          <table:table-cell office:value-type="string" calcext:value-type="string">
            <text:p>V</text:p>
          </table:table-cell>
          <table:table-cell table:number-columns-repeated="16365"/>
        </table:table-row>
        <table:table-row table:style-name="ro1">
          <table:table-cell table:formula="of:=[.A4]+5" office:value-type="float" office:value="15" calcext:value-type="float">
            <text:p>15</text:p>
          </table:table-cell>
          <table:table-cell table:formula="of:=COMPLEX(GammaB*COS(RADIANS([.A5]));GammaB*SIN(RADIANS([.A5]));&quot;j&quot;)" office:value-type="string" office:string-value="0.873932890452014+0.234169612235614j" calcext:value-type="string">
            <text:p>0.873932890452014+0.234169612235614j</text:p>
          </table:table-cell>
          <table:table-cell table:formula="of:=IMABS([.B5])" office:value-type="float" office:value="0.904761904761905" calcext:value-type="float">
            <text:p>0,904761904761905</text:p>
          </table:table-cell>
          <table:table-cell table:formula="of:=IMPRODUCT(RGen;IMDIV(IMSUM(1;[.B5]);IMSUB(1;[.B5])))" office:value-type="string" office:string-value="128.241337387917+331.083222341974j" calcext:value-type="string">
            <text:p>128.241337387917+331.083222341974j</text:p>
          </table:table-cell>
          <table:table-cell table:formula="of:=IMREAL([.D5])" office:value-type="float" office:value="128.241337387917" calcext:value-type="float">
            <text:p>128,241</text:p>
          </table:table-cell>
          <table:table-cell table:formula="of:=IMAGINARY([.D5])" office:value-type="float" office:value="331.083222341974" calcext:value-type="float">
            <text:p>331,083</text:p>
          </table:table-cell>
          <table:table-cell table:style-name="ce6" table:formula="of:=IF([.F5]&lt;0;-1000000000000/([.F5]*2*PI()*Frequenz*1000000);&quot;&quot;)">
            <text:p/>
          </table:table-cell>
          <table:table-cell table:style-name="ce8" table:formula="of:=IF([.F5]&gt;0;[.F5]*1000000000/(2*PI()*Frequenz*1000000);&quot;&quot;)" office:value-type="float" office:value="2116.2060807437" calcext:value-type="float">
            <text:p>2.116,21</text:p>
          </table:table-cell>
          <table:table-cell table:style-name="ce24" table:formula="of:=IF([LC.P5]&gt;0;&quot;LC&quot;;IF([CL.N5]&gt;0;&quot;CL&quot;;&quot;&quot;))" office:value-type="string" office:string-value="LC" calcext:value-type="string">
            <text:p>LC</text:p>
          </table:table-cell>
          <table:table-cell table:style-name="ce9" table:formula="of:=IF([LC.P5]&gt;0;[LC.P5];IF([CL.N5]&gt;=0;[CL.N5];&quot;&quot;))" office:value-type="float" office:value="44.8751063289894" calcext:value-type="float">
            <text:p>44,88</text:p>
          </table:table-cell>
          <table:table-cell table:style-name="ce9" table:formula="of:=IF([LC.Q5]&gt;0;[LC.Q5];IF([CL.O5]&gt;=0;[CL.O5];&quot;&quot;))" office:value-type="float" office:value="1380.5364891452" calcext:value-type="float">
            <text:p>1.380,54</text:p>
          </table:table-cell>
          <table:table-cell table:formula="of:=IF([.I5]=&quot;LC&quot;;SQRT(2*[.E5]*Leistung);SQRT(2*RGen*Leistung))" office:value-type="float" office:value="253.220592950018" calcext:value-type="float">
            <text:p>253,2</text:p>
          </table:table-cell>
          <table:table-cell table:style-name="ce34" table:formula="of:=1/(SQRT(LCP*[.J5]*1E-021)*Omega)" office:value-type="percentage" office:value="3.37344043141129" calcext:value-type="percentage">
            <text:p>337 %</text:p>
          </table:table-cell>
          <table:table-cell office:value-type="string" calcext:value-type="string">
            <text:p>SRFmin</text:p>
          </table:table-cell>
          <table:table-cell table:style-name="ce38" table:formula="of:=MIN([.M2:.M73])" office:value-type="percentage" office:value="0.957330731897188" calcext:value-type="percentage">
            <text:p>96 %</text:p>
          </table:table-cell>
          <table:table-cell table:number-columns-repeated="16366"/>
        </table:table-row>
        <table:table-row table:style-name="ro1">
          <table:table-cell table:formula="of:=[.A5]+5" office:value-type="float" office:value="20" calcext:value-type="float">
            <text:p>20</text:p>
          </table:table-cell>
          <table:table-cell table:formula="of:=COMPLEX(GammaB*COS(RADIANS([.A6]));GammaB*SIN(RADIANS([.A6]));&quot;j&quot;)" office:value-type="string" office:string-value="0.850198085472965+0.309446796342272j" calcext:value-type="string">
            <text:p>0.850198085472965+0.309446796342272j</text:p>
          </table:table-cell>
          <table:table-cell table:formula="of:=IMABS([.B6])" office:value-type="float" office:value="0.904761904761905" calcext:value-type="float">
            <text:p>0,904761904761905</text:p>
          </table:table-cell>
          <table:table-cell table:formula="of:=IMPRODUCT(RGen;IMDIV(IMSUM(1;[.B6]);IMSUB(1;[.B6])))" office:value-type="string" office:string-value="76.7381842182115+261.803897529524j" calcext:value-type="string">
            <text:p>76.7381842182115+261.803897529524j</text:p>
          </table:table-cell>
          <table:table-cell table:formula="of:=IMREAL([.D6])" office:value-type="float" office:value="76.7381842182115" calcext:value-type="float">
            <text:p>76,738</text:p>
          </table:table-cell>
          <table:table-cell table:formula="of:=IMAGINARY([.D6])" office:value-type="float" office:value="261.803897529524" calcext:value-type="float">
            <text:p>261,804</text:p>
          </table:table-cell>
          <table:table-cell table:style-name="ce6" table:formula="of:=IF([.F6]&lt;0;-1000000000000/([.F6]*2*PI()*Frequenz*1000000);&quot;&quot;)">
            <text:p/>
          </table:table-cell>
          <table:table-cell table:style-name="ce8" table:formula="of:=IF([.F6]&gt;0;[.F6]*1000000000/(2*PI()*Frequenz*1000000);&quot;&quot;)" office:value-type="float" office:value="1673.38893223084" calcext:value-type="float">
            <text:p>1.673,39</text:p>
          </table:table-cell>
          <table:table-cell table:style-name="ce24" table:formula="of:=IF([LC.P6]&gt;0;&quot;LC&quot;;IF([CL.N6]&gt;0;&quot;CL&quot;;&quot;&quot;))" office:value-type="string" office:string-value="LC" calcext:value-type="string">
            <text:p>LC</text:p>
          </table:table-cell>
          <table:table-cell table:style-name="ce9" table:formula="of:=IF([LC.P6]&gt;0;[LC.P6];IF([CL.N6]&gt;=0;[CL.N6];&quot;&quot;))" office:value-type="float" office:value="50.7493750280841" calcext:value-type="float">
            <text:p>50,75</text:p>
          </table:table-cell>
          <table:table-cell table:style-name="ce9" table:formula="of:=IF([LC.Q6]&gt;0;[LC.Q6];IF([CL.O6]&gt;=0;[CL.O6];&quot;&quot;))" office:value-type="float" office:value="1370.82247822367" calcext:value-type="float">
            <text:p>1.370,82</text:p>
          </table:table-cell>
          <table:table-cell table:formula="of:=IF([.I6]=&quot;LC&quot;;SQRT(2*[.E6]*Leistung);SQRT(2*RGen*Leistung))" office:value-type="float" office:value="195.880300462057" calcext:value-type="float">
            <text:p>195,9</text:p>
          </table:table-cell>
          <table:table-cell table:style-name="ce34" table:formula="of:=1/(SQRT(LCP*[.J6]*1E-021)*Omega)" office:value-type="percentage" office:value="3.17219913146659" calcext:value-type="percentage">
            <text:p>317 %</text:p>
          </table:table-cell>
          <table:table-cell table:number-columns-repeated="16368"/>
        </table:table-row>
        <table:table-row table:style-name="ro1">
          <table:table-cell table:formula="of:=[.A6]+5" office:value-type="float" office:value="25" calcext:value-type="float">
            <text:p>25</text:p>
          </table:table-cell>
          <table:table-cell table:formula="of:=COMPLEX(GammaB*COS(RADIANS([.A7]));GammaB*SIN(RADIANS([.A7]));&quot;j&quot;)" office:value-type="string" office:string-value="0.819992759699826+0.38236890347968j" calcext:value-type="string">
            <text:p>0.819992759699826+0.38236890347968j</text:p>
          </table:table-cell>
          <table:table-cell table:formula="of:=IMABS([.B7])" office:value-type="float" office:value="0.904761904761905" calcext:value-type="float">
            <text:p>0,904761904761905</text:p>
          </table:table-cell>
          <table:table-cell table:formula="of:=IMPRODUCT(RGen;IMDIV(IMSUM(1;[.B7]);IMSUB(1;[.B7])))" office:value-type="string" office:string-value="50.783084078602+214.082040723327j" calcext:value-type="string">
            <text:p>50.783084078602+214.082040723327j</text:p>
          </table:table-cell>
          <table:table-cell table:formula="of:=IMREAL([.D7])" office:value-type="float" office:value="50.783084078602" calcext:value-type="float">
            <text:p>50,783</text:p>
          </table:table-cell>
          <table:table-cell table:formula="of:=IMAGINARY([.D7])" office:value-type="float" office:value="214.082040723327" calcext:value-type="float">
            <text:p>214,082</text:p>
          </table:table-cell>
          <table:table-cell table:style-name="ce6" table:formula="of:=IF([.F7]&lt;0;-1000000000000/([.F7]*2*PI()*Frequenz*1000000);&quot;&quot;)">
            <text:p/>
          </table:table-cell>
          <table:table-cell table:style-name="ce8" table:formula="of:=IF([.F7]&gt;0;[.F7]*1000000000/(2*PI()*Frequenz*1000000);&quot;&quot;)" office:value-type="float" office:value="1368.36204852682" calcext:value-type="float">
            <text:p>1.368,36</text:p>
          </table:table-cell>
          <table:table-cell table:style-name="ce24" table:formula="of:=IF([LC.P7]&gt;0;&quot;LC&quot;;IF([CL.N7]&gt;0;&quot;CL&quot;;&quot;&quot;))" office:value-type="string" office:string-value="LC" calcext:value-type="string">
            <text:p>LC</text:p>
          </table:table-cell>
          <table:table-cell table:style-name="ce9" table:formula="of:=IF([LC.P7]&gt;0;[LC.P7];IF([CL.N7]&gt;=0;[CL.N7];&quot;&quot;))" office:value-type="float" office:value="56.7650006529568" calcext:value-type="float">
            <text:p>56,77</text:p>
          </table:table-cell>
          <table:table-cell table:style-name="ce9" table:formula="of:=IF([LC.Q7]&gt;0;[LC.Q7];IF([CL.O7]&gt;=0;[CL.O7];&quot;&quot;))" office:value-type="float" office:value="1358.35980647474" calcext:value-type="float">
            <text:p>1.358,36</text:p>
          </table:table-cell>
          <table:table-cell table:formula="of:=IF([.I7]=&quot;LC&quot;;SQRT(2*[.E7]*Leistung);SQRT(2*RGen*Leistung))" office:value-type="float" office:value="159.347237313049" calcext:value-type="float">
            <text:p>159,3</text:p>
          </table:table-cell>
          <table:table-cell table:style-name="ce34" table:formula="of:=1/(SQRT(LCP*[.J7]*1E-021)*Omega)" office:value-type="percentage" office:value="2.99940746111024" calcext:value-type="percentage">
            <text:p>300 %</text:p>
          </table:table-cell>
          <table:table-cell table:number-columns-repeated="16368"/>
        </table:table-row>
        <table:table-row table:style-name="ro1">
          <table:table-cell table:formula="of:=[.A7]+5" office:value-type="float" office:value="30" calcext:value-type="float">
            <text:p>30</text:p>
          </table:table-cell>
          <table:table-cell table:formula="of:=COMPLEX(GammaB*COS(RADIANS([.A8]));GammaB*SIN(RADIANS([.A8]));&quot;j&quot;)" office:value-type="string" office:string-value="0.783546793900206+0.452380952380952j" calcext:value-type="string">
            <text:p>0.783546793900206+0.452380952380952j</text:p>
          </table:table-cell>
          <table:table-cell table:formula="of:=IMABS([.B8])" office:value-type="float" office:value="0.904761904761904" calcext:value-type="float">
            <text:p>0,904761904761904</text:p>
          </table:table-cell>
          <table:table-cell table:formula="of:=IMPRODUCT(RGen;IMDIV(IMSUM(1;[.B8]);IMSUB(1;[.B8])))" office:value-type="string" office:string-value="36.0647163294907+179.872772693334j" calcext:value-type="string">
            <text:p>36.0647163294907+179.872772693334j</text:p>
          </table:table-cell>
          <table:table-cell table:formula="of:=IMREAL([.D8])" office:value-type="float" office:value="36.0647163294907" calcext:value-type="float">
            <text:p>36,065</text:p>
          </table:table-cell>
          <table:table-cell table:formula="of:=IMAGINARY([.D8])" office:value-type="float" office:value="179.872772693334" calcext:value-type="float">
            <text:p>179,873</text:p>
          </table:table-cell>
          <table:table-cell table:style-name="ce6" table:formula="of:=IF([.F8]&lt;0;-1000000000000/([.F8]*2*PI()*Frequenz*1000000);&quot;&quot;)">
            <text:p/>
          </table:table-cell>
          <table:table-cell table:style-name="ce8" table:formula="of:=IF([.F8]&gt;0;[.F8]*1000000000/(2*PI()*Frequenz*1000000);&quot;&quot;)" office:value-type="float" office:value="1149.70445388711" calcext:value-type="float">
            <text:p>1.149,70</text:p>
          </table:table-cell>
          <table:table-cell table:style-name="ce24" table:formula="of:=IF([LC.P8]&gt;0;&quot;LC&quot;;IF([CL.N8]&gt;0;&quot;CL&quot;;&quot;&quot;))" office:value-type="string" office:string-value="LC" calcext:value-type="string">
            <text:p>LC</text:p>
          </table:table-cell>
          <table:table-cell table:style-name="ce9" table:formula="of:=IF([LC.P8]&gt;0;[LC.P8];IF([CL.N8]&gt;=0;[CL.N8];&quot;&quot;))" office:value-type="float" office:value="62.948501503142" calcext:value-type="float">
            <text:p>62,95</text:p>
          </table:table-cell>
          <table:table-cell table:style-name="ce9" table:formula="of:=IF([LC.Q8]&gt;0;[LC.Q8];IF([CL.O8]&gt;=0;[CL.O8];&quot;&quot;))" office:value-type="float" office:value="1343.16832441761" calcext:value-type="float">
            <text:p>1.343,17</text:p>
          </table:table-cell>
          <table:table-cell table:formula="of:=IF([.I8]=&quot;LC&quot;;SQRT(2*[.E8]*Leistung);SQRT(2*RGen*Leistung))" office:value-type="float" office:value="134.28461626242" calcext:value-type="float">
            <text:p>134,3</text:p>
          </table:table-cell>
          <table:table-cell table:style-name="ce34" table:formula="of:=1/(SQRT(LCP*[.J8]*1E-021)*Omega)" office:value-type="percentage" office:value="2.84828270617289" calcext:value-type="percentage">
            <text:p>285 %</text:p>
          </table:table-cell>
          <table:table-cell table:number-columns-repeated="16368"/>
        </table:table-row>
        <table:table-row table:style-name="ro1">
          <table:table-cell table:formula="of:=[.A8]+5" office:value-type="float" office:value="35" calcext:value-type="float">
            <text:p>35</text:p>
          </table:table-cell>
          <table:table-cell table:formula="of:=COMPLEX(GammaB*COS(RADIANS([.A9]));GammaB*SIN(RADIANS([.A9]));&quot;j&quot;)" office:value-type="string" office:string-value="0.741137563880516+0.518950109079518j" calcext:value-type="string">
            <text:p>0.741137563880516+0.518950109079518j</text:p>
          </table:table-cell>
          <table:table-cell table:formula="of:=IMABS([.B9])" office:value-type="float" office:value="0.904761904761904" calcext:value-type="float">
            <text:p>0,904761904761904</text:p>
          </table:table-cell>
          <table:table-cell table:formula="of:=IMPRODUCT(RGen;IMDIV(IMSUM(1;[.B9]);IMSUB(1;[.B9])))" office:value-type="string" office:string-value="26.9693220337907+154.302952038879j" calcext:value-type="string">
            <text:p>26.9693220337907+154.302952038879j</text:p>
          </table:table-cell>
          <table:table-cell table:formula="of:=IMREAL([.D9])" office:value-type="float" office:value="26.9693220337907" calcext:value-type="float">
            <text:p>26,969</text:p>
          </table:table-cell>
          <table:table-cell table:formula="of:=IMAGINARY([.D9])" office:value-type="float" office:value="154.302952038879" calcext:value-type="float">
            <text:p>154,303</text:p>
          </table:table-cell>
          <table:table-cell table:style-name="ce6" table:formula="of:=IF([.F9]&lt;0;-1000000000000/([.F9]*2*PI()*Frequenz*1000000);&quot;&quot;)">
            <text:p/>
          </table:table-cell>
          <table:table-cell table:style-name="ce8" table:formula="of:=IF([.F9]&gt;0;[.F9]*1000000000/(2*PI()*Frequenz*1000000);&quot;&quot;)" office:value-type="float" office:value="986.268174725271" calcext:value-type="float">
            <text:p>986,27</text:p>
          </table:table-cell>
          <table:table-cell table:style-name="ce24" table:formula="of:=IF([LC.P9]&gt;0;&quot;LC&quot;;IF([CL.N9]&gt;0;&quot;CL&quot;;&quot;&quot;))" office:value-type="string" office:string-value="LC" calcext:value-type="string">
            <text:p>LC</text:p>
          </table:table-cell>
          <table:table-cell table:style-name="ce9" table:formula="of:=IF([LC.P9]&gt;0;[LC.P9];IF([CL.N9]&gt;=0;[CL.N9];&quot;&quot;))" office:value-type="float" office:value="69.3287522688868" calcext:value-type="float">
            <text:p>69,33</text:p>
          </table:table-cell>
          <table:table-cell table:style-name="ce9" table:formula="of:=IF([LC.Q9]&gt;0;[LC.Q9];IF([CL.O9]&gt;=0;[CL.O9];&quot;&quot;))" office:value-type="float" office:value="1325.27203216809" calcext:value-type="float">
            <text:p>1.325,27</text:p>
          </table:table-cell>
          <table:table-cell table:formula="of:=IF([.I9]=&quot;LC&quot;;SQRT(2*[.E9]*Leistung);SQRT(2*RGen*Leistung))" office:value-type="float" office:value="116.123473152052" calcext:value-type="float">
            <text:p>116,1</text:p>
          </table:table-cell>
          <table:table-cell table:style-name="ce34" table:formula="of:=1/(SQRT(LCP*[.J9]*1E-021)*Omega)" office:value-type="percentage" office:value="2.71405784122391" calcext:value-type="percentage">
            <text:p>271 %</text:p>
          </table:table-cell>
          <table:table-cell table:number-columns-repeated="16368"/>
        </table:table-row>
        <table:table-row table:style-name="ro1">
          <table:table-cell table:formula="of:=[.A9]+5" office:value-type="float" office:value="40" calcext:value-type="float">
            <text:p>40</text:p>
          </table:table-cell>
          <table:table-cell table:formula="of:=COMPLEX(GammaB*COS(RADIANS([.A10]));GammaB*SIN(RADIANS([.A10]));&quot;j&quot;)" office:value-type="string" office:string-value="0.693087829488599+0.581569742097345j" calcext:value-type="string">
            <text:p>0.693087829488599+0.581569742097345j</text:p>
          </table:table-cell>
          <table:table-cell table:formula="of:=IMABS([.B10])" office:value-type="float" office:value="0.904761904761905" calcext:value-type="float">
            <text:p>0,904761904761905</text:p>
          </table:table-cell>
          <table:table-cell table:formula="of:=IMPRODUCT(RGen;IMDIV(IMSUM(1;[.B10]);IMSUB(1;[.B10])))" office:value-type="string" office:string-value="20.9757351530959+134.492353038252j" calcext:value-type="string">
            <text:p>20.9757351530959+134.492353038252j</text:p>
          </table:table-cell>
          <table:table-cell table:formula="of:=IMREAL([.D10])" office:value-type="float" office:value="20.9757351530959" calcext:value-type="float">
            <text:p>20,976</text:p>
          </table:table-cell>
          <table:table-cell table:formula="of:=IMAGINARY([.D10])" office:value-type="float" office:value="134.492353038252" calcext:value-type="float">
            <text:p>134,492</text:p>
          </table:table-cell>
          <table:table-cell table:style-name="ce6" table:formula="of:=IF([.F10]&lt;0;-1000000000000/([.F10]*2*PI()*Frequenz*1000000);&quot;&quot;)">
            <text:p/>
          </table:table-cell>
          <table:table-cell table:style-name="ce8" table:formula="of:=IF([.F10]&gt;0;[.F10]*1000000000/(2*PI()*Frequenz*1000000);&quot;&quot;)" office:value-type="float" office:value="859.643485706751" calcext:value-type="float">
            <text:p>859,64</text:p>
          </table:table-cell>
          <table:table-cell table:style-name="ce24" table:formula="of:=IF([LC.P10]&gt;0;&quot;LC&quot;;IF([CL.N10]&gt;0;&quot;CL&quot;;&quot;&quot;))" office:value-type="string" office:string-value="LC" calcext:value-type="string">
            <text:p>LC</text:p>
          </table:table-cell>
          <table:table-cell table:style-name="ce9" table:formula="of:=IF([LC.P10]&gt;0;[LC.P10];IF([CL.N10]&gt;=0;[CL.N10];&quot;&quot;))" office:value-type="float" office:value="75.9375329697866" calcext:value-type="float">
            <text:p>75,94</text:p>
          </table:table-cell>
          <table:table-cell table:style-name="ce9" table:formula="of:=IF([LC.Q10]&gt;0;[LC.Q10];IF([CL.O10]&gt;=0;[CL.O10];&quot;&quot;))" office:value-type="float" office:value="1304.69890942325" calcext:value-type="float">
            <text:p>1.304,70</text:p>
          </table:table-cell>
          <table:table-cell table:formula="of:=IF([.I10]=&quot;LC&quot;;SQRT(2*[.E10]*Leistung);SQRT(2*RGen*Leistung))" office:value-type="float" office:value="102.410290384062" calcext:value-type="float">
            <text:p>102,4</text:p>
          </table:table-cell>
          <table:table-cell table:style-name="ce34" table:formula="of:=1/(SQRT(LCP*[.J10]*1E-021)*Omega)" office:value-type="percentage" office:value="2.5932688843073" calcext:value-type="percentage">
            <text:p>259 %</text:p>
          </table:table-cell>
          <table:table-cell table:number-columns-repeated="16368"/>
        </table:table-row>
        <table:table-row table:style-name="ro1">
          <table:table-cell table:formula="of:=[.A10]+5" office:value-type="float" office:value="45" calcext:value-type="float">
            <text:p>45</text:p>
          </table:table-cell>
          <table:table-cell table:formula="of:=COMPLEX(GammaB*COS(RADIANS([.A11]));GammaB*SIN(RADIANS([.A11]));&quot;j&quot;)" office:value-type="string" office:string-value="0.6397632782164+0.6397632782164j" calcext:value-type="string">
            <text:p>0.6397632782164+0.6397632782164j</text:p>
          </table:table-cell>
          <table:table-cell table:formula="of:=IMABS([.B11])" office:value-type="float" office:value="0.904761904761905" calcext:value-type="float">
            <text:p>0,904761904761905</text:p>
          </table:table-cell>
          <table:table-cell table:formula="of:=IMPRODUCT(RGen;IMDIV(IMSUM(1;[.B11]);IMSUB(1;[.B11])))" office:value-type="string" office:string-value="16.8258965324951+118.679612738263j" calcext:value-type="string">
            <text:p>16.8258965324951+118.679612738263j</text:p>
          </table:table-cell>
          <table:table-cell table:formula="of:=IMREAL([.D11])" office:value-type="float" office:value="16.8258965324951" calcext:value-type="float">
            <text:p>16,826</text:p>
          </table:table-cell>
          <table:table-cell table:formula="of:=IMAGINARY([.D11])" office:value-type="float" office:value="118.679612738263" calcext:value-type="float">
            <text:p>118,680</text:p>
          </table:table-cell>
          <table:table-cell table:style-name="ce6" table:formula="of:=IF([.F11]&lt;0;-1000000000000/([.F11]*2*PI()*Frequenz*1000000);&quot;&quot;)">
            <text:p/>
          </table:table-cell>
          <table:table-cell table:style-name="ce8" table:formula="of:=IF([.F11]&gt;0;[.F11]*1000000000/(2*PI()*Frequenz*1000000);&quot;&quot;)" office:value-type="float" office:value="758.572169137607" calcext:value-type="float">
            <text:p>758,57</text:p>
          </table:table-cell>
          <table:table-cell table:style-name="ce24" table:formula="of:=IF([LC.P11]&gt;0;&quot;LC&quot;;IF([CL.N11]&gt;0;&quot;CL&quot;;&quot;&quot;))" office:value-type="string" office:string-value="LC" calcext:value-type="string">
            <text:p>LC</text:p>
          </table:table-cell>
          <table:table-cell table:style-name="ce9" table:formula="of:=IF([LC.P11]&gt;0;[LC.P11];IF([CL.N11]&gt;=0;[CL.N11];&quot;&quot;))" office:value-type="float" office:value="82.8101760710042" calcext:value-type="float">
            <text:p>82,81</text:p>
          </table:table-cell>
          <table:table-cell table:style-name="ce9" table:formula="of:=IF([LC.Q11]&gt;0;[LC.Q11];IF([CL.O11]&gt;=0;[CL.O11];&quot;&quot;))" office:value-type="float" office:value="1281.48070118131" calcext:value-type="float">
            <text:p>1.281,48</text:p>
          </table:table-cell>
          <table:table-cell table:formula="of:=IF([.I11]=&quot;LC&quot;;SQRT(2*[.E11]*Leistung);SQRT(2*RGen*Leistung))" office:value-type="float" office:value="91.7221252820035" calcext:value-type="float">
            <text:p>91,7</text:p>
          </table:table-cell>
          <table:table-cell table:style-name="ce34" table:formula="of:=1/(SQRT(LCP*[.J11]*1E-021)*Omega)" office:value-type="percentage" office:value="2.48332715209817" calcext:value-type="percentage">
            <text:p>248 %</text:p>
          </table:table-cell>
          <table:table-cell table:number-columns-repeated="16368"/>
        </table:table-row>
        <table:table-row table:style-name="ro1">
          <table:table-cell table:formula="of:=[.A11]+5" office:value-type="float" office:value="50" calcext:value-type="float">
            <text:p>50</text:p>
          </table:table-cell>
          <table:table-cell table:formula="of:=COMPLEX(GammaB*COS(RADIANS([.A12]));GammaB*SIN(RADIANS([.A12]));&quot;j&quot;)" office:value-type="string" office:string-value="0.581569742097345+0.693087829488599j" calcext:value-type="string">
            <text:p>0.581569742097345+0.693087829488599j</text:p>
          </table:table-cell>
          <table:table-cell table:formula="of:=IMABS([.B12])" office:value-type="float" office:value="0.904761904761905" calcext:value-type="float">
            <text:p>0,904761904761905</text:p>
          </table:table-cell>
          <table:table-cell table:formula="of:=IMPRODUCT(RGen;IMDIV(IMSUM(1;[.B12]);IMSUB(1;[.B12])))" office:value-type="string" office:string-value="13.8381735458772+105.74154307866j" calcext:value-type="string">
            <text:p>13.8381735458772+105.74154307866j</text:p>
          </table:table-cell>
          <table:table-cell table:formula="of:=IMREAL([.D12])" office:value-type="float" office:value="13.8381735458772" calcext:value-type="float">
            <text:p>13,838</text:p>
          </table:table-cell>
          <table:table-cell table:formula="of:=IMAGINARY([.D12])" office:value-type="float" office:value="105.74154307866" calcext:value-type="float">
            <text:p>105,742</text:p>
          </table:table-cell>
          <table:table-cell table:style-name="ce6" table:formula="of:=IF([.F12]&lt;0;-1000000000000/([.F12]*2*PI()*Frequenz*1000000);&quot;&quot;)">
            <text:p/>
          </table:table-cell>
          <table:table-cell table:style-name="ce8" table:formula="of:=IF([.F12]&gt;0;[.F12]*1000000000/(2*PI()*Frequenz*1000000);&quot;&quot;)" office:value-type="float" office:value="675.875071129853" calcext:value-type="float">
            <text:p>675,88</text:p>
          </table:table-cell>
          <table:table-cell table:style-name="ce24" table:formula="of:=IF([LC.P12]&gt;0;&quot;LC&quot;;IF([CL.N12]&gt;0;&quot;CL&quot;;&quot;&quot;))" office:value-type="string" office:string-value="LC" calcext:value-type="string">
            <text:p>LC</text:p>
          </table:table-cell>
          <table:table-cell table:style-name="ce9" table:formula="of:=IF([LC.P12]&gt;0;[LC.P12];IF([CL.N12]&gt;=0;[CL.N12];&quot;&quot;))" office:value-type="float" office:value="89.9863400708341" calcext:value-type="float">
            <text:p>89,99</text:p>
          </table:table-cell>
          <table:table-cell table:style-name="ce9" table:formula="of:=IF([LC.Q12]&gt;0;[LC.Q12];IF([CL.O12]&gt;=0;[CL.O12];&quot;&quot;))" office:value-type="float" office:value="1255.65265053268" calcext:value-type="float">
            <text:p>1.255,65</text:p>
          </table:table-cell>
          <table:table-cell table:formula="of:=IF([.I12]=&quot;LC&quot;;SQRT(2*[.E12]*Leistung);SQRT(2*RGen*Leistung))" office:value-type="float" office:value="83.1810481596535" calcext:value-type="float">
            <text:p>83,2</text:p>
          </table:table-cell>
          <table:table-cell table:style-name="ce34" table:formula="of:=1/(SQRT(LCP*[.J12]*1E-021)*Omega)" office:value-type="percentage" office:value="2.38225088405308" calcext:value-type="percentage">
            <text:p>238 %</text:p>
          </table:table-cell>
          <table:table-cell table:number-columns-repeated="16368"/>
        </table:table-row>
        <table:table-row table:style-name="ro1">
          <table:table-cell table:formula="of:=[.A12]+5" office:value-type="float" office:value="55" calcext:value-type="float">
            <text:p>55</text:p>
          </table:table-cell>
          <table:table-cell table:formula="of:=COMPLEX(GammaB*COS(RADIANS([.A13]));GammaB*SIN(RADIANS([.A13]));&quot;j&quot;)" office:value-type="string" office:string-value="0.518950109079518+0.741137563880516j" calcext:value-type="string">
            <text:p>0.518950109079518+0.741137563880516j</text:p>
          </table:table-cell>
          <table:table-cell table:formula="of:=IMABS([.B13])" office:value-type="float" office:value="0.904761904761904" calcext:value-type="float">
            <text:p>0,904761904761904</text:p>
          </table:table-cell>
          <table:table-cell table:formula="of:=IMPRODUCT(RGen;IMDIV(IMSUM(1;[.B13]);IMSUB(1;[.B13])))" office:value-type="string" office:string-value="11.6182474917517+94.9331840596395j" calcext:value-type="string">
            <text:p>11.6182474917517+94.9331840596395j</text:p>
          </table:table-cell>
          <table:table-cell table:formula="of:=IMREAL([.D13])" office:value-type="float" office:value="11.6182474917517" calcext:value-type="float">
            <text:p>11,618</text:p>
          </table:table-cell>
          <table:table-cell table:formula="of:=IMAGINARY([.D13])" office:value-type="float" office:value="94.9331840596395" calcext:value-type="float">
            <text:p>94,933</text:p>
          </table:table-cell>
          <table:table-cell table:style-name="ce6" table:formula="of:=IF([.F13]&lt;0;-1000000000000/([.F13]*2*PI()*Frequenz*1000000);&quot;&quot;)">
            <text:p/>
          </table:table-cell>
          <table:table-cell table:style-name="ce8" table:formula="of:=IF([.F13]&gt;0;[.F13]*1000000000/(2*PI()*Frequenz*1000000);&quot;&quot;)" office:value-type="float" office:value="606.790582592143" calcext:value-type="float">
            <text:p>606,79</text:p>
          </table:table-cell>
          <table:table-cell table:style-name="ce24" table:formula="of:=IF([LC.P13]&gt;0;&quot;LC&quot;;IF([CL.N13]&gt;0;&quot;CL&quot;;&quot;&quot;))" office:value-type="string" office:string-value="LC" calcext:value-type="string">
            <text:p>LC</text:p>
          </table:table-cell>
          <table:table-cell table:style-name="ce9" table:formula="of:=IF([LC.P13]&gt;0;[LC.P13];IF([CL.N13]&gt;=0;[CL.N13];&quot;&quot;))" office:value-type="float" office:value="97.5109458409452" calcext:value-type="float">
            <text:p>97,51</text:p>
          </table:table-cell>
          <table:table-cell table:style-name="ce9" table:formula="of:=IF([LC.Q13]&gt;0;[LC.Q13];IF([CL.O13]&gt;=0;[CL.O13];&quot;&quot;))" office:value-type="float" office:value="1227.25316661431" calcext:value-type="float">
            <text:p>1.227,25</text:p>
          </table:table-cell>
          <table:table-cell table:formula="of:=IF([.I13]=&quot;LC&quot;;SQRT(2*[.E13]*Leistung);SQRT(2*RGen*Leistung))" office:value-type="float" office:value="76.2176078467164" calcext:value-type="float">
            <text:p>76,2</text:p>
          </table:table-cell>
          <table:table-cell table:style-name="ce34" table:formula="of:=1/(SQRT(LCP*[.J13]*1E-021)*Omega)" office:value-type="percentage" office:value="2.28849046103869" calcext:value-type="percentage">
            <text:p>229 %</text:p>
          </table:table-cell>
          <table:table-cell table:number-columns-repeated="16368"/>
        </table:table-row>
        <table:table-row table:style-name="ro1">
          <table:table-cell table:formula="of:=[.A13]+5" office:value-type="float" office:value="60" calcext:value-type="float">
            <text:p>60</text:p>
          </table:table-cell>
          <table:table-cell table:formula="of:=COMPLEX(GammaB*COS(RADIANS([.A14]));GammaB*SIN(RADIANS([.A14]));&quot;j&quot;)" office:value-type="string" office:string-value="0.452380952380952+0.783546793900206j" calcext:value-type="string">
            <text:p>0.452380952380952+0.783546793900206j</text:p>
          </table:table-cell>
          <table:table-cell table:formula="of:=IMABS([.B14])" office:value-type="float" office:value="0.904761904761904" calcext:value-type="float">
            <text:p>0,904761904761904</text:p>
          </table:table-cell>
          <table:table-cell table:formula="of:=IMPRODUCT(RGen;IMDIV(IMSUM(1;[.B14]);IMSUB(1;[.B14])))" office:value-type="string" office:string-value="9.9255583126551+85.7429618138935j" calcext:value-type="string">
            <text:p>9.9255583126551+85.7429618138935j</text:p>
          </table:table-cell>
          <table:table-cell table:formula="of:=IMREAL([.D14])" office:value-type="float" office:value="9.9255583126551" calcext:value-type="float">
            <text:p>9,926</text:p>
          </table:table-cell>
          <table:table-cell table:formula="of:=IMAGINARY([.D14])" office:value-type="float" office:value="85.7429618138935" calcext:value-type="float">
            <text:p>85,743</text:p>
          </table:table-cell>
          <table:table-cell table:style-name="ce6" table:formula="of:=IF([.F14]&lt;0;-1000000000000/([.F14]*2*PI()*Frequenz*1000000);&quot;&quot;)">
            <text:p/>
          </table:table-cell>
          <table:table-cell table:style-name="ce8" table:formula="of:=IF([.F14]&gt;0;[.F14]*1000000000/(2*PI()*Frequenz*1000000);&quot;&quot;)" office:value-type="float" office:value="548.048843695613" calcext:value-type="float">
            <text:p>548,05</text:p>
          </table:table-cell>
          <table:table-cell table:style-name="ce24" table:formula="of:=IF([LC.P14]&gt;0;&quot;LC&quot;;IF([CL.N14]&gt;0;&quot;CL&quot;;&quot;&quot;))" office:value-type="string" office:string-value="LC" calcext:value-type="string">
            <text:p>LC</text:p>
          </table:table-cell>
          <table:table-cell table:style-name="ce9" table:formula="of:=IF([LC.P14]&gt;0;[LC.P14];IF([CL.N14]&gt;=0;[CL.N14];&quot;&quot;))" office:value-type="float" office:value="105.435322868315" calcext:value-type="float">
            <text:p>105,44</text:p>
          </table:table-cell>
          <table:table-cell table:style-name="ce9" table:formula="of:=IF([LC.Q14]&gt;0;[LC.Q14];IF([CL.O14]&gt;=0;[CL.O14];&quot;&quot;))" office:value-type="float" office:value="1196.32341128479" calcext:value-type="float">
            <text:p>1.196,32</text:p>
          </table:table-cell>
          <table:table-cell table:formula="of:=IF([.I14]=&quot;LC&quot;;SQRT(2*[.E14]*Leistung);SQRT(2*RGen*Leistung))" office:value-type="float" office:value="70.4469953676347" calcext:value-type="float">
            <text:p>70,4</text:p>
          </table:table-cell>
          <table:table-cell table:style-name="ce34" table:formula="of:=1/(SQRT(LCP*[.J14]*1E-021)*Omega)" office:value-type="percentage" office:value="2.20081088266917" calcext:value-type="percentage">
            <text:p>220 %</text:p>
          </table:table-cell>
          <table:table-cell table:number-columns-repeated="16368"/>
        </table:table-row>
        <table:table-row table:style-name="ro1">
          <table:table-cell table:formula="of:=[.A14]+5" office:value-type="float" office:value="65" calcext:value-type="float">
            <text:p>65</text:p>
          </table:table-cell>
          <table:table-cell table:formula="of:=COMPLEX(GammaB*COS(RADIANS([.A15]));GammaB*SIN(RADIANS([.A15]));&quot;j&quot;)" office:value-type="string" office:string-value="0.38236890347968+0.819992759699826j" calcext:value-type="string">
            <text:p>0.38236890347968+0.819992759699826j</text:p>
          </table:table-cell>
          <table:table-cell table:formula="of:=IMABS([.B15])" office:value-type="float" office:value="0.904761904761905" calcext:value-type="float">
            <text:p>0,904761904761905</text:p>
          </table:table-cell>
          <table:table-cell table:formula="of:=IMPRODUCT(RGen;IMDIV(IMSUM(1;[.B15]);IMSUB(1;[.B15])))" office:value-type="string" office:string-value="8.6067662236273+77.808783015532j" calcext:value-type="string">
            <text:p>8.6067662236273+77.808783015532j</text:p>
          </table:table-cell>
          <table:table-cell table:formula="of:=IMREAL([.D15])" office:value-type="float" office:value="8.6067662236273" calcext:value-type="float">
            <text:p>8,607</text:p>
          </table:table-cell>
          <table:table-cell table:formula="of:=IMAGINARY([.D15])" office:value-type="float" office:value="77.808783015532" calcext:value-type="float">
            <text:p>77,809</text:p>
          </table:table-cell>
          <table:table-cell table:style-name="ce6" table:formula="of:=IF([.F15]&lt;0;-1000000000000/([.F15]*2*PI()*Frequenz*1000000);&quot;&quot;)">
            <text:p/>
          </table:table-cell>
          <table:table-cell table:style-name="ce8" table:formula="of:=IF([.F15]&gt;0;[.F15]*1000000000/(2*PI()*Frequenz*1000000);&quot;&quot;)" office:value-type="float" office:value="497.335439071752" calcext:value-type="float">
            <text:p>497,34</text:p>
          </table:table-cell>
          <table:table-cell table:style-name="ce24" table:formula="of:=IF([LC.P15]&gt;0;&quot;LC&quot;;IF([CL.N15]&gt;0;&quot;CL&quot;;&quot;&quot;))" office:value-type="string" office:string-value="LC" calcext:value-type="string">
            <text:p>LC</text:p>
          </table:table-cell>
          <table:table-cell table:style-name="ce9" table:formula="of:=IF([LC.P15]&gt;0;[LC.P15];IF([CL.N15]&gt;=0;[CL.N15];&quot;&quot;))" office:value-type="float" office:value="113.818627405745" calcext:value-type="float">
            <text:p>113,82</text:p>
          </table:table-cell>
          <table:table-cell table:style-name="ce9" table:formula="of:=IF([LC.Q15]&gt;0;[LC.Q15];IF([CL.O15]&gt;=0;[CL.O15];&quot;&quot;))" office:value-type="float" office:value="1162.90678161259" calcext:value-type="float">
            <text:p>1.162,91</text:p>
          </table:table-cell>
          <table:table-cell table:formula="of:=IF([.I15]=&quot;LC&quot;;SQRT(2*[.E15]*Leistung);SQRT(2*RGen*Leistung))" office:value-type="float" office:value="65.6001761568797" calcext:value-type="float">
            <text:p>65,6</text:p>
          </table:table-cell>
          <table:table-cell table:style-name="ce34" table:formula="of:=1/(SQRT(LCP*[.J15]*1E-021)*Omega)" office:value-type="percentage" office:value="2.11821051254352" calcext:value-type="percentage">
            <text:p>212 %</text:p>
          </table:table-cell>
          <table:table-cell table:number-columns-repeated="16368"/>
        </table:table-row>
        <table:table-row table:style-name="ro1">
          <table:table-cell table:formula="of:=[.A15]+5" office:value-type="float" office:value="70" calcext:value-type="float">
            <text:p>70</text:p>
          </table:table-cell>
          <table:table-cell table:formula="of:=COMPLEX(GammaB*COS(RADIANS([.A16]));GammaB*SIN(RADIANS([.A16]));&quot;j&quot;)" office:value-type="string" office:string-value="0.309446796342272+0.850198085472965j" calcext:value-type="string">
            <text:p>0.309446796342272+0.850198085472965j</text:p>
          </table:table-cell>
          <table:table-cell table:formula="of:=IMABS([.B16])" office:value-type="float" office:value="0.904761904761905" calcext:value-type="float">
            <text:p>0,904761904761905</text:p>
          </table:table-cell>
          <table:table-cell table:formula="of:=IMPRODUCT(RGen;IMDIV(IMSUM(1;[.B16]);IMSUB(1;[.B16])))" office:value-type="string" office:string-value="7.56046588019155+70.867527123264j" calcext:value-type="string">
            <text:p>7.56046588019155+70.867527123264j</text:p>
          </table:table-cell>
          <table:table-cell table:formula="of:=IMREAL([.D16])" office:value-type="float" office:value="7.56046588019155" calcext:value-type="float">
            <text:p>7,560</text:p>
          </table:table-cell>
          <table:table-cell table:formula="of:=IMAGINARY([.D16])" office:value-type="float" office:value="70.867527123264" calcext:value-type="float">
            <text:p>70,868</text:p>
          </table:table-cell>
          <table:table-cell table:style-name="ce6" table:formula="of:=IF([.F16]&lt;0;-1000000000000/([.F16]*2*PI()*Frequenz*1000000);&quot;&quot;)">
            <text:p/>
          </table:table-cell>
          <table:table-cell table:style-name="ce8" table:formula="of:=IF([.F16]&gt;0;[.F16]*1000000000/(2*PI()*Frequenz*1000000);&quot;&quot;)" office:value-type="float" office:value="452.968564111102" calcext:value-type="float">
            <text:p>452,97</text:p>
          </table:table-cell>
          <table:table-cell table:style-name="ce24" table:formula="of:=IF([LC.P16]&gt;0;&quot;LC&quot;;IF([CL.N16]&gt;0;&quot;CL&quot;;&quot;&quot;))" office:value-type="string" office:string-value="LC" calcext:value-type="string">
            <text:p>LC</text:p>
          </table:table-cell>
          <table:table-cell table:style-name="ce9" table:formula="of:=IF([LC.P16]&gt;0;[LC.P16];IF([CL.N16]&gt;=0;[CL.N16];&quot;&quot;))" office:value-type="float" office:value="122.729614985743" calcext:value-type="float">
            <text:p>122,73</text:p>
          </table:table-cell>
          <table:table-cell table:style-name="ce9" table:formula="of:=IF([LC.Q16]&gt;0;[LC.Q16];IF([CL.O16]&gt;=0;[CL.O16];&quot;&quot;))" office:value-type="float" office:value="1127.04825589041" calcext:value-type="float">
            <text:p>1.127,05</text:p>
          </table:table-cell>
          <table:table-cell table:formula="of:=IF([.I16]=&quot;LC&quot;;SQRT(2*[.E16]*Leistung);SQRT(2*RGen*Leistung))" office:value-type="float" office:value="61.4835989520439" calcext:value-type="float">
            <text:p>61,5</text:p>
          </table:table-cell>
          <table:table-cell table:style-name="ce34" table:formula="of:=1/(SQRT(LCP*[.J16]*1E-021)*Omega)" office:value-type="percentage" office:value="2.03986349111237" calcext:value-type="percentage">
            <text:p>204 %</text:p>
          </table:table-cell>
          <table:table-cell table:number-columns-repeated="16368"/>
        </table:table-row>
        <table:table-row table:style-name="ro1">
          <table:table-cell table:formula="of:=[.A16]+5" office:value-type="float" office:value="75" calcext:value-type="float">
            <text:p>75</text:p>
          </table:table-cell>
          <table:table-cell table:formula="of:=COMPLEX(GammaB*COS(RADIANS([.A17]));GammaB*SIN(RADIANS([.A17]));&quot;j&quot;)" office:value-type="string" office:string-value="0.234169612235614+0.873932890452014j" calcext:value-type="string">
            <text:p>0.234169612235614+0.873932890452014j</text:p>
          </table:table-cell>
          <table:table-cell table:formula="of:=IMABS([.B17])" office:value-type="float" office:value="0.904761904761905" calcext:value-type="float">
            <text:p>0,904761904761905</text:p>
          </table:table-cell>
          <table:table-cell table:formula="of:=IMPRODUCT(RGen;IMDIV(IMSUM(1;[.B17]);IMSUB(1;[.B17])))" office:value-type="string" office:string-value="6.7174686202017+64.7235498647045j" calcext:value-type="string">
            <text:p>6.7174686202017+64.7235498647045j</text:p>
          </table:table-cell>
          <table:table-cell table:formula="of:=IMREAL([.D17])" office:value-type="float" office:value="6.7174686202017" calcext:value-type="float">
            <text:p>6,717</text:p>
          </table:table-cell>
          <table:table-cell table:formula="of:=IMAGINARY([.D17])" office:value-type="float" office:value="64.7235498647045" calcext:value-type="float">
            <text:p>64,724</text:p>
          </table:table-cell>
          <table:table-cell table:style-name="ce6" table:formula="of:=IF([.F17]&lt;0;-1000000000000/([.F17]*2*PI()*Frequenz*1000000);&quot;&quot;)">
            <text:p/>
          </table:table-cell>
          <table:table-cell table:style-name="ce8" table:formula="of:=IF([.F17]&gt;0;[.F17]*1000000000/(2*PI()*Frequenz*1000000);&quot;&quot;)" office:value-type="float" office:value="413.697706643474" calcext:value-type="float">
            <text:p>413,70</text:p>
          </table:table-cell>
          <table:table-cell table:style-name="ce24" table:formula="of:=IF([LC.P17]&gt;0;&quot;LC&quot;;IF([CL.N17]&gt;0;&quot;CL&quot;;&quot;&quot;))" office:value-type="string" office:string-value="LC" calcext:value-type="string">
            <text:p>LC</text:p>
          </table:table-cell>
          <table:table-cell table:style-name="ce9" table:formula="of:=IF([LC.P17]&gt;0;[LC.P17];IF([CL.N17]&gt;=0;[CL.N17];&quot;&quot;))" office:value-type="float" office:value="132.248878109596" calcext:value-type="float">
            <text:p>132,25</text:p>
          </table:table-cell>
          <table:table-cell table:style-name="ce9" table:formula="of:=IF([LC.Q17]&gt;0;[LC.Q17];IF([CL.O17]&gt;=0;[CL.O17];&quot;&quot;))" office:value-type="float" office:value="1088.79355701512" calcext:value-type="float">
            <text:p>1.088,79</text:p>
          </table:table-cell>
          <table:table-cell table:formula="of:=IF([.I17]=&quot;LC&quot;;SQRT(2*[.E17]*Leistung);SQRT(2*RGen*Leistung))" office:value-type="float" office:value="57.9545883438132" calcext:value-type="float">
            <text:p>58,0</text:p>
          </table:table-cell>
          <table:table-cell table:style-name="ce34" table:formula="of:=1/(SQRT(LCP*[.J17]*1E-021)*Omega)" office:value-type="percentage" office:value="1.96507799659405" calcext:value-type="percentage">
            <text:p>197 %</text:p>
          </table:table-cell>
          <table:table-cell table:number-columns-repeated="16368"/>
        </table:table-row>
        <table:table-row table:style-name="ro1">
          <table:table-cell table:formula="of:=[.A17]+5" office:value-type="float" office:value="80" calcext:value-type="float">
            <text:p>80</text:p>
          </table:table-cell>
          <table:table-cell table:formula="of:=COMPLEX(GammaB*COS(RADIANS([.A18]));GammaB*SIN(RADIANS([.A18]));&quot;j&quot;)" office:value-type="string" office:string-value="0.157110255984366+0.891016538439617j" calcext:value-type="string">
            <text:p>0.157110255984366+0.891016538439617j</text:p>
          </table:table-cell>
          <table:table-cell table:formula="of:=IMABS([.B18])" office:value-type="float" office:value="0.904761904761905" calcext:value-type="float">
            <text:p>0,904761904761905</text:p>
          </table:table-cell>
          <table:table-cell table:formula="of:=IMPRODUCT(RGen;IMDIV(IMSUM(1;[.B18]);IMSUB(1;[.B18])))" office:value-type="string" office:string-value="6.0292834378156+59.2284086198215j" calcext:value-type="string">
            <text:p>6.0292834378156+59.2284086198215j</text:p>
          </table:table-cell>
          <table:table-cell table:formula="of:=IMREAL([.D18])" office:value-type="float" office:value="6.0292834378156" calcext:value-type="float">
            <text:p>6,029</text:p>
          </table:table-cell>
          <table:table-cell table:formula="of:=IMAGINARY([.D18])" office:value-type="float" office:value="59.2284086198215" calcext:value-type="float">
            <text:p>59,228</text:p>
          </table:table-cell>
          <table:table-cell table:style-name="ce6" table:formula="of:=IF([.F18]&lt;0;-1000000000000/([.F18]*2*PI()*Frequenz*1000000);&quot;&quot;)">
            <text:p/>
          </table:table-cell>
          <table:table-cell table:style-name="ce8" table:formula="of:=IF([.F18]&gt;0;[.F18]*1000000000/(2*PI()*Frequenz*1000000);&quot;&quot;)" office:value-type="float" office:value="378.57405635788" calcext:value-type="float">
            <text:p>378,57</text:p>
          </table:table-cell>
          <table:table-cell table:style-name="ce24" table:formula="of:=IF([LC.P18]&gt;0;&quot;LC&quot;;IF([CL.N18]&gt;0;&quot;CL&quot;;&quot;&quot;))" office:value-type="string" office:string-value="LC" calcext:value-type="string">
            <text:p>LC</text:p>
          </table:table-cell>
          <table:table-cell table:style-name="ce9" table:formula="of:=IF([LC.P18]&gt;0;[LC.P18];IF([CL.N18]&gt;=0;[CL.N18];&quot;&quot;))" office:value-type="float" office:value="142.471699569713" calcext:value-type="float">
            <text:p>142,47</text:p>
          </table:table-cell>
          <table:table-cell table:style-name="ce9" table:formula="of:=IF([LC.Q18]&gt;0;[LC.Q18];IF([CL.O18]&gt;=0;[CL.O18];&quot;&quot;))" office:value-type="float" office:value="1048.18806613578" calcext:value-type="float">
            <text:p>1.048,19</text:p>
          </table:table-cell>
          <table:table-cell table:formula="of:=IF([.I18]=&quot;LC&quot;;SQRT(2*[.E18]*Leistung);SQRT(2*RGen*Leistung))" office:value-type="float" office:value="54.90575305838" calcext:value-type="float">
            <text:p>54,9</text:p>
          </table:table-cell>
          <table:table-cell table:style-name="ce34" table:formula="of:=1/(SQRT(LCP*[.J18]*1E-021)*Omega)" office:value-type="percentage" office:value="1.89326535812002" calcext:value-type="percentage">
            <text:p>189 %</text:p>
          </table:table-cell>
          <table:table-cell table:number-columns-repeated="16368"/>
        </table:table-row>
        <table:table-row table:style-name="ro1">
          <table:table-cell table:formula="of:=[.A18]+5" office:value-type="float" office:value="85" calcext:value-type="float">
            <text:p>85</text:p>
          </table:table-cell>
          <table:table-cell table:formula="of:=COMPLEX(GammaB*COS(RADIANS([.A19]));GammaB*SIN(RADIANS([.A19]));&quot;j&quot;)" office:value-type="string" office:string-value="0.0788551958193099+0.901319012559198j" calcext:value-type="string">
            <text:p>0.0788551958193099+0.901319012559198j</text:p>
          </table:table-cell>
          <table:table-cell table:formula="of:=IMABS([.B19])" office:value-type="float" office:value="0.904761904761905" calcext:value-type="float">
            <text:p>0,904761904761905</text:p>
          </table:table-cell>
          <table:table-cell table:formula="of:=IMPRODUCT(RGen;IMDIV(IMSUM(1;[.B19]);IMSUB(1;[.B19])))" office:value-type="string" office:string-value="5.4611257340832+54.267436406513j" calcext:value-type="string">
            <text:p>5.4611257340832+54.267436406513j</text:p>
          </table:table-cell>
          <table:table-cell table:formula="of:=IMREAL([.D19])" office:value-type="float" office:value="5.4611257340832" calcext:value-type="float">
            <text:p>5,461</text:p>
          </table:table-cell>
          <table:table-cell table:formula="of:=IMAGINARY([.D19])" office:value-type="float" office:value="54.267436406513" calcext:value-type="float">
            <text:p>54,267</text:p>
          </table:table-cell>
          <table:table-cell table:style-name="ce6" table:formula="of:=IF([.F19]&lt;0;-1000000000000/([.F19]*2*PI()*Frequenz*1000000);&quot;&quot;)">
            <text:p/>
          </table:table-cell>
          <table:table-cell table:style-name="ce8" table:formula="of:=IF([.F19]&gt;0;[.F19]*1000000000/(2*PI()*Frequenz*1000000);&quot;&quot;)" office:value-type="float" office:value="346.864688876371" calcext:value-type="float">
            <text:p>346,86</text:p>
          </table:table-cell>
          <table:table-cell table:style-name="ce24" table:formula="of:=IF([LC.P19]&gt;0;&quot;LC&quot;;IF([CL.N19]&gt;0;&quot;CL&quot;;&quot;&quot;))" office:value-type="string" office:string-value="LC" calcext:value-type="string">
            <text:p>LC</text:p>
          </table:table-cell>
          <table:table-cell table:style-name="ce9" table:formula="of:=IF([LC.P19]&gt;0;[LC.P19];IF([CL.N19]&gt;=0;[CL.N19];&quot;&quot;))" office:value-type="float" office:value="153.511727739424" calcext:value-type="float">
            <text:p>153,51</text:p>
          </table:table-cell>
          <table:table-cell table:style-name="ce9" table:formula="of:=IF([LC.Q19]&gt;0;[LC.Q19];IF([CL.O19]&gt;=0;[CL.O19];&quot;&quot;))" office:value-type="float" office:value="1005.27538716289" calcext:value-type="float">
            <text:p>1.005,28</text:p>
          </table:table-cell>
          <table:table-cell table:formula="of:=IF([.I19]=&quot;LC&quot;;SQRT(2*[.E19]*Leistung);SQRT(2*RGen*Leistung))" office:value-type="float" office:value="52.2547879819792" calcext:value-type="float">
            <text:p>52,3</text:p>
          </table:table-cell>
          <table:table-cell table:style-name="ce34" table:formula="of:=1/(SQRT(LCP*[.J19]*1E-021)*Omega)" office:value-type="percentage" office:value="1.82391674805405" calcext:value-type="percentage">
            <text:p>182 %</text:p>
          </table:table-cell>
          <table:table-cell table:number-columns-repeated="16368"/>
        </table:table-row>
        <table:table-row table:style-name="ro1">
          <table:table-cell table:formula="of:=[.A19]+5" office:value-type="float" office:value="90" calcext:value-type="float">
            <text:p>90</text:p>
          </table:table-cell>
          <table:table-cell table:formula="of:=COMPLEX(GammaB*COS(RADIANS([.A20]));GammaB*SIN(RADIANS([.A20]));&quot;j&quot;)" office:value-type="string" office:string-value="5.54006885328565e-17+0.904761904761905j" calcext:value-type="string">
            <text:p>5.54006885328565e-17+0.904761904761905j</text:p>
          </table:table-cell>
          <table:table-cell table:formula="of:=IMABS([.B20])" office:value-type="float" office:value="0.904761904761905" calcext:value-type="float">
            <text:p>0,904761904761905</text:p>
          </table:table-cell>
          <table:table-cell table:formula="of:=IMPRODUCT(RGen;IMDIV(IMSUM(1;[.B20]);IMSUB(1;[.B20])))" office:value-type="string" office:string-value="4.98753117206982+49.7506234413965j" calcext:value-type="string">
            <text:p>4.98753117206982+49.7506234413965j</text:p>
          </table:table-cell>
          <table:table-cell table:formula="of:=IMREAL([.D20])" office:value-type="float" office:value="4.98753117206982" calcext:value-type="float">
            <text:p>4,988</text:p>
          </table:table-cell>
          <table:table-cell table:formula="of:=IMAGINARY([.D20])" office:value-type="float" office:value="49.7506234413965" calcext:value-type="float">
            <text:p>49,751</text:p>
          </table:table-cell>
          <table:table-cell table:style-name="ce6" table:formula="of:=IF([.F20]&lt;0;-1000000000000/([.F20]*2*PI()*Frequenz*1000000);&quot;&quot;)">
            <text:p/>
          </table:table-cell>
          <table:table-cell table:style-name="ce8" table:formula="of:=IF([.F20]&gt;0;[.F20]*1000000000/(2*PI()*Frequenz*1000000);&quot;&quot;)" office:value-type="float" office:value="317.994282835413" calcext:value-type="float">
            <text:p>317,99</text:p>
          </table:table-cell>
          <table:table-cell table:style-name="ce24" table:formula="of:=IF([LC.P20]&gt;0;&quot;LC&quot;;IF([CL.N20]&gt;0;&quot;CL&quot;;&quot;&quot;))" office:value-type="string" office:string-value="LC" calcext:value-type="string">
            <text:p>LC</text:p>
          </table:table-cell>
          <table:table-cell table:style-name="ce9" table:formula="of:=IF([LC.P20]&gt;0;[LC.P20];IF([CL.N20]&gt;=0;[CL.N20];&quot;&quot;))" office:value-type="float" office:value="165.505759483562" calcext:value-type="float">
            <text:p>165,51</text:p>
          </table:table-cell>
          <table:table-cell table:style-name="ce9" table:formula="of:=IF([LC.Q20]&gt;0;[LC.Q20];IF([CL.O20]&gt;=0;[CL.O20];&quot;&quot;))" office:value-type="float" office:value="960.095411631779" calcext:value-type="float">
            <text:p>960,10</text:p>
          </table:table-cell>
          <table:table-cell table:formula="of:=IF([.I20]=&quot;LC&quot;;SQRT(2*[.E20]*Leistung);SQRT(2*RGen*Leistung))" office:value-type="float" office:value="49.9376169438922" calcext:value-type="float">
            <text:p>49,9</text:p>
          </table:table-cell>
          <table:table-cell table:style-name="ce34" table:formula="of:=1/(SQRT(LCP*[.J20]*1E-021)*Omega)" office:value-type="percentage" office:value="1.75658526464199" calcext:value-type="percentage">
            <text:p>176 %</text:p>
          </table:table-cell>
          <table:table-cell table:number-columns-repeated="16368"/>
        </table:table-row>
        <table:table-row table:style-name="ro1">
          <table:table-cell table:formula="of:=[.A20]+5" office:value-type="float" office:value="95" calcext:value-type="float">
            <text:p>95</text:p>
          </table:table-cell>
          <table:table-cell table:formula="of:=COMPLEX(GammaB*COS(RADIANS([.A21]));GammaB*SIN(RADIANS([.A21]));&quot;j&quot;)" office:value-type="string" office:string-value="-0.0788551958193098+0.901319012559198j" calcext:value-type="string">
            <text:p>-0.0788551958193098+0.901319012559198j</text:p>
          </table:table-cell>
          <table:table-cell table:formula="of:=IMABS([.B21])" office:value-type="float" office:value="0.904761904761905" calcext:value-type="float">
            <text:p>0,904761904761905</text:p>
          </table:table-cell>
          <table:table-cell table:formula="of:=IMPRODUCT(RGen;IMDIV(IMSUM(1;[.B21]);IMSUB(1;[.B21])))" office:value-type="string" office:string-value="4.58952292178751+45.6062825545161j" calcext:value-type="string">
            <text:p>4.58952292178751+45.6062825545161j</text:p>
          </table:table-cell>
          <table:table-cell table:formula="of:=IMREAL([.D21])" office:value-type="float" office:value="4.58952292178751" calcext:value-type="float">
            <text:p>4,590</text:p>
          </table:table-cell>
          <table:table-cell table:formula="of:=IMAGINARY([.D21])" office:value-type="float" office:value="45.6062825545161" calcext:value-type="float">
            <text:p>45,606</text:p>
          </table:table-cell>
          <table:table-cell table:style-name="ce6" table:formula="of:=IF([.F21]&lt;0;-1000000000000/([.F21]*2*PI()*Frequenz*1000000);&quot;&quot;)">
            <text:p/>
          </table:table-cell>
          <table:table-cell table:style-name="ce8" table:formula="of:=IF([.F21]&gt;0;[.F21]*1000000000/(2*PI()*Frequenz*1000000);&quot;&quot;)" office:value-type="float" office:value="291.504630706703" calcext:value-type="float">
            <text:p>291,50</text:p>
          </table:table-cell>
          <table:table-cell table:style-name="ce24" table:formula="of:=IF([LC.P21]&gt;0;&quot;LC&quot;;IF([CL.N21]&gt;0;&quot;CL&quot;;&quot;&quot;))" office:value-type="string" office:string-value="LC" calcext:value-type="string">
            <text:p>LC</text:p>
          </table:table-cell>
          <table:table-cell table:style-name="ce9" table:formula="of:=IF([LC.P21]&gt;0;[LC.P21];IF([CL.N21]&gt;=0;[CL.N21];&quot;&quot;))" office:value-type="float" office:value="178.620029531407" calcext:value-type="float">
            <text:p>178,62</text:p>
          </table:table-cell>
          <table:table-cell table:style-name="ce9" table:formula="of:=IF([LC.Q21]&gt;0;[LC.Q21];IF([CL.O21]&gt;=0;[CL.O21];&quot;&quot;))" office:value-type="float" office:value="912.681650323535" calcext:value-type="float">
            <text:p>912,68</text:p>
          </table:table-cell>
          <table:table-cell table:formula="of:=IF([.I21]=&quot;LC&quot;;SQRT(2*[.E21]*Leistung);SQRT(2*RGen*Leistung))" office:value-type="float" office:value="47.9036685536062" calcext:value-type="float">
            <text:p>47,9</text:p>
          </table:table-cell>
          <table:table-cell table:style-name="ce34" table:formula="of:=1/(SQRT(LCP*[.J21]*1E-021)*Omega)" office:value-type="percentage" office:value="1.69087192267069" calcext:value-type="percentage">
            <text:p>169 %</text:p>
          </table:table-cell>
          <table:table-cell table:number-columns-repeated="16368"/>
        </table:table-row>
        <table:table-row table:style-name="ro1">
          <table:table-cell table:formula="of:=[.A21]+5" office:value-type="float" office:value="100" calcext:value-type="float">
            <text:p>100</text:p>
          </table:table-cell>
          <table:table-cell table:formula="of:=COMPLEX(GammaB*COS(RADIANS([.A22]));GammaB*SIN(RADIANS([.A22]));&quot;j&quot;)" office:value-type="string" office:string-value="-0.157110255984366+0.891016538439617j" calcext:value-type="string">
            <text:p>-0.157110255984366+0.891016538439617j</text:p>
          </table:table-cell>
          <table:table-cell table:formula="of:=IMABS([.B22])" office:value-type="float" office:value="0.904761904761905" calcext:value-type="float">
            <text:p>0,904761904761905</text:p>
          </table:table-cell>
          <table:table-cell table:formula="of:=IMPRODUCT(RGen;IMDIV(IMSUM(1;[.B22]);IMSUB(1;[.B22])))" office:value-type="string" office:string-value="4.25273472685264+41.776558151824j" calcext:value-type="string">
            <text:p>4.25273472685264+41.776558151824j</text:p>
          </table:table-cell>
          <table:table-cell table:formula="of:=IMREAL([.D22])" office:value-type="float" office:value="4.25273472685264" calcext:value-type="float">
            <text:p>4,253</text:p>
          </table:table-cell>
          <table:table-cell table:formula="of:=IMAGINARY([.D22])" office:value-type="float" office:value="41.776558151824" calcext:value-type="float">
            <text:p>41,777</text:p>
          </table:table-cell>
          <table:table-cell table:style-name="ce6" table:formula="of:=IF([.F22]&lt;0;-1000000000000/([.F22]*2*PI()*Frequenz*1000000);&quot;&quot;)">
            <text:p/>
          </table:table-cell>
          <table:table-cell table:style-name="ce8" table:formula="of:=IF([.F22]&gt;0;[.F22]*1000000000/(2*PI()*Frequenz*1000000);&quot;&quot;)" office:value-type="float" office:value="267.025933141719" calcext:value-type="float">
            <text:p>267,03</text:p>
          </table:table-cell>
          <table:table-cell table:style-name="ce24" table:formula="of:=IF([LC.P22]&gt;0;&quot;LC&quot;;IF([CL.N22]&gt;0;&quot;CL&quot;;&quot;&quot;))" office:value-type="string" office:string-value="LC" calcext:value-type="string">
            <text:p>LC</text:p>
          </table:table-cell>
          <table:table-cell table:style-name="ce9" table:formula="of:=IF([LC.P22]&gt;0;[LC.P22];IF([CL.N22]&gt;=0;[CL.N22];&quot;&quot;))" office:value-type="float" office:value="193.058566872381" calcext:value-type="float">
            <text:p>193,06</text:p>
          </table:table-cell>
          <table:table-cell table:style-name="ce9" table:formula="of:=IF([LC.Q22]&gt;0;[LC.Q22];IF([CL.O22]&gt;=0;[CL.O22];&quot;&quot;))" office:value-type="float" office:value="863.057458622132" calcext:value-type="float">
            <text:p>863,06</text:p>
          </table:table-cell>
          <table:table-cell table:formula="of:=IF([.I22]=&quot;LC&quot;;SQRT(2*[.E22]*Leistung);SQRT(2*RGen*Leistung))" office:value-type="float" office:value="46.1125510401053" calcext:value-type="float">
            <text:p>46,1</text:p>
          </table:table-cell>
          <table:table-cell table:style-name="ce34" table:formula="of:=1/(SQRT(LCP*[.J22]*1E-021)*Omega)" office:value-type="percentage" office:value="1.62641455445814" calcext:value-type="percentage">
            <text:p>163 %</text:p>
          </table:table-cell>
          <table:table-cell table:number-columns-repeated="16368"/>
        </table:table-row>
        <table:table-row table:style-name="ro1">
          <table:table-cell table:formula="of:=[.A22]+5" office:value-type="float" office:value="105" calcext:value-type="float">
            <text:p>105</text:p>
          </table:table-cell>
          <table:table-cell table:formula="of:=COMPLEX(GammaB*COS(RADIANS([.A23]));GammaB*SIN(RADIANS([.A23]));&quot;j&quot;)" office:value-type="string" office:string-value="-0.234169612235614+0.873932890452014j" calcext:value-type="string">
            <text:p>-0.234169612235614+0.873932890452014j</text:p>
          </table:table-cell>
          <table:table-cell table:formula="of:=IMABS([.B23])" office:value-type="float" office:value="0.904761904761905" calcext:value-type="float">
            <text:p>0,904761904761905</text:p>
          </table:table-cell>
          <table:table-cell table:formula="of:=IMPRODUCT(RGen;IMDIV(IMSUM(1;[.B23]);IMSUB(1;[.B23])))" office:value-type="string" office:string-value="3.96613870218097+38.2141831357356j" calcext:value-type="string">
            <text:p>3.96613870218097+38.2141831357356j</text:p>
          </table:table-cell>
          <table:table-cell table:formula="of:=IMREAL([.D23])" office:value-type="float" office:value="3.96613870218097" calcext:value-type="float">
            <text:p>3,966</text:p>
          </table:table-cell>
          <table:table-cell table:formula="of:=IMAGINARY([.D23])" office:value-type="float" office:value="38.2141831357356" calcext:value-type="float">
            <text:p>38,214</text:p>
          </table:table-cell>
          <table:table-cell table:style-name="ce6" table:formula="of:=IF([.F23]&lt;0;-1000000000000/([.F23]*2*PI()*Frequenz*1000000);&quot;&quot;)">
            <text:p/>
          </table:table-cell>
          <table:table-cell table:style-name="ce8" table:formula="of:=IF([.F23]&gt;0;[.F23]*1000000000/(2*PI()*Frequenz*1000000);&quot;&quot;)" office:value-type="float" office:value="244.256069970734" calcext:value-type="float">
            <text:p>244,26</text:p>
          </table:table-cell>
          <table:table-cell table:style-name="ce24" table:formula="of:=IF([LC.P23]&gt;0;&quot;LC&quot;;IF([CL.N23]&gt;0;&quot;CL&quot;;&quot;&quot;))" office:value-type="string" office:string-value="LC" calcext:value-type="string">
            <text:p>LC</text:p>
          </table:table-cell>
          <table:table-cell table:style-name="ce9" table:formula="of:=IF([LC.P23]&gt;0;[LC.P23];IF([CL.N23]&gt;=0;[CL.N23];&quot;&quot;))" office:value-type="float" office:value="209.074408228524" calcext:value-type="float">
            <text:p>209,07</text:p>
          </table:table-cell>
          <table:table-cell table:style-name="ce9" table:formula="of:=IF([LC.Q23]&gt;0;[LC.Q23];IF([CL.O23]&gt;=0;[CL.O23];&quot;&quot;))" office:value-type="float" office:value="811.230540028661" calcext:value-type="float">
            <text:p>811,23</text:p>
          </table:table-cell>
          <table:table-cell table:formula="of:=IF([.I23]=&quot;LC&quot;;SQRT(2*[.E23]*Leistung);SQRT(2*RGen*Leistung))" office:value-type="float" office:value="44.5316668348546" calcext:value-type="float">
            <text:p>44,5</text:p>
          </table:table-cell>
          <table:table-cell table:style-name="ce34" table:formula="of:=1/(SQRT(LCP*[.J23]*1E-021)*Omega)" office:value-type="percentage" office:value="1.5628789900325" calcext:value-type="percentage">
            <text:p>156 %</text:p>
          </table:table-cell>
          <table:table-cell table:number-columns-repeated="16368"/>
        </table:table-row>
        <table:table-row table:style-name="ro1">
          <table:table-cell table:formula="of:=[.A23]+5" office:value-type="float" office:value="110" calcext:value-type="float">
            <text:p>110</text:p>
          </table:table-cell>
          <table:table-cell table:formula="of:=COMPLEX(GammaB*COS(RADIANS([.A24]));GammaB*SIN(RADIANS([.A24]));&quot;j&quot;)" office:value-type="string" office:string-value="-0.309446796342272+0.850198085472965j" calcext:value-type="string">
            <text:p>-0.309446796342272+0.850198085472965j</text:p>
          </table:table-cell>
          <table:table-cell table:formula="of:=IMABS([.B24])" office:value-type="float" office:value="0.904761904761905" calcext:value-type="float">
            <text:p>0,904761904761905</text:p>
          </table:table-cell>
          <table:table-cell table:formula="of:=IMPRODUCT(RGen;IMDIV(IMSUM(1;[.B24]);IMSUB(1;[.B24])))" office:value-type="string" office:string-value="3.72116536045299+34.8800975086698j" calcext:value-type="string">
            <text:p>3.72116536045299+34.8800975086698j</text:p>
          </table:table-cell>
          <table:table-cell table:formula="of:=IMREAL([.D24])" office:value-type="float" office:value="3.72116536045299" calcext:value-type="float">
            <text:p>3,721</text:p>
          </table:table-cell>
          <table:table-cell table:formula="of:=IMAGINARY([.D24])" office:value-type="float" office:value="34.8800975086698" calcext:value-type="float">
            <text:p>34,880</text:p>
          </table:table-cell>
          <table:table-cell table:style-name="ce6" table:formula="of:=IF([.F24]&lt;0;-1000000000000/([.F24]*2*PI()*Frequenz*1000000);&quot;&quot;)">
            <text:p/>
          </table:table-cell>
          <table:table-cell table:style-name="ce8" table:formula="of:=IF([.F24]&gt;0;[.F24]*1000000000/(2*PI()*Frequenz*1000000);&quot;&quot;)" office:value-type="float" office:value="222.945378876791" calcext:value-type="float">
            <text:p>222,95</text:p>
          </table:table-cell>
          <table:table-cell table:style-name="ce24" table:formula="of:=IF([LC.P24]&gt;0;&quot;LC&quot;;IF([CL.N24]&gt;0;&quot;CL&quot;;&quot;&quot;))" office:value-type="string" office:string-value="LC" calcext:value-type="string">
            <text:p>LC</text:p>
          </table:table-cell>
          <table:table-cell table:style-name="ce9" table:formula="of:=IF([LC.P24]&gt;0;[LC.P24];IF([CL.N24]&gt;=0;[CL.N24];&quot;&quot;))" office:value-type="float" office:value="226.984776675923" calcext:value-type="float">
            <text:p>226,98</text:p>
          </table:table-cell>
          <table:table-cell table:style-name="ce9" table:formula="of:=IF([LC.Q24]&gt;0;[LC.Q24];IF([CL.O24]&gt;=0;[CL.O24];&quot;&quot;))" office:value-type="float" office:value="757.184672168679" calcext:value-type="float">
            <text:p>757,18</text:p>
          </table:table-cell>
          <table:table-cell table:formula="of:=IF([.I24]=&quot;LC&quot;;SQRT(2*[.E24]*Leistung);SQRT(2*RGen*Leistung))" office:value-type="float" office:value="43.1344720638435" calcext:value-type="float">
            <text:p>43,1</text:p>
          </table:table-cell>
          <table:table-cell table:style-name="ce34" table:formula="of:=1/(SQRT(LCP*[.J24]*1E-021)*Omega)" office:value-type="percentage" office:value="1.4999522213849" calcext:value-type="percentage">
            <text:p>150 %</text:p>
          </table:table-cell>
          <table:table-cell table:number-columns-repeated="16368"/>
        </table:table-row>
        <table:table-row table:style-name="ro1">
          <table:table-cell table:formula="of:=[.A24]+5" office:value-type="float" office:value="115" calcext:value-type="float">
            <text:p>115</text:p>
          </table:table-cell>
          <table:table-cell table:formula="of:=COMPLEX(GammaB*COS(RADIANS([.A25]));GammaB*SIN(RADIANS([.A25]));&quot;j&quot;)" office:value-type="string" office:string-value="-0.38236890347968+0.819992759699826j" calcext:value-type="string">
            <text:p>-0.38236890347968+0.819992759699826j</text:p>
          </table:table-cell>
          <table:table-cell table:formula="of:=IMABS([.B25])" office:value-type="float" office:value="0.904761904761905" calcext:value-type="float">
            <text:p>0,904761904761905</text:p>
          </table:table-cell>
          <table:table-cell table:formula="of:=IMPRODUCT(RGen;IMDIV(IMSUM(1;[.B25]);IMSUB(1;[.B25])))" office:value-type="string" office:string-value="3.51108378486656+31.7416726872476j" calcext:value-type="string">
            <text:p>3.51108378486656+31.7416726872476j</text:p>
          </table:table-cell>
          <table:table-cell table:formula="of:=IMREAL([.D25])" office:value-type="float" office:value="3.51108378486656" calcext:value-type="float">
            <text:p>3,511</text:p>
          </table:table-cell>
          <table:table-cell table:formula="of:=IMAGINARY([.D25])" office:value-type="float" office:value="31.7416726872476" calcext:value-type="float">
            <text:p>31,742</text:p>
          </table:table-cell>
          <table:table-cell table:style-name="ce6" table:formula="of:=IF([.F25]&lt;0;-1000000000000/([.F25]*2*PI()*Frequenz*1000000);&quot;&quot;)">
            <text:p/>
          </table:table-cell>
          <table:table-cell table:style-name="ce8" table:formula="of:=IF([.F25]&gt;0;[.F25]*1000000000/(2*PI()*Frequenz*1000000);&quot;&quot;)" office:value-type="float" office:value="202.885305629737" calcext:value-type="float">
            <text:p>202,89</text:p>
          </table:table-cell>
          <table:table-cell table:style-name="ce24" table:formula="of:=IF([LC.P25]&gt;0;&quot;LC&quot;;IF([CL.N25]&gt;0;&quot;CL&quot;;&quot;&quot;))" office:value-type="string" office:string-value="LC" calcext:value-type="string">
            <text:p>LC</text:p>
          </table:table-cell>
          <table:table-cell table:style-name="ce9" table:formula="of:=IF([LC.P25]&gt;0;[LC.P25];IF([CL.N25]&gt;=0;[CL.N25];&quot;&quot;))" office:value-type="float" office:value="247.191746529742" calcext:value-type="float">
            <text:p>247,19</text:p>
          </table:table-cell>
          <table:table-cell table:style-name="ce9" table:formula="of:=IF([LC.Q25]&gt;0;[LC.Q25];IF([CL.O25]&gt;=0;[CL.O25];&quot;&quot;))" office:value-type="float" office:value="700.866760627307" calcext:value-type="float">
            <text:p>700,87</text:p>
          </table:table-cell>
          <table:table-cell table:formula="of:=IF([.I25]=&quot;LC&quot;;SQRT(2*[.E25]*Leistung);SQRT(2*RGen*Leistung))" office:value-type="float" office:value="41.8991872526578" calcext:value-type="float">
            <text:p>41,9</text:p>
          </table:table-cell>
          <table:table-cell table:style-name="ce34" table:formula="of:=1/(SQRT(LCP*[.J25]*1E-021)*Omega)" office:value-type="percentage" office:value="1.43733767080501" calcext:value-type="percentage">
            <text:p>144 %</text:p>
          </table:table-cell>
          <table:table-cell table:number-columns-repeated="16368"/>
        </table:table-row>
        <table:table-row table:style-name="ro1">
          <table:table-cell table:formula="of:=[.A25]+5" office:value-type="float" office:value="120" calcext:value-type="float">
            <text:p>120</text:p>
          </table:table-cell>
          <table:table-cell table:formula="of:=COMPLEX(GammaB*COS(RADIANS([.A26]));GammaB*SIN(RADIANS([.A26]));&quot;j&quot;)" office:value-type="string" office:string-value="-0.452380952380952+0.783546793900206j" calcext:value-type="string">
            <text:p>-0.452380952380952+0.783546793900206j</text:p>
          </table:table-cell>
          <table:table-cell table:formula="of:=IMABS([.B26])" office:value-type="float" office:value="0.904761904761904" calcext:value-type="float">
            <text:p>0,904761904761904</text:p>
          </table:table-cell>
          <table:table-cell table:formula="of:=IMPRODUCT(RGen;IMDIV(IMSUM(1;[.B26]);IMSUB(1;[.B26])))" office:value-type="string" office:string-value="3.33055786844298+28.7713685353864j" calcext:value-type="string">
            <text:p>3.33055786844298+28.7713685353864j</text:p>
          </table:table-cell>
          <table:table-cell table:formula="of:=IMREAL([.D26])" office:value-type="float" office:value="3.33055786844298" calcext:value-type="float">
            <text:p>3,331</text:p>
          </table:table-cell>
          <table:table-cell table:formula="of:=IMAGINARY([.D26])" office:value-type="float" office:value="28.7713685353864" calcext:value-type="float">
            <text:p>28,771</text:p>
          </table:table-cell>
          <table:table-cell table:style-name="ce6" table:formula="of:=IF([.F26]&lt;0;-1000000000000/([.F26]*2*PI()*Frequenz*1000000);&quot;&quot;)">
            <text:p/>
          </table:table-cell>
          <table:table-cell table:style-name="ce8" table:formula="of:=IF([.F26]&gt;0;[.F26]*1000000000/(2*PI()*Frequenz*1000000);&quot;&quot;)" office:value-type="float" office:value="183.899820157645" calcext:value-type="float">
            <text:p>183,90</text:p>
          </table:table-cell>
          <table:table-cell table:style-name="ce24" table:formula="of:=IF([LC.P26]&gt;0;&quot;LC&quot;;IF([CL.N26]&gt;0;&quot;CL&quot;;&quot;&quot;))" office:value-type="string" office:string-value="LC" calcext:value-type="string">
            <text:p>LC</text:p>
          </table:table-cell>
          <table:table-cell table:style-name="ce9" table:formula="of:=IF([LC.P26]&gt;0;[LC.P26];IF([CL.N26]&gt;=0;[CL.N26];&quot;&quot;))" office:value-type="float" office:value="270.210356618301" calcext:value-type="float">
            <text:p>270,21</text:p>
          </table:table-cell>
          <table:table-cell table:style-name="ce9" table:formula="of:=IF([LC.Q26]&gt;0;[LC.Q26];IF([CL.O26]&gt;=0;[CL.O26];&quot;&quot;))" office:value-type="float" office:value="642.16562854508" calcext:value-type="float">
            <text:p>642,17</text:p>
          </table:table-cell>
          <table:table-cell table:formula="of:=IF([.I26]=&quot;LC&quot;;SQRT(2*[.E26]*Leistung);SQRT(2*RGen*Leistung))" office:value-type="float" office:value="40.8078293250387" calcext:value-type="float">
            <text:p>40,8</text:p>
          </table:table-cell>
          <table:table-cell table:style-name="ce34" table:formula="of:=1/(SQRT(LCP*[.J26]*1E-021)*Omega)" office:value-type="percentage" office:value="1.37475337876573" calcext:value-type="percentage">
            <text:p>137 %</text:p>
          </table:table-cell>
          <table:table-cell table:number-columns-repeated="16368"/>
        </table:table-row>
        <table:table-row table:style-name="ro1">
          <table:table-cell table:formula="of:=[.A26]+5" office:value-type="float" office:value="125" calcext:value-type="float">
            <text:p>125</text:p>
          </table:table-cell>
          <table:table-cell table:formula="of:=COMPLEX(GammaB*COS(RADIANS([.A27]));GammaB*SIN(RADIANS([.A27]));&quot;j&quot;)" office:value-type="string" office:string-value="-0.518950109079518+0.741137563880517j" calcext:value-type="string">
            <text:p>-0.518950109079518+0.741137563880517j</text:p>
          </table:table-cell>
          <table:table-cell table:formula="of:=IMABS([.B27])" office:value-type="float" office:value="0.904761904761905" calcext:value-type="float">
            <text:p>0,904761904761905</text:p>
          </table:table-cell>
          <table:table-cell table:formula="of:=IMPRODUCT(RGen;IMDIV(IMSUM(1;[.B27]);IMSUB(1;[.B27])))" office:value-type="string" office:string-value="3.1753239322897+25.9457040768884j" calcext:value-type="string">
            <text:p>3.1753239322897+25.9457040768884j</text:p>
          </table:table-cell>
          <table:table-cell table:formula="of:=IMREAL([.D27])" office:value-type="float" office:value="3.1753239322897" calcext:value-type="float">
            <text:p>3,175</text:p>
          </table:table-cell>
          <table:table-cell table:formula="of:=IMAGINARY([.D27])" office:value-type="float" office:value="25.9457040768884" calcext:value-type="float">
            <text:p>25,946</text:p>
          </table:table-cell>
          <table:table-cell table:style-name="ce6" table:formula="of:=IF([.F27]&lt;0;-1000000000000/([.F27]*2*PI()*Frequenz*1000000);&quot;&quot;)">
            <text:p/>
          </table:table-cell>
          <table:table-cell table:style-name="ce8" table:formula="of:=IF([.F27]&gt;0;[.F27]*1000000000/(2*PI()*Frequenz*1000000);&quot;&quot;)" office:value-type="float" office:value="165.838837583788" calcext:value-type="float">
            <text:p>165,84</text:p>
          </table:table-cell>
          <table:table-cell table:style-name="ce24" table:formula="of:=IF([LC.P27]&gt;0;&quot;LC&quot;;IF([CL.N27]&gt;0;&quot;CL&quot;;&quot;&quot;))" office:value-type="string" office:string-value="LC" calcext:value-type="string">
            <text:p>LC</text:p>
          </table:table-cell>
          <table:table-cell table:style-name="ce9" table:formula="of:=IF([LC.P27]&gt;0;[LC.P27];IF([CL.N27]&gt;=0;[CL.N27];&quot;&quot;))" office:value-type="float" office:value="296.706252995191" calcext:value-type="float">
            <text:p>296,71</text:p>
          </table:table-cell>
          <table:table-cell table:style-name="ce9" table:formula="of:=IF([LC.Q27]&gt;0;[LC.Q27];IF([CL.O27]&gt;=0;[CL.O27];&quot;&quot;))" office:value-type="float" office:value="580.875256753058" calcext:value-type="float">
            <text:p>580,88</text:p>
          </table:table-cell>
          <table:table-cell table:formula="of:=IF([.I27]=&quot;LC&quot;;SQRT(2*[.E27]*Leistung);SQRT(2*RGen*Leistung))" office:value-type="float" office:value="39.8454761063894" calcext:value-type="float">
            <text:p>39,8</text:p>
          </table:table-cell>
          <table:table-cell table:style-name="ce34" table:formula="of:=1/(SQRT(LCP*[.J27]*1E-021)*Omega)" office:value-type="percentage" office:value="1.3119353719799" calcext:value-type="percentage">
            <text:p>131 %</text:p>
          </table:table-cell>
          <table:table-cell table:number-columns-repeated="16368"/>
        </table:table-row>
        <table:table-row table:style-name="ro1">
          <table:table-cell table:formula="of:=[.A27]+5" office:value-type="float" office:value="130" calcext:value-type="float">
            <text:p>130</text:p>
          </table:table-cell>
          <table:table-cell table:formula="of:=COMPLEX(GammaB*COS(RADIANS([.A28]));GammaB*SIN(RADIANS([.A28]));&quot;j&quot;)" office:value-type="string" office:string-value="-0.581569742097345+0.693087829488599j" calcext:value-type="string">
            <text:p>-0.581569742097345+0.693087829488599j</text:p>
          </table:table-cell>
          <table:table-cell table:formula="of:=IMABS([.B28])" office:value-type="float" office:value="0.904761904761905" calcext:value-type="float">
            <text:p>0,904761904761905</text:p>
          </table:table-cell>
          <table:table-cell table:formula="of:=IMPRODUCT(RGen;IMDIV(IMSUM(1;[.B28]);IMSUB(1;[.B28])))" office:value-type="string" office:string-value="3.04195345270066+23.2444585982128j" calcext:value-type="string">
            <text:p>3.04195345270066+23.2444585982128j</text:p>
          </table:table-cell>
          <table:table-cell table:formula="of:=IMREAL([.D28])" office:value-type="float" office:value="3.04195345270066" calcext:value-type="float">
            <text:p>3,042</text:p>
          </table:table-cell>
          <table:table-cell table:formula="of:=IMAGINARY([.D28])" office:value-type="float" office:value="23.2444585982128" calcext:value-type="float">
            <text:p>23,244</text:p>
          </table:table-cell>
          <table:table-cell table:style-name="ce6" table:formula="of:=IF([.F28]&lt;0;-1000000000000/([.F28]*2*PI()*Frequenz*1000000);&quot;&quot;)">
            <text:p/>
          </table:table-cell>
          <table:table-cell table:style-name="ce8" table:formula="of:=IF([.F28]&gt;0;[.F28]*1000000000/(2*PI()*Frequenz*1000000);&quot;&quot;)" office:value-type="float" office:value="148.573111863473" calcext:value-type="float">
            <text:p>148,57</text:p>
          </table:table-cell>
          <table:table-cell table:style-name="ce24" table:formula="of:=IF([LC.P28]&gt;0;&quot;LC&quot;;IF([CL.N28]&gt;0;&quot;CL&quot;;&quot;&quot;))" office:value-type="string" office:string-value="LC" calcext:value-type="string">
            <text:p>LC</text:p>
          </table:table-cell>
          <table:table-cell table:style-name="ce9" table:formula="of:=IF([LC.P28]&gt;0;[LC.P28];IF([CL.N28]&gt;=0;[CL.N28];&quot;&quot;))" office:value-type="float" office:value="327.54335287311" calcext:value-type="float">
            <text:p>327,54</text:p>
          </table:table-cell>
          <table:table-cell table:style-name="ce9" table:formula="of:=IF([LC.Q28]&gt;0;[LC.Q28];IF([CL.O28]&gt;=0;[CL.O28];&quot;&quot;))" office:value-type="float" office:value="516.626383456222" calcext:value-type="float">
            <text:p>516,63</text:p>
          </table:table-cell>
          <table:table-cell table:formula="of:=IF([.I28]=&quot;LC&quot;;SQRT(2*[.E28]*Leistung);SQRT(2*RGen*Leistung))" office:value-type="float" office:value="38.9997016187346" calcext:value-type="float">
            <text:p>39,0</text:p>
          </table:table-cell>
          <table:table-cell table:style-name="ce34" table:formula="of:=1/(SQRT(LCP*[.J28]*1E-021)*Omega)" office:value-type="percentage" office:value="1.24865193892085" calcext:value-type="percentage">
            <text:p>125 %</text:p>
          </table:table-cell>
          <table:table-cell table:number-columns-repeated="16368"/>
        </table:table-row>
        <table:table-row table:style-name="ro1">
          <table:table-cell table:formula="of:=[.A28]+5" office:value-type="float" office:value="135" calcext:value-type="float">
            <text:p>135</text:p>
          </table:table-cell>
          <table:table-cell table:formula="of:=COMPLEX(GammaB*COS(RADIANS([.A29]));GammaB*SIN(RADIANS([.A29]));&quot;j&quot;)" office:value-type="string" office:string-value="-0.6397632782164+0.6397632782164j" calcext:value-type="string">
            <text:p>-0.6397632782164+0.6397632782164j</text:p>
          </table:table-cell>
          <table:table-cell table:formula="of:=IMABS([.B29])" office:value-type="float" office:value="0.904761904761905" calcext:value-type="float">
            <text:p>0,904761904761905</text:p>
          </table:table-cell>
          <table:table-cell table:formula="of:=IMPRODUCT(RGen;IMDIV(IMSUM(1;[.B29]);IMSUB(1;[.B29])))" office:value-type="string" office:string-value="2.92767641348435+20.6500439548195j" calcext:value-type="string">
            <text:p>2.92767641348435+20.6500439548195j</text:p>
          </table:table-cell>
          <table:table-cell table:formula="of:=IMREAL([.D29])" office:value-type="float" office:value="2.92767641348435" calcext:value-type="float">
            <text:p>2,928</text:p>
          </table:table-cell>
          <table:table-cell table:formula="of:=IMAGINARY([.D29])" office:value-type="float" office:value="20.6500439548195" calcext:value-type="float">
            <text:p>20,650</text:p>
          </table:table-cell>
          <table:table-cell table:style-name="ce6" table:formula="of:=IF([.F29]&lt;0;-1000000000000/([.F29]*2*PI()*Frequenz*1000000);&quot;&quot;)">
            <text:p/>
          </table:table-cell>
          <table:table-cell table:style-name="ce8" table:formula="of:=IF([.F29]&gt;0;[.F29]*1000000000/(2*PI()*Frequenz*1000000);&quot;&quot;)" office:value-type="float" office:value="131.990223713833" calcext:value-type="float">
            <text:p>131,99</text:p>
          </table:table-cell>
          <table:table-cell table:style-name="ce24" table:formula="of:=IF([LC.P29]&gt;0;&quot;LC&quot;;IF([CL.N29]&gt;0;&quot;CL&quot;;&quot;&quot;))" office:value-type="string" office:string-value="LC" calcext:value-type="string">
            <text:p>LC</text:p>
          </table:table-cell>
          <table:table-cell table:style-name="ce9" table:formula="of:=IF([LC.P29]&gt;0;[LC.P29];IF([CL.N29]&gt;=0;[CL.N29];&quot;&quot;))" office:value-type="float" office:value="363.833393594593" calcext:value-type="float">
            <text:p>363,83</text:p>
          </table:table-cell>
          <table:table-cell table:style-name="ce9" table:formula="of:=IF([LC.Q29]&gt;0;[LC.Q29];IF([CL.O29]&gt;=0;[CL.O29];&quot;&quot;))" office:value-type="float" office:value="448.746711823757" calcext:value-type="float">
            <text:p>448,75</text:p>
          </table:table-cell>
          <table:table-cell table:formula="of:=IF([.I29]=&quot;LC&quot;;SQRT(2*[.E29]*Leistung);SQRT(2*RGen*Leistung))" office:value-type="float" office:value="38.2601386137345" calcext:value-type="float">
            <text:p>38,3</text:p>
          </table:table-cell>
          <table:table-cell table:style-name="ce34" table:formula="of:=1/(SQRT(LCP*[.J29]*1E-021)*Omega)" office:value-type="percentage" office:value="1.18474398493927" calcext:value-type="percentage">
            <text:p>118 %</text:p>
          </table:table-cell>
          <table:table-cell table:number-columns-repeated="16368"/>
        </table:table-row>
        <table:table-row table:style-name="ro1">
          <table:table-cell table:formula="of:=[.A29]+5" office:value-type="float" office:value="140" calcext:value-type="float">
            <text:p>140</text:p>
          </table:table-cell>
          <table:table-cell table:formula="of:=COMPLEX(GammaB*COS(RADIANS([.A30]));GammaB*SIN(RADIANS([.A30]));&quot;j&quot;)" office:value-type="string" office:string-value="-0.693087829488599+0.581569742097345j" calcext:value-type="string">
            <text:p>-0.693087829488599+0.581569742097345j</text:p>
          </table:table-cell>
          <table:table-cell table:formula="of:=IMABS([.B30])" office:value-type="float" office:value="0.904761904761905" calcext:value-type="float">
            <text:p>0,904761904761905</text:p>
          </table:table-cell>
          <table:table-cell table:formula="of:=IMPRODUCT(RGen;IMDIV(IMSUM(1;[.B30]);IMSUB(1;[.B30])))" office:value-type="string" office:string-value="2.83024849038812+18.1470054030062j" calcext:value-type="string">
            <text:p>2.83024849038812+18.1470054030062j</text:p>
          </table:table-cell>
          <table:table-cell table:formula="of:=IMREAL([.D30])" office:value-type="float" office:value="2.83024849038812" calcext:value-type="float">
            <text:p>2,830</text:p>
          </table:table-cell>
          <table:table-cell table:formula="of:=IMAGINARY([.D30])" office:value-type="float" office:value="18.1470054030062" calcext:value-type="float">
            <text:p>18,147</text:p>
          </table:table-cell>
          <table:table-cell table:style-name="ce6" table:formula="of:=IF([.F30]&lt;0;-1000000000000/([.F30]*2*PI()*Frequenz*1000000);&quot;&quot;)">
            <text:p/>
          </table:table-cell>
          <table:table-cell table:style-name="ce8" table:formula="of:=IF([.F30]&gt;0;[.F30]*1000000000/(2*PI()*Frequenz*1000000);&quot;&quot;)" office:value-type="float" office:value="115.991390048344" calcext:value-type="float">
            <text:p>115,99</text:p>
          </table:table-cell>
          <table:table-cell table:style-name="ce24" table:formula="of:=IF([LC.P30]&gt;0;&quot;LC&quot;;IF([CL.N30]&gt;0;&quot;CL&quot;;&quot;&quot;))" office:value-type="string" office:string-value="LC" calcext:value-type="string">
            <text:p>LC</text:p>
          </table:table-cell>
          <table:table-cell table:style-name="ce9" table:formula="of:=IF([LC.P30]&gt;0;[LC.P30];IF([CL.N30]&gt;=0;[CL.N30];&quot;&quot;))" office:value-type="float" office:value="406.941505025207" calcext:value-type="float">
            <text:p>406,94</text:p>
          </table:table-cell>
          <table:table-cell table:style-name="ce9" table:formula="of:=IF([LC.Q30]&gt;0;[LC.Q30];IF([CL.O30]&gt;=0;[CL.O30];&quot;&quot;))" office:value-type="float" office:value="375.935040429309" calcext:value-type="float">
            <text:p>375,94</text:p>
          </table:table-cell>
          <table:table-cell table:formula="of:=IF([.I30]=&quot;LC&quot;;SQRT(2*[.E30]*Leistung);SQRT(2*RGen*Leistung))" office:value-type="float" office:value="37.6181371839976" calcext:value-type="float">
            <text:p>37,6</text:p>
          </table:table-cell>
          <table:table-cell table:style-name="ce34" table:formula="of:=1/(SQRT(LCP*[.J30]*1E-021)*Omega)" office:value-type="percentage" office:value="1.12023670289487" calcext:value-type="percentage">
            <text:p>112 %</text:p>
          </table:table-cell>
          <table:table-cell table:number-columns-repeated="16368"/>
        </table:table-row>
        <table:table-row table:style-name="ro1">
          <table:table-cell table:formula="of:=[.A30]+5" office:value-type="float" office:value="145" calcext:value-type="float">
            <text:p>145</text:p>
          </table:table-cell>
          <table:table-cell table:formula="of:=COMPLEX(GammaB*COS(RADIANS([.A31]));GammaB*SIN(RADIANS([.A31]));&quot;j&quot;)" office:value-type="string" office:string-value="-0.741137563880517+0.518950109079518j" calcext:value-type="string">
            <text:p>-0.741137563880517+0.518950109079518j</text:p>
          </table:table-cell>
          <table:table-cell table:formula="of:=IMABS([.B31])" office:value-type="float" office:value="0.904761904761905" calcext:value-type="float">
            <text:p>0,904761904761905</text:p>
          </table:table-cell>
          <table:table-cell table:formula="of:=IMPRODUCT(RGen;IMDIV(IMSUM(1;[.B31]);IMSUB(1;[.B31])))" office:value-type="string" office:string-value="2.74785038330464+15.7216197490553j" calcext:value-type="string">
            <text:p>2.74785038330464+15.7216197490553j</text:p>
          </table:table-cell>
          <table:table-cell table:formula="of:=IMREAL([.D31])" office:value-type="float" office:value="2.74785038330464" calcext:value-type="float">
            <text:p>2,748</text:p>
          </table:table-cell>
          <table:table-cell table:formula="of:=IMAGINARY([.D31])" office:value-type="float" office:value="15.7216197490553" calcext:value-type="float">
            <text:p>15,722</text:p>
          </table:table-cell>
          <table:table-cell table:style-name="ce6" table:formula="of:=IF([.F31]&lt;0;-1000000000000/([.F31]*2*PI()*Frequenz*1000000);&quot;&quot;)">
            <text:p/>
          </table:table-cell>
          <table:table-cell table:style-name="ce8" table:formula="of:=IF([.F31]&gt;0;[.F31]*1000000000/(2*PI()*Frequenz*1000000);&quot;&quot;)" office:value-type="float" office:value="100.488895440695" calcext:value-type="float">
            <text:p>100,49</text:p>
          </table:table-cell>
          <table:table-cell table:style-name="ce24" table:formula="of:=IF([LC.P31]&gt;0;&quot;LC&quot;;IF([CL.N31]&gt;0;&quot;CL&quot;;&quot;&quot;))" office:value-type="string" office:string-value="LC" calcext:value-type="string">
            <text:p>LC</text:p>
          </table:table-cell>
          <table:table-cell table:style-name="ce9" table:formula="of:=IF([LC.P31]&gt;0;[LC.P31];IF([CL.N31]&gt;=0;[CL.N31];&quot;&quot;))" office:value-type="float" office:value="458.226299289311" calcext:value-type="float">
            <text:p>458,23</text:p>
          </table:table-cell>
          <table:table-cell table:style-name="ce9" table:formula="of:=IF([LC.Q31]&gt;0;[LC.Q31];IF([CL.O31]&gt;=0;[CL.O31];&quot;&quot;))" office:value-type="float" office:value="295.331067830353" calcext:value-type="float">
            <text:p>295,33</text:p>
          </table:table-cell>
          <table:table-cell table:formula="of:=IF([.I31]=&quot;LC&quot;;SQRT(2*[.E31]*Leistung);SQRT(2*RGen*Leistung))" office:value-type="float" office:value="37.0664968894057" calcext:value-type="float">
            <text:p>37,1</text:p>
          </table:table-cell>
          <table:table-cell table:style-name="ce34" table:formula="of:=1/(SQRT(LCP*[.J31]*1E-021)*Omega)" office:value-type="percentage" office:value="1.05568848720473" calcext:value-type="percentage">
            <text:p>106 %</text:p>
          </table:table-cell>
          <table:table-cell table:number-columns-repeated="16368"/>
        </table:table-row>
        <table:table-row table:style-name="ro1">
          <table:table-cell table:formula="of:=[.A31]+5" office:value-type="float" office:value="150" calcext:value-type="float">
            <text:p>150</text:p>
          </table:table-cell>
          <table:table-cell table:formula="of:=COMPLEX(GammaB*COS(RADIANS([.A32]));GammaB*SIN(RADIANS([.A32]));&quot;j&quot;)" office:value-type="string" office:string-value="-0.783546793900206+0.452380952380952j" calcext:value-type="string">
            <text:p>-0.783546793900206+0.452380952380952j</text:p>
          </table:table-cell>
          <table:table-cell table:formula="of:=IMABS([.B32])" office:value-type="float" office:value="0.904761904761904" calcext:value-type="float">
            <text:p>0,904761904761904</text:p>
          </table:table-cell>
          <table:table-cell table:formula="of:=IMPRODUCT(RGen;IMDIV(IMSUM(1;[.B32]);IMSUB(1;[.B32])))" office:value-type="string" office:string-value="2.67901106346021+13.3615676790077j" calcext:value-type="string">
            <text:p>2.67901106346021+13.3615676790077j</text:p>
          </table:table-cell>
          <table:table-cell table:formula="of:=IMREAL([.D32])" office:value-type="float" office:value="2.67901106346021" calcext:value-type="float">
            <text:p>2,679</text:p>
          </table:table-cell>
          <table:table-cell table:formula="of:=IMAGINARY([.D32])" office:value-type="float" office:value="13.3615676790077" calcext:value-type="float">
            <text:p>13,362</text:p>
          </table:table-cell>
          <table:table-cell table:style-name="ce6" table:formula="of:=IF([.F32]&lt;0;-1000000000000/([.F32]*2*PI()*Frequenz*1000000);&quot;&quot;)">
            <text:p/>
          </table:table-cell>
          <table:table-cell table:style-name="ce8" table:formula="of:=IF([.F32]&gt;0;[.F32]*1000000000/(2*PI()*Frequenz*1000000);&quot;&quot;)" office:value-type="float" office:value="85.4039977337742" calcext:value-type="float">
            <text:p>85,40</text:p>
          </table:table-cell>
          <table:table-cell table:style-name="ce24" table:formula="of:=IF([LC.P32]&gt;0;&quot;LC&quot;;IF([CL.N32]&gt;0;&quot;CL&quot;;&quot;&quot;))" office:value-type="string" office:string-value="LC" calcext:value-type="string">
            <text:p>LC</text:p>
          </table:table-cell>
          <table:table-cell table:style-name="ce9" table:formula="of:=IF([LC.P32]&gt;0;[LC.P32];IF([CL.N32]&gt;=0;[CL.N32];&quot;&quot;))" office:value-type="float" office:value="517.198318566905" calcext:value-type="float">
            <text:p>517,20</text:p>
          </table:table-cell>
          <table:table-cell table:style-name="ce9" table:formula="of:=IF([LC.Q32]&gt;0;[LC.Q32];IF([CL.O32]&gt;=0;[CL.O32];&quot;&quot;))" office:value-type="float" office:value="198.658629699231" calcext:value-type="float">
            <text:p>198,66</text:p>
          </table:table-cell>
          <table:table-cell table:formula="of:=IF([.I32]=&quot;LC&quot;;SQRT(2*[.E32]*Leistung);SQRT(2*RGen*Leistung))" office:value-type="float" office:value="36.5992558903881" calcext:value-type="float">
            <text:p>36,6</text:p>
          </table:table-cell>
          <table:table-cell table:style-name="ce34" table:formula="of:=1/(SQRT(LCP*[.J32]*1E-021)*Omega)" office:value-type="percentage" office:value="0.993681579029934" calcext:value-type="percentage">
            <text:p>99 %</text:p>
          </table:table-cell>
          <table:table-cell table:number-columns-repeated="16368"/>
        </table:table-row>
        <table:table-row table:style-name="ro1">
          <table:table-cell table:formula="of:=[.A32]+5" office:value-type="float" office:value="155" calcext:value-type="float">
            <text:p>155</text:p>
          </table:table-cell>
          <table:table-cell table:formula="of:=COMPLEX(GammaB*COS(RADIANS([.A33]));GammaB*SIN(RADIANS([.A33]));&quot;j&quot;)" office:value-type="string" office:string-value="-0.819992759699826+0.38236890347968j" calcext:value-type="string">
            <text:p>-0.819992759699826+0.38236890347968j</text:p>
          </table:table-cell>
          <table:table-cell table:formula="of:=IMABS([.B33])" office:value-type="float" office:value="0.904761904761905" calcext:value-type="float">
            <text:p>0,904761904761905</text:p>
          </table:table-cell>
          <table:table-cell table:formula="of:=IMPRODUCT(RGen;IMDIV(IMSUM(1;[.B33]);IMSUB(1;[.B33])))" office:value-type="string" office:string-value="2.62254907257448+11.0556628755515j" calcext:value-type="string">
            <text:p>2.62254907257448+11.0556628755515j</text:p>
          </table:table-cell>
          <table:table-cell table:formula="of:=IMREAL([.D33])" office:value-type="float" office:value="2.62254907257448" calcext:value-type="float">
            <text:p>2,623</text:p>
          </table:table-cell>
          <table:table-cell table:formula="of:=IMAGINARY([.D33])" office:value-type="float" office:value="11.0556628755515" calcext:value-type="float">
            <text:p>11,056</text:p>
          </table:table-cell>
          <table:table-cell table:style-name="ce6" table:formula="of:=IF([.F33]&lt;0;-1000000000000/([.F33]*2*PI()*Frequenz*1000000);&quot;&quot;)">
            <text:p/>
          </table:table-cell>
          <table:table-cell table:style-name="ce8" table:formula="of:=IF([.F33]&gt;0;[.F33]*1000000000/(2*PI()*Frequenz*1000000);&quot;&quot;)" office:value-type="float" office:value="70.6651966185373" calcext:value-type="float">
            <text:p>70,67</text:p>
          </table:table-cell>
          <table:table-cell table:style-name="ce24" table:formula="of:=IF([LC.P33]&gt;0;&quot;LC&quot;;IF([CL.N33]&gt;0;&quot;CL&quot;;&quot;&quot;))" office:value-type="string" office:string-value="CL" calcext:value-type="string">
            <text:p>CL</text:p>
          </table:table-cell>
          <table:table-cell table:style-name="ce9" table:formula="of:=IF([LC.P33]&gt;0;[LC.P33];IF([CL.N33]&gt;=0;[CL.N33];&quot;&quot;))" office:value-type="float" office:value="543.343922589895" calcext:value-type="float">
            <text:p>543,34</text:p>
          </table:table-cell>
          <table:table-cell table:style-name="ce9" table:formula="of:=IF([LC.Q33]&gt;0;[LC.Q33];IF([CL.O33]&gt;=0;[CL.O33];&quot;&quot;))" office:value-type="float" office:value="0.582108395317788" calcext:value-type="float">
            <text:p>0,58</text:p>
          </table:table-cell>
          <table:table-cell table:formula="of:=IF([.I33]=&quot;LC&quot;;SQRT(2*[.E33]*Leistung);SQRT(2*RGen*Leistung))" office:value-type="float" office:value="158.113883008419" calcext:value-type="float">
            <text:p>158,1</text:p>
          </table:table-cell>
          <table:table-cell table:style-name="ce34" table:formula="of:=1/(SQRT(LCP*[.J33]*1E-021)*Omega)" office:value-type="percentage" office:value="0.9694789508029" calcext:value-type="percentage">
            <text:p>97 %</text:p>
          </table:table-cell>
          <table:table-cell table:number-columns-repeated="16368"/>
        </table:table-row>
        <table:table-row table:style-name="ro1">
          <table:table-cell table:formula="of:=[.A33]+5" office:value-type="float" office:value="160" calcext:value-type="float">
            <text:p>160</text:p>
          </table:table-cell>
          <table:table-cell table:formula="of:=COMPLEX(GammaB*COS(RADIANS([.A34]));GammaB*SIN(RADIANS([.A34]));&quot;j&quot;)" office:value-type="string" office:string-value="-0.850198085472965+0.309446796342272j" calcext:value-type="string">
            <text:p>-0.850198085472965+0.309446796342272j</text:p>
          </table:table-cell>
          <table:table-cell table:formula="of:=IMABS([.B34])" office:value-type="float" office:value="0.904761904761905" calcext:value-type="float">
            <text:p>0,904761904761905</text:p>
          </table:table-cell>
          <table:table-cell table:formula="of:=IMPRODUCT(RGen;IMDIV(IMSUM(1;[.B34]);IMSUB(1;[.B34])))" office:value-type="string" office:string-value="2.57752766421753+8.7936246518871j" calcext:value-type="string">
            <text:p>2.57752766421753+8.7936246518871j</text:p>
          </table:table-cell>
          <table:table-cell table:formula="of:=IMREAL([.D34])" office:value-type="float" office:value="2.57752766421753" calcext:value-type="float">
            <text:p>2,578</text:p>
          </table:table-cell>
          <table:table-cell table:formula="of:=IMAGINARY([.D34])" office:value-type="float" office:value="8.7936246518871" calcext:value-type="float">
            <text:p>8,794</text:p>
          </table:table-cell>
          <table:table-cell table:style-name="ce6" table:formula="of:=IF([.F34]&lt;0;-1000000000000/([.F34]*2*PI()*Frequenz*1000000);&quot;&quot;)">
            <text:p/>
          </table:table-cell>
          <table:table-cell table:style-name="ce8" table:formula="of:=IF([.F34]&gt;0;[.F34]*1000000000/(2*PI()*Frequenz*1000000);&quot;&quot;)" office:value-type="float" office:value="56.2067803631558" calcext:value-type="float">
            <text:p>56,21</text:p>
          </table:table-cell>
          <table:table-cell table:style-name="ce24" table:formula="of:=IF([LC.P34]&gt;0;&quot;LC&quot;;IF([CL.N34]&gt;0;&quot;CL&quot;;&quot;&quot;))" office:value-type="string" office:string-value="CL" calcext:value-type="string">
            <text:p>CL</text:p>
          </table:table-cell>
          <table:table-cell table:style-name="ce9" table:formula="of:=IF([LC.P34]&gt;0;[LC.P34];IF([CL.N34]&gt;=0;[CL.N34];&quot;&quot;))" office:value-type="float" office:value="548.328991289472" calcext:value-type="float">
            <text:p>548,33</text:p>
          </table:table-cell>
          <table:table-cell table:style-name="ce9" table:formula="of:=IF([LC.Q34]&gt;0;[LC.Q34];IF([CL.O34]&gt;=0;[CL.O34];&quot;&quot;))" office:value-type="float" office:value="14.459876843899" calcext:value-type="float">
            <text:p>14,46</text:p>
          </table:table-cell>
          <table:table-cell table:formula="of:=IF([.I34]=&quot;LC&quot;;SQRT(2*[.E34]*Leistung);SQRT(2*RGen*Leistung))" office:value-type="float" office:value="158.113883008419" calcext:value-type="float">
            <text:p>158,1</text:p>
          </table:table-cell>
          <table:table-cell table:style-name="ce34" table:formula="of:=1/(SQRT(LCP*[.J34]*1E-021)*Omega)" office:value-type="percentage" office:value="0.965061936613871" calcext:value-type="percentage">
            <text:p>97 %</text:p>
          </table:table-cell>
          <table:table-cell table:number-columns-repeated="16368"/>
        </table:table-row>
        <table:table-row table:style-name="ro1">
          <table:table-cell table:formula="of:=[.A34]+5" office:value-type="float" office:value="165" calcext:value-type="float">
            <text:p>165</text:p>
          </table:table-cell>
          <table:table-cell table:formula="of:=COMPLEX(GammaB*COS(RADIANS([.A35]));GammaB*SIN(RADIANS([.A35]));&quot;j&quot;)" office:value-type="string" office:string-value="-0.873932890452014+0.234169612235614j" calcext:value-type="string">
            <text:p>-0.873932890452014+0.234169612235614j</text:p>
          </table:table-cell>
          <table:table-cell table:formula="of:=IMABS([.B35])" office:value-type="float" office:value="0.904761904761905" calcext:value-type="float">
            <text:p>0,904761904761905</text:p>
          </table:table-cell>
          <table:table-cell table:formula="of:=IMPRODUCT(RGen;IMDIV(IMSUM(1;[.B35]);IMSUB(1;[.B35])))" office:value-type="string" office:string-value="2.54322075013057+6.56588381118625j" calcext:value-type="string">
            <text:p>2.54322075013057+6.56588381118625j</text:p>
          </table:table-cell>
          <table:table-cell table:formula="of:=IMREAL([.D35])" office:value-type="float" office:value="2.54322075013057" calcext:value-type="float">
            <text:p>2,543</text:p>
          </table:table-cell>
          <table:table-cell table:formula="of:=IMAGINARY([.D35])" office:value-type="float" office:value="6.56588381118625" calcext:value-type="float">
            <text:p>6,566</text:p>
          </table:table-cell>
          <table:table-cell table:style-name="ce6" table:formula="of:=IF([.F35]&lt;0;-1000000000000/([.F35]*2*PI()*Frequenz*1000000);&quot;&quot;)">
            <text:p/>
          </table:table-cell>
          <table:table-cell table:style-name="ce8" table:formula="of:=IF([.F35]&gt;0;[.F35]*1000000000/(2*PI()*Frequenz*1000000);&quot;&quot;)" office:value-type="float" office:value="41.9675849123432" calcext:value-type="float">
            <text:p>41,97</text:p>
          </table:table-cell>
          <table:table-cell table:style-name="ce24" table:formula="of:=IF([LC.P35]&gt;0;&quot;LC&quot;;IF([CL.N35]&gt;0;&quot;CL&quot;;&quot;&quot;))" office:value-type="string" office:string-value="CL" calcext:value-type="string">
            <text:p>CL</text:p>
          </table:table-cell>
          <table:table-cell table:style-name="ce9" table:formula="of:=IF([LC.P35]&gt;0;[LC.P35];IF([CL.N35]&gt;=0;[CL.N35];&quot;&quot;))" office:value-type="float" office:value="552.214595658083" calcext:value-type="float">
            <text:p>552,21</text:p>
          </table:table-cell>
          <table:table-cell table:style-name="ce9" table:formula="of:=IF([LC.Q35]&gt;0;[LC.Q35];IF([CL.O35]&gt;=0;[CL.O35];&quot;&quot;))" office:value-type="float" office:value="28.2525959977866" calcext:value-type="float">
            <text:p>28,25</text:p>
          </table:table-cell>
          <table:table-cell table:formula="of:=IF([.I35]=&quot;LC&quot;;SQRT(2*[.E35]*Leistung);SQRT(2*RGen*Leistung))" office:value-type="float" office:value="158.113883008419" calcext:value-type="float">
            <text:p>158,1</text:p>
          </table:table-cell>
          <table:table-cell table:style-name="ce34" table:formula="of:=1/(SQRT(LCP*[.J35]*1E-021)*Omega)" office:value-type="percentage" office:value="0.961660660571756" calcext:value-type="percentage">
            <text:p>96 %</text:p>
          </table:table-cell>
          <table:table-cell table:number-columns-repeated="16368"/>
        </table:table-row>
        <table:table-row table:style-name="ro1">
          <table:table-cell table:formula="of:=[.A35]+5" office:value-type="float" office:value="170" calcext:value-type="float">
            <text:p>170</text:p>
          </table:table-cell>
          <table:table-cell table:formula="of:=COMPLEX(GammaB*COS(RADIANS([.A36]));GammaB*SIN(RADIANS([.A36]));&quot;j&quot;)" office:value-type="string" office:string-value="-0.891016538439617+0.157110255984366j" calcext:value-type="string">
            <text:p>-0.891016538439617+0.157110255984366j</text:p>
          </table:table-cell>
          <table:table-cell table:formula="of:=IMABS([.B36])" office:value-type="float" office:value="0.904761904761905" calcext:value-type="float">
            <text:p>0,904761904761905</text:p>
          </table:table-cell>
          <table:table-cell table:formula="of:=IMPRODUCT(RGen;IMDIV(IMSUM(1;[.B36]);IMSUB(1;[.B36])))" office:value-type="string" office:string-value="2.51908746119856+4.36341359653195j" calcext:value-type="string">
            <text:p>2.51908746119856+4.36341359653195j</text:p>
          </table:table-cell>
          <table:table-cell table:formula="of:=IMREAL([.D36])" office:value-type="float" office:value="2.51908746119856" calcext:value-type="float">
            <text:p>2,519</text:p>
          </table:table-cell>
          <table:table-cell table:formula="of:=IMAGINARY([.D36])" office:value-type="float" office:value="4.36341359653195" calcext:value-type="float">
            <text:p>4,363</text:p>
          </table:table-cell>
          <table:table-cell table:style-name="ce6" table:formula="of:=IF([.F36]&lt;0;-1000000000000/([.F36]*2*PI()*Frequenz*1000000);&quot;&quot;)">
            <text:p/>
          </table:table-cell>
          <table:table-cell table:style-name="ce8" table:formula="of:=IF([.F36]&gt;0;[.F36]*1000000000/(2*PI()*Frequenz*1000000);&quot;&quot;)" office:value-type="float" office:value="27.8899133591343" calcext:value-type="float">
            <text:p>27,89</text:p>
          </table:table-cell>
          <table:table-cell table:style-name="ce24" table:formula="of:=IF([LC.P36]&gt;0;&quot;LC&quot;;IF([CL.N36]&gt;0;&quot;CL&quot;;&quot;&quot;))" office:value-type="string" office:string-value="CL" calcext:value-type="string">
            <text:p>CL</text:p>
          </table:table-cell>
          <table:table-cell table:style-name="ce9" table:formula="of:=IF([LC.P36]&gt;0;[LC.P36];IF([CL.N36]&gt;=0;[CL.N36];&quot;&quot;))" office:value-type="float" office:value="554.994508147097" calcext:value-type="float">
            <text:p>554,99</text:p>
          </table:table-cell>
          <table:table-cell table:style-name="ce9" table:formula="of:=IF([LC.Q36]&gt;0;[LC.Q36];IF([CL.O36]&gt;=0;[CL.O36];&quot;&quot;))" office:value-type="float" office:value="42.0140719662357" calcext:value-type="float">
            <text:p>42,01</text:p>
          </table:table-cell>
          <table:table-cell table:formula="of:=IF([.I36]=&quot;LC&quot;;SQRT(2*[.E36]*Leistung);SQRT(2*RGen*Leistung))" office:value-type="float" office:value="158.113883008419" calcext:value-type="float">
            <text:p>158,1</text:p>
          </table:table-cell>
          <table:table-cell table:style-name="ce34" table:formula="of:=1/(SQRT(LCP*[.J36]*1E-021)*Omega)" office:value-type="percentage" office:value="0.959249205624128" calcext:value-type="percentage">
            <text:p>96 %</text:p>
          </table:table-cell>
          <table:table-cell table:number-columns-repeated="16368"/>
        </table:table-row>
        <table:table-row table:style-name="ro1">
          <table:table-cell table:formula="of:=[.A36]+5" office:value-type="float" office:value="175" calcext:value-type="float">
            <text:p>175</text:p>
          </table:table-cell>
          <table:table-cell table:formula="of:=COMPLEX(GammaB*COS(RADIANS([.A37]));GammaB*SIN(RADIANS([.A37]));&quot;j&quot;)" office:value-type="string" office:string-value="-0.901319012559198+0.0788551958193098j" calcext:value-type="string">
            <text:p>-0.901319012559198+0.0788551958193098j</text:p>
          </table:table-cell>
          <table:table-cell table:formula="of:=IMABS([.B37])" office:value-type="float" office:value="0.904761904761905" calcext:value-type="float">
            <text:p>0,904761904761905</text:p>
          </table:table-cell>
          <table:table-cell table:formula="of:=IMPRODUCT(RGen;IMDIV(IMSUM(1;[.B37]);IMSUB(1;[.B37])))" office:value-type="string" office:string-value="2.5047537579471+2.17757914988432j" calcext:value-type="string">
            <text:p>2.5047537579471+2.17757914988432j</text:p>
          </table:table-cell>
          <table:table-cell table:formula="of:=IMREAL([.D37])" office:value-type="float" office:value="2.5047537579471" calcext:value-type="float">
            <text:p>2,505</text:p>
          </table:table-cell>
          <table:table-cell table:formula="of:=IMAGINARY([.D37])" office:value-type="float" office:value="2.17757914988432" calcext:value-type="float">
            <text:p>2,178</text:p>
          </table:table-cell>
          <table:table-cell table:style-name="ce6" table:formula="of:=IF([.F37]&lt;0;-1000000000000/([.F37]*2*PI()*Frequenz*1000000);&quot;&quot;)">
            <text:p/>
          </table:table-cell>
          <table:table-cell table:style-name="ce8" table:formula="of:=IF([.F37]&gt;0;[.F37]*1000000000/(2*PI()*Frequenz*1000000);&quot;&quot;)" office:value-type="float" office:value="13.9185737220055" calcext:value-type="float">
            <text:p>13,92</text:p>
          </table:table-cell>
          <table:table-cell table:style-name="ce24" table:formula="of:=IF([LC.P37]&gt;0;&quot;LC&quot;;IF([CL.N37]&gt;0;&quot;CL&quot;;&quot;&quot;))" office:value-type="string" office:string-value="CL" calcext:value-type="string">
            <text:p>CL</text:p>
          </table:table-cell>
          <table:table-cell table:style-name="ce9" table:formula="of:=IF([LC.P37]&gt;0;[LC.P37];IF([CL.N37]&gt;=0;[CL.N37];&quot;&quot;))" office:value-type="float" office:value="556.664253315986" calcext:value-type="float">
            <text:p>556,66</text:p>
          </table:table-cell>
          <table:table-cell table:style-name="ce9" table:formula="of:=IF([LC.Q37]&gt;0;[LC.Q37];IF([CL.O37]&gt;=0;[CL.O37];&quot;&quot;))" office:value-type="float" office:value="55.7967702983964" calcext:value-type="float">
            <text:p>55,80</text:p>
          </table:table-cell>
          <table:table-cell table:formula="of:=IF([.I37]=&quot;LC&quot;;SQRT(2*[.E37]*Leistung);SQRT(2*RGen*Leistung))" office:value-type="float" office:value="158.113883008419" calcext:value-type="float">
            <text:p>158,1</text:p>
          </table:table-cell>
          <table:table-cell table:style-name="ce34" table:formula="of:=1/(SQRT(LCP*[.J37]*1E-021)*Omega)" office:value-type="percentage" office:value="0.957809464684897" calcext:value-type="percentage">
            <text:p>96 %</text:p>
          </table:table-cell>
          <table:table-cell table:number-columns-repeated="16368"/>
        </table:table-row>
        <table:table-row table:style-name="ro1">
          <table:table-cell table:formula="of:=[.A37]+5" office:value-type="float" office:value="180" calcext:value-type="float">
            <text:p>180</text:p>
          </table:table-cell>
          <table:table-cell table:formula="of:=COMPLEX(GammaB*COS(RADIANS([.A38]));GammaB*SIN(RADIANS([.A38]));&quot;j&quot;)" office:value-type="string" office:string-value="-0.904761904761905+1.10801377065713e-16j" calcext:value-type="string">
            <text:p>-0.904761904761905+1.10801377065713e-16j</text:p>
          </table:table-cell>
          <table:table-cell table:formula="of:=IMABS([.B38])" office:value-type="float" office:value="0.904761904761905" calcext:value-type="float">
            <text:p>0,904761904761905</text:p>
          </table:table-cell>
          <table:table-cell table:formula="of:=IMPRODUCT(RGen;IMDIV(IMSUM(1;[.B38]);IMSUB(1;[.B38])))" office:value-type="string" office:string-value="2.50000000000001+3.05396295537372e-15j" calcext:value-type="string">
            <text:p>2.50000000000001+3.05396295537372e-15j</text:p>
          </table:table-cell>
          <table:table-cell table:formula="of:=IMREAL([.D38])" office:value-type="float" office:value="2.50000000000001" calcext:value-type="float">
            <text:p>2,500</text:p>
          </table:table-cell>
          <table:table-cell table:formula="of:=IMAGINARY([.D38])" office:value-type="float" office:value="3.05396295537372E-015" calcext:value-type="float">
            <text:p>0,000</text:p>
          </table:table-cell>
          <table:table-cell table:style-name="ce6" table:formula="of:=IF([.F38]&lt;0;-1000000000000/([.F38]*2*PI()*Frequenz*1000000);&quot;&quot;)">
            <text:p/>
          </table:table-cell>
          <table:table-cell table:style-name="ce8" table:formula="of:=IF([.F38]&gt;0;[.F38]*1000000000/(2*PI()*Frequenz*1000000);&quot;&quot;)" office:value-type="float" office:value="0.00000000000001952021" calcext:value-type="float">
            <text:p>0,00</text:p>
          </table:table-cell>
          <table:table-cell table:style-name="ce24" table:formula="of:=IF([LC.P38]&gt;0;&quot;LC&quot;;IF([CL.N38]&gt;0;&quot;CL&quot;;&quot;&quot;))" office:value-type="string" office:string-value="CL" calcext:value-type="string">
            <text:p>CL</text:p>
          </table:table-cell>
          <table:table-cell table:style-name="ce9" table:formula="of:=IF([LC.P38]&gt;0;[LC.P38];IF([CL.N38]&gt;=0;[CL.N38];&quot;&quot;))" office:value-type="float" office:value="557.22113518276" calcext:value-type="float">
            <text:p>557,22</text:p>
          </table:table-cell>
          <table:table-cell table:style-name="ce9" table:formula="of:=IF([LC.Q38]&gt;0;[LC.Q38];IF([CL.O38]&gt;=0;[CL.O38];&quot;&quot;))" office:value-type="float" office:value="69.6526418978452" calcext:value-type="float">
            <text:p>69,65</text:p>
          </table:table-cell>
          <table:table-cell table:formula="of:=IF([.I38]=&quot;LC&quot;;SQRT(2*[.E38]*Leistung);SQRT(2*RGen*Leistung))" office:value-type="float" office:value="158.113883008419" calcext:value-type="float">
            <text:p>158,1</text:p>
          </table:table-cell>
          <table:table-cell table:style-name="ce34" table:formula="of:=1/(SQRT(LCP*[.J38]*1E-021)*Omega)" office:value-type="percentage" office:value="0.957330731897188" calcext:value-type="percentage">
            <text:p>96 %</text:p>
          </table:table-cell>
          <table:table-cell table:number-columns-repeated="16368"/>
        </table:table-row>
        <table:table-row table:style-name="ro1">
          <table:table-cell table:formula="of:=[.A38]+5" office:value-type="float" office:value="185" calcext:value-type="float">
            <text:p>185</text:p>
          </table:table-cell>
          <table:table-cell table:formula="of:=COMPLEX(GammaB*COS(RADIANS([.A39]));GammaB*SIN(RADIANS([.A39]));&quot;j&quot;)" office:value-type="string" office:string-value="-0.901319012559198-0.0788551958193096j" calcext:value-type="string">
            <text:p>-0.901319012559198-0.0788551958193096j</text:p>
          </table:table-cell>
          <table:table-cell table:formula="of:=IMABS([.B39])" office:value-type="float" office:value="0.904761904761905" calcext:value-type="float">
            <text:p>0,904761904761905</text:p>
          </table:table-cell>
          <table:table-cell table:formula="of:=IMPRODUCT(RGen;IMDIV(IMSUM(1;[.B39]);IMSUB(1;[.B39])))" office:value-type="string" office:string-value="2.5047537579471-2.17757914988432j" calcext:value-type="string">
            <text:p>2.5047537579471-2.17757914988432j</text:p>
          </table:table-cell>
          <table:table-cell table:formula="of:=IMREAL([.D39])" office:value-type="float" office:value="2.5047537579471" calcext:value-type="float">
            <text:p>2,505</text:p>
          </table:table-cell>
          <table:table-cell table:formula="of:=IMAGINARY([.D39])" office:value-type="float" office:value="-2.17757914988432" calcext:value-type="float">
            <text:p>-2,178</text:p>
          </table:table-cell>
          <table:table-cell table:style-name="ce6" table:formula="of:=IF([.F39]&lt;0;-1000000000000/([.F39]*2*PI()*Frequenz*1000000);&quot;&quot;)" office:value-type="float" office:value="2935.26174841755" calcext:value-type="float">
            <text:p>2.935,26</text:p>
          </table:table-cell>
          <table:table-cell table:style-name="ce8" table:formula="of:=IF([.F39]&gt;0;[.F39]*1000000000/(2*PI()*Frequenz*1000000);&quot;&quot;)">
            <text:p/>
          </table:table-cell>
          <table:table-cell table:style-name="ce24" table:formula="of:=IF([LC.P39]&gt;0;&quot;LC&quot;;IF([CL.N39]&gt;0;&quot;CL&quot;;&quot;&quot;))" office:value-type="string" office:string-value="CL" calcext:value-type="string">
            <text:p>CL</text:p>
          </table:table-cell>
          <table:table-cell table:style-name="ce9" table:formula="of:=IF([LC.P39]&gt;0;[LC.P39];IF([CL.N39]&gt;=0;[CL.N39];&quot;&quot;))" office:value-type="float" office:value="556.664253315986" calcext:value-type="float">
            <text:p>556,66</text:p>
          </table:table-cell>
          <table:table-cell table:style-name="ce9" table:formula="of:=IF([LC.Q39]&gt;0;[LC.Q39];IF([CL.O39]&gt;=0;[CL.O39];&quot;&quot;))" office:value-type="float" office:value="83.6339177424072" calcext:value-type="float">
            <text:p>83,63</text:p>
          </table:table-cell>
          <table:table-cell table:formula="of:=IF([.I39]=&quot;LC&quot;;SQRT(2*[.E39]*Leistung);SQRT(2*RGen*Leistung))" office:value-type="float" office:value="158.113883008419" calcext:value-type="float">
            <text:p>158,1</text:p>
          </table:table-cell>
          <table:table-cell table:style-name="ce34" table:formula="of:=1/(SQRT(LCP*[.J39]*1E-021)*Omega)" office:value-type="percentage" office:value="0.957809464684897" calcext:value-type="percentage">
            <text:p>96 %</text:p>
          </table:table-cell>
          <table:table-cell table:number-columns-repeated="16368"/>
        </table:table-row>
        <table:table-row table:style-name="ro1">
          <table:table-cell table:formula="of:=[.A39]+5" office:value-type="float" office:value="190" calcext:value-type="float">
            <text:p>190</text:p>
          </table:table-cell>
          <table:table-cell table:formula="of:=COMPLEX(GammaB*COS(RADIANS([.A40]));GammaB*SIN(RADIANS([.A40]));&quot;j&quot;)" office:value-type="string" office:string-value="-0.891016538439617-0.157110255984366j" calcext:value-type="string">
            <text:p>-0.891016538439617-0.157110255984366j</text:p>
          </table:table-cell>
          <table:table-cell table:formula="of:=IMABS([.B40])" office:value-type="float" office:value="0.904761904761905" calcext:value-type="float">
            <text:p>0,904761904761905</text:p>
          </table:table-cell>
          <table:table-cell table:formula="of:=IMPRODUCT(RGen;IMDIV(IMSUM(1;[.B40]);IMSUB(1;[.B40])))" office:value-type="string" office:string-value="2.51908746119856-4.36341359653195j" calcext:value-type="string">
            <text:p>2.51908746119856-4.36341359653195j</text:p>
          </table:table-cell>
          <table:table-cell table:formula="of:=IMREAL([.D40])" office:value-type="float" office:value="2.51908746119856" calcext:value-type="float">
            <text:p>2,519</text:p>
          </table:table-cell>
          <table:table-cell table:formula="of:=IMAGINARY([.D40])" office:value-type="float" office:value="-4.36341359653195" calcext:value-type="float">
            <text:p>-4,363</text:p>
          </table:table-cell>
          <table:table-cell table:style-name="ce6" table:formula="of:=IF([.F40]&lt;0;-1000000000000/([.F40]*2*PI()*Frequenz*1000000);&quot;&quot;)" office:value-type="float" office:value="1464.85421136498" calcext:value-type="float">
            <text:p>1.464,85</text:p>
          </table:table-cell>
          <table:table-cell table:style-name="ce8" table:formula="of:=IF([.F40]&gt;0;[.F40]*1000000000/(2*PI()*Frequenz*1000000);&quot;&quot;)">
            <text:p/>
          </table:table-cell>
          <table:table-cell table:style-name="ce24" table:formula="of:=IF([LC.P40]&gt;0;&quot;LC&quot;;IF([CL.N40]&gt;0;&quot;CL&quot;;&quot;&quot;))" office:value-type="string" office:string-value="CL" calcext:value-type="string">
            <text:p>CL</text:p>
          </table:table-cell>
          <table:table-cell table:style-name="ce9" table:formula="of:=IF([LC.P40]&gt;0;[LC.P40];IF([CL.N40]&gt;=0;[CL.N40];&quot;&quot;))" office:value-type="float" office:value="554.994508147097" calcext:value-type="float">
            <text:p>554,99</text:p>
          </table:table-cell>
          <table:table-cell table:style-name="ce9" table:formula="of:=IF([LC.Q40]&gt;0;[LC.Q40];IF([CL.O40]&gt;=0;[CL.O40];&quot;&quot;))" office:value-type="float" office:value="97.7938986845039" calcext:value-type="float">
            <text:p>97,79</text:p>
          </table:table-cell>
          <table:table-cell table:formula="of:=IF([.I40]=&quot;LC&quot;;SQRT(2*[.E40]*Leistung);SQRT(2*RGen*Leistung))" office:value-type="float" office:value="158.113883008419" calcext:value-type="float">
            <text:p>158,1</text:p>
          </table:table-cell>
          <table:table-cell table:style-name="ce34" table:formula="of:=1/(SQRT(LCP*[.J40]*1E-021)*Omega)" office:value-type="percentage" office:value="0.959249205624128" calcext:value-type="percentage">
            <text:p>96 %</text:p>
          </table:table-cell>
          <table:table-cell table:number-columns-repeated="16368"/>
        </table:table-row>
        <table:table-row table:style-name="ro1">
          <table:table-cell table:formula="of:=[.A40]+5" office:value-type="float" office:value="195" calcext:value-type="float">
            <text:p>195</text:p>
          </table:table-cell>
          <table:table-cell table:formula="of:=COMPLEX(GammaB*COS(RADIANS([.A41]));GammaB*SIN(RADIANS([.A41]));&quot;j&quot;)" office:value-type="string" office:string-value="-0.873932890452014-0.234169612235614j" calcext:value-type="string">
            <text:p>-0.873932890452014-0.234169612235614j</text:p>
          </table:table-cell>
          <table:table-cell table:formula="of:=IMABS([.B41])" office:value-type="float" office:value="0.904761904761905" calcext:value-type="float">
            <text:p>0,904761904761905</text:p>
          </table:table-cell>
          <table:table-cell table:formula="of:=IMPRODUCT(RGen;IMDIV(IMSUM(1;[.B41]);IMSUB(1;[.B41])))" office:value-type="string" office:string-value="2.54322075013057-6.56588381118625j" calcext:value-type="string">
            <text:p>2.54322075013057-6.56588381118625j</text:p>
          </table:table-cell>
          <table:table-cell table:formula="of:=IMREAL([.D41])" office:value-type="float" office:value="2.54322075013057" calcext:value-type="float">
            <text:p>2,543</text:p>
          </table:table-cell>
          <table:table-cell table:formula="of:=IMAGINARY([.D41])" office:value-type="float" office:value="-6.56588381118625" calcext:value-type="float">
            <text:p>-6,566</text:p>
          </table:table-cell>
          <table:table-cell table:style-name="ce6" table:formula="of:=IF([.F41]&lt;0;-1000000000000/([.F41]*2*PI()*Frequenz*1000000);&quot;&quot;)" office:value-type="float" office:value="973.481250447569" calcext:value-type="float">
            <text:p>973,48</text:p>
          </table:table-cell>
          <table:table-cell table:style-name="ce8" table:formula="of:=IF([.F41]&gt;0;[.F41]*1000000000/(2*PI()*Frequenz*1000000);&quot;&quot;)">
            <text:p/>
          </table:table-cell>
          <table:table-cell table:style-name="ce24" table:formula="of:=IF([LC.P41]&gt;0;&quot;LC&quot;;IF([CL.N41]&gt;0;&quot;CL&quot;;&quot;&quot;))" office:value-type="string" office:string-value="CL" calcext:value-type="string">
            <text:p>CL</text:p>
          </table:table-cell>
          <table:table-cell table:style-name="ce9" table:formula="of:=IF([LC.P41]&gt;0;[LC.P41];IF([CL.N41]&gt;=0;[CL.N41];&quot;&quot;))" office:value-type="float" office:value="552.214595658083" calcext:value-type="float">
            <text:p>552,21</text:p>
          </table:table-cell>
          <table:table-cell table:style-name="ce9" table:formula="of:=IF([LC.Q41]&gt;0;[LC.Q41];IF([CL.O41]&gt;=0;[CL.O41];&quot;&quot;))" office:value-type="float" office:value="112.187765822472" calcext:value-type="float">
            <text:p>112,19</text:p>
          </table:table-cell>
          <table:table-cell table:formula="of:=IF([.I41]=&quot;LC&quot;;SQRT(2*[.E41]*Leistung);SQRT(2*RGen*Leistung))" office:value-type="float" office:value="158.113883008419" calcext:value-type="float">
            <text:p>158,1</text:p>
          </table:table-cell>
          <table:table-cell table:style-name="ce34" table:formula="of:=1/(SQRT(LCP*[.J41]*1E-021)*Omega)" office:value-type="percentage" office:value="0.961660660571756" calcext:value-type="percentage">
            <text:p>96 %</text:p>
          </table:table-cell>
          <table:table-cell table:number-columns-repeated="16368"/>
        </table:table-row>
        <table:table-row table:style-name="ro1">
          <table:table-cell table:formula="of:=[.A41]+5" office:value-type="float" office:value="200" calcext:value-type="float">
            <text:p>200</text:p>
          </table:table-cell>
          <table:table-cell table:formula="of:=COMPLEX(GammaB*COS(RADIANS([.A42]));GammaB*SIN(RADIANS([.A42]));&quot;j&quot;)" office:value-type="string" office:string-value="-0.850198085472965-0.309446796342272j" calcext:value-type="string">
            <text:p>-0.850198085472965-0.309446796342272j</text:p>
          </table:table-cell>
          <table:table-cell table:formula="of:=IMABS([.B42])" office:value-type="float" office:value="0.904761904761905" calcext:value-type="float">
            <text:p>0,904761904761905</text:p>
          </table:table-cell>
          <table:table-cell table:formula="of:=IMPRODUCT(RGen;IMDIV(IMSUM(1;[.B42]);IMSUB(1;[.B42])))" office:value-type="string" office:string-value="2.57752766421753-8.7936246518871j" calcext:value-type="string">
            <text:p>2.57752766421753-8.7936246518871j</text:p>
          </table:table-cell>
          <table:table-cell table:formula="of:=IMREAL([.D42])" office:value-type="float" office:value="2.57752766421753" calcext:value-type="float">
            <text:p>2,578</text:p>
          </table:table-cell>
          <table:table-cell table:formula="of:=IMAGINARY([.D42])" office:value-type="float" office:value="-8.7936246518871" calcext:value-type="float">
            <text:p>-8,794</text:p>
          </table:table-cell>
          <table:table-cell table:style-name="ce6" table:formula="of:=IF([.F42]&lt;0;-1000000000000/([.F42]*2*PI()*Frequenz*1000000);&quot;&quot;)" office:value-type="float" office:value="726.863498936741" calcext:value-type="float">
            <text:p>726,86</text:p>
          </table:table-cell>
          <table:table-cell table:style-name="ce8" table:formula="of:=IF([.F42]&gt;0;[.F42]*1000000000/(2*PI()*Frequenz*1000000);&quot;&quot;)">
            <text:p/>
          </table:table-cell>
          <table:table-cell table:style-name="ce24" table:formula="of:=IF([LC.P42]&gt;0;&quot;LC&quot;;IF([CL.N42]&gt;0;&quot;CL&quot;;&quot;&quot;))" office:value-type="string" office:string-value="CL" calcext:value-type="string">
            <text:p>CL</text:p>
          </table:table-cell>
          <table:table-cell table:style-name="ce9" table:formula="of:=IF([LC.P42]&gt;0;[LC.P42];IF([CL.N42]&gt;=0;[CL.N42];&quot;&quot;))" office:value-type="float" office:value="548.328991289472" calcext:value-type="float">
            <text:p>548,33</text:p>
          </table:table-cell>
          <table:table-cell table:style-name="ce9" table:formula="of:=IF([LC.Q42]&gt;0;[LC.Q42];IF([CL.O42]&gt;=0;[CL.O42];&quot;&quot;))" office:value-type="float" office:value="126.87343757021" calcext:value-type="float">
            <text:p>126,87</text:p>
          </table:table-cell>
          <table:table-cell table:formula="of:=IF([.I42]=&quot;LC&quot;;SQRT(2*[.E42]*Leistung);SQRT(2*RGen*Leistung))" office:value-type="float" office:value="158.113883008419" calcext:value-type="float">
            <text:p>158,1</text:p>
          </table:table-cell>
          <table:table-cell table:style-name="ce34" table:formula="of:=1/(SQRT(LCP*[.J42]*1E-021)*Omega)" office:value-type="percentage" office:value="0.965061936613871" calcext:value-type="percentage">
            <text:p>97 %</text:p>
          </table:table-cell>
          <table:table-cell table:number-columns-repeated="16368"/>
        </table:table-row>
        <table:table-row table:style-name="ro1">
          <table:table-cell table:formula="of:=[.A42]+5" office:value-type="float" office:value="205" calcext:value-type="float">
            <text:p>205</text:p>
          </table:table-cell>
          <table:table-cell table:formula="of:=COMPLEX(GammaB*COS(RADIANS([.A43]));GammaB*SIN(RADIANS([.A43]));&quot;j&quot;)" office:value-type="string" office:string-value="-0.819992759699826-0.38236890347968j" calcext:value-type="string">
            <text:p>-0.819992759699826-0.38236890347968j</text:p>
          </table:table-cell>
          <table:table-cell table:formula="of:=IMABS([.B43])" office:value-type="float" office:value="0.904761904761905" calcext:value-type="float">
            <text:p>0,904761904761905</text:p>
          </table:table-cell>
          <table:table-cell table:formula="of:=IMPRODUCT(RGen;IMDIV(IMSUM(1;[.B43]);IMSUB(1;[.B43])))" office:value-type="string" office:string-value="2.62254907257448-11.0556628755515j" calcext:value-type="string">
            <text:p>2.62254907257448-11.0556628755515j</text:p>
          </table:table-cell>
          <table:table-cell table:formula="of:=IMREAL([.D43])" office:value-type="float" office:value="2.62254907257448" calcext:value-type="float">
            <text:p>2,623</text:p>
          </table:table-cell>
          <table:table-cell table:formula="of:=IMAGINARY([.D43])" office:value-type="float" office:value="-11.0556628755515" calcext:value-type="float">
            <text:p>-11,056</text:p>
          </table:table-cell>
          <table:table-cell table:style-name="ce6" table:formula="of:=IF([.F43]&lt;0;-1000000000000/([.F43]*2*PI()*Frequenz*1000000);&quot;&quot;)" office:value-type="float" office:value="578.143966106437" calcext:value-type="float">
            <text:p>578,14</text:p>
          </table:table-cell>
          <table:table-cell table:style-name="ce8" table:formula="of:=IF([.F43]&gt;0;[.F43]*1000000000/(2*PI()*Frequenz*1000000);&quot;&quot;)">
            <text:p/>
          </table:table-cell>
          <table:table-cell table:style-name="ce24" table:formula="of:=IF([LC.P43]&gt;0;&quot;LC&quot;;IF([CL.N43]&gt;0;&quot;CL&quot;;&quot;&quot;))" office:value-type="string" office:string-value="CL" calcext:value-type="string">
            <text:p>CL</text:p>
          </table:table-cell>
          <table:table-cell table:style-name="ce9" table:formula="of:=IF([LC.P43]&gt;0;[LC.P43];IF([CL.N43]&gt;=0;[CL.N43];&quot;&quot;))" office:value-type="float" office:value="543.343922589895" calcext:value-type="float">
            <text:p>543,34</text:p>
          </table:table-cell>
          <table:table-cell table:style-name="ce9" table:formula="of:=IF([LC.Q43]&gt;0;[LC.Q43];IF([CL.O43]&gt;=0;[CL.O43];&quot;&quot;))" office:value-type="float" office:value="141.912501632392" calcext:value-type="float">
            <text:p>141,91</text:p>
          </table:table-cell>
          <table:table-cell table:formula="of:=IF([.I43]=&quot;LC&quot;;SQRT(2*[.E43]*Leistung);SQRT(2*RGen*Leistung))" office:value-type="float" office:value="158.113883008419" calcext:value-type="float">
            <text:p>158,1</text:p>
          </table:table-cell>
          <table:table-cell table:style-name="ce34" table:formula="of:=1/(SQRT(LCP*[.J43]*1E-021)*Omega)" office:value-type="percentage" office:value="0.9694789508029" calcext:value-type="percentage">
            <text:p>97 %</text:p>
          </table:table-cell>
          <table:table-cell table:number-columns-repeated="16368"/>
        </table:table-row>
        <table:table-row table:style-name="ro1">
          <table:table-cell table:formula="of:=[.A43]+5" office:value-type="float" office:value="210" calcext:value-type="float">
            <text:p>210</text:p>
          </table:table-cell>
          <table:table-cell table:formula="of:=COMPLEX(GammaB*COS(RADIANS([.A44]));GammaB*SIN(RADIANS([.A44]));&quot;j&quot;)" office:value-type="string" office:string-value="-0.783546793900206-0.452380952380952j" calcext:value-type="string">
            <text:p>-0.783546793900206-0.452380952380952j</text:p>
          </table:table-cell>
          <table:table-cell table:formula="of:=IMABS([.B44])" office:value-type="float" office:value="0.904761904761904" calcext:value-type="float">
            <text:p>0,904761904761904</text:p>
          </table:table-cell>
          <table:table-cell table:formula="of:=IMPRODUCT(RGen;IMDIV(IMSUM(1;[.B44]);IMSUB(1;[.B44])))" office:value-type="string" office:string-value="2.67901106346021-13.3615676790077j" calcext:value-type="string">
            <text:p>2.67901106346021-13.3615676790077j</text:p>
          </table:table-cell>
          <table:table-cell table:formula="of:=IMREAL([.D44])" office:value-type="float" office:value="2.67901106346021" calcext:value-type="float">
            <text:p>2,679</text:p>
          </table:table-cell>
          <table:table-cell table:formula="of:=IMAGINARY([.D44])" office:value-type="float" office:value="-13.3615676790077" calcext:value-type="float">
            <text:p>-13,362</text:p>
          </table:table-cell>
          <table:table-cell table:style-name="ce6" table:formula="of:=IF([.F44]&lt;0;-1000000000000/([.F44]*2*PI()*Frequenz*1000000);&quot;&quot;)" office:value-type="float" office:value="478.369375237991" calcext:value-type="float">
            <text:p>478,37</text:p>
          </table:table-cell>
          <table:table-cell table:style-name="ce8" table:formula="of:=IF([.F44]&gt;0;[.F44]*1000000000/(2*PI()*Frequenz*1000000);&quot;&quot;)">
            <text:p/>
          </table:table-cell>
          <table:table-cell table:style-name="ce24" table:formula="of:=IF([LC.P44]&gt;0;&quot;LC&quot;;IF([CL.N44]&gt;0;&quot;CL&quot;;&quot;&quot;))" office:value-type="string" office:string-value="CL" calcext:value-type="string">
            <text:p>CL</text:p>
          </table:table-cell>
          <table:table-cell table:style-name="ce9" table:formula="of:=IF([LC.P44]&gt;0;[LC.P44];IF([CL.N44]&gt;=0;[CL.N44];&quot;&quot;))" office:value-type="float" office:value="537.267329767044" calcext:value-type="float">
            <text:p>537,27</text:p>
          </table:table-cell>
          <table:table-cell table:style-name="ce9" table:formula="of:=IF([LC.Q44]&gt;0;[LC.Q44];IF([CL.O44]&gt;=0;[CL.O44];&quot;&quot;))" office:value-type="float" office:value="157.371253757856" calcext:value-type="float">
            <text:p>157,37</text:p>
          </table:table-cell>
          <table:table-cell table:formula="of:=IF([.I44]=&quot;LC&quot;;SQRT(2*[.E44]*Leistung);SQRT(2*RGen*Leistung))" office:value-type="float" office:value="158.113883008419" calcext:value-type="float">
            <text:p>158,1</text:p>
          </table:table-cell>
          <table:table-cell table:style-name="ce34" table:formula="of:=1/(SQRT(LCP*[.J44]*1E-021)*Omega)" office:value-type="percentage" office:value="0.974946028930054" calcext:value-type="percentage">
            <text:p>97 %</text:p>
          </table:table-cell>
          <table:table-cell table:number-columns-repeated="16368"/>
        </table:table-row>
        <table:table-row table:style-name="ro1">
          <table:table-cell table:formula="of:=[.A44]+5" office:value-type="float" office:value="215" calcext:value-type="float">
            <text:p>215</text:p>
          </table:table-cell>
          <table:table-cell table:formula="of:=COMPLEX(GammaB*COS(RADIANS([.A45]));GammaB*SIN(RADIANS([.A45]));&quot;j&quot;)" office:value-type="string" office:string-value="-0.741137563880517-0.518950109079518j" calcext:value-type="string">
            <text:p>-0.741137563880517-0.518950109079518j</text:p>
          </table:table-cell>
          <table:table-cell table:formula="of:=IMABS([.B45])" office:value-type="float" office:value="0.904761904761905" calcext:value-type="float">
            <text:p>0,904761904761905</text:p>
          </table:table-cell>
          <table:table-cell table:formula="of:=IMPRODUCT(RGen;IMDIV(IMSUM(1;[.B45]);IMSUB(1;[.B45])))" office:value-type="string" office:string-value="2.74785038330464-15.7216197490553j" calcext:value-type="string">
            <text:p>2.74785038330464-15.7216197490553j</text:p>
          </table:table-cell>
          <table:table-cell table:formula="of:=IMREAL([.D45])" office:value-type="float" office:value="2.74785038330464" calcext:value-type="float">
            <text:p>2,748</text:p>
          </table:table-cell>
          <table:table-cell table:formula="of:=IMAGINARY([.D45])" office:value-type="float" office:value="-15.7216197490553" calcext:value-type="float">
            <text:p>-15,722</text:p>
          </table:table-cell>
          <table:table-cell table:style-name="ce6" table:formula="of:=IF([.F45]&lt;0;-1000000000000/([.F45]*2*PI()*Frequenz*1000000);&quot;&quot;)" office:value-type="float" office:value="406.558922352203" calcext:value-type="float">
            <text:p>406,56</text:p>
          </table:table-cell>
          <table:table-cell table:style-name="ce8" table:formula="of:=IF([.F45]&gt;0;[.F45]*1000000000/(2*PI()*Frequenz*1000000);&quot;&quot;)">
            <text:p/>
          </table:table-cell>
          <table:table-cell table:style-name="ce24" table:formula="of:=IF([LC.P45]&gt;0;&quot;LC&quot;;IF([CL.N45]&gt;0;&quot;CL&quot;;&quot;&quot;))" office:value-type="string" office:string-value="CL" calcext:value-type="string">
            <text:p>CL</text:p>
          </table:table-cell>
          <table:table-cell table:style-name="ce9" table:formula="of:=IF([LC.P45]&gt;0;[LC.P45];IF([CL.N45]&gt;=0;[CL.N45];&quot;&quot;))" office:value-type="float" office:value="530.108812867243" calcext:value-type="float">
            <text:p>530,11</text:p>
          </table:table-cell>
          <table:table-cell table:style-name="ce9" table:formula="of:=IF([LC.Q45]&gt;0;[LC.Q45];IF([CL.O45]&gt;=0;[CL.O45];&quot;&quot;))" office:value-type="float" office:value="173.321880672216" calcext:value-type="float">
            <text:p>173,32</text:p>
          </table:table-cell>
          <table:table-cell table:formula="of:=IF([.I45]=&quot;LC&quot;;SQRT(2*[.E45]*Leistung);SQRT(2*RGen*Leistung))" office:value-type="float" office:value="158.113883008419" calcext:value-type="float">
            <text:p>158,1</text:p>
          </table:table-cell>
          <table:table-cell table:style-name="ce34" table:formula="of:=1/(SQRT(LCP*[.J45]*1E-021)*Omega)" office:value-type="percentage" office:value="0.981506723432278" calcext:value-type="percentage">
            <text:p>98 %</text:p>
          </table:table-cell>
          <table:table-cell table:number-columns-repeated="16368"/>
        </table:table-row>
        <table:table-row table:style-name="ro1">
          <table:table-cell table:formula="of:=[.A45]+5" office:value-type="float" office:value="220" calcext:value-type="float">
            <text:p>220</text:p>
          </table:table-cell>
          <table:table-cell table:formula="of:=COMPLEX(GammaB*COS(RADIANS([.A46]));GammaB*SIN(RADIANS([.A46]));&quot;j&quot;)" office:value-type="string" office:string-value="-0.693087829488599-0.581569742097345j" calcext:value-type="string">
            <text:p>-0.693087829488599-0.581569742097345j</text:p>
          </table:table-cell>
          <table:table-cell table:formula="of:=IMABS([.B46])" office:value-type="float" office:value="0.904761904761905" calcext:value-type="float">
            <text:p>0,904761904761905</text:p>
          </table:table-cell>
          <table:table-cell table:formula="of:=IMPRODUCT(RGen;IMDIV(IMSUM(1;[.B46]);IMSUB(1;[.B46])))" office:value-type="string" office:string-value="2.83024849038812-18.1470054030062j" calcext:value-type="string">
            <text:p>2.83024849038812-18.1470054030062j</text:p>
          </table:table-cell>
          <table:table-cell table:formula="of:=IMREAL([.D46])" office:value-type="float" office:value="2.83024849038812" calcext:value-type="float">
            <text:p>2,830</text:p>
          </table:table-cell>
          <table:table-cell table:formula="of:=IMAGINARY([.D46])" office:value-type="float" office:value="-18.1470054030062" calcext:value-type="float">
            <text:p>-18,147</text:p>
          </table:table-cell>
          <table:table-cell table:style-name="ce6" table:formula="of:=IF([.F46]&lt;0;-1000000000000/([.F46]*2*PI()*Frequenz*1000000);&quot;&quot;)" office:value-type="float" office:value="352.221462487039" calcext:value-type="float">
            <text:p>352,22</text:p>
          </table:table-cell>
          <table:table-cell table:style-name="ce8" table:formula="of:=IF([.F46]&gt;0;[.F46]*1000000000/(2*PI()*Frequenz*1000000);&quot;&quot;)">
            <text:p/>
          </table:table-cell>
          <table:table-cell table:style-name="ce24" table:formula="of:=IF([LC.P46]&gt;0;&quot;LC&quot;;IF([CL.N46]&gt;0;&quot;CL&quot;;&quot;&quot;))" office:value-type="string" office:string-value="CL" calcext:value-type="string">
            <text:p>CL</text:p>
          </table:table-cell>
          <table:table-cell table:style-name="ce9" table:formula="of:=IF([LC.P46]&gt;0;[LC.P46];IF([CL.N46]&gt;=0;[CL.N46];&quot;&quot;))" office:value-type="float" office:value="521.879563769297" calcext:value-type="float">
            <text:p>521,88</text:p>
          </table:table-cell>
          <table:table-cell table:style-name="ce9" table:formula="of:=IF([LC.Q46]&gt;0;[LC.Q46];IF([CL.O46]&gt;=0;[CL.O46];&quot;&quot;))" office:value-type="float" office:value="189.843832424467" calcext:value-type="float">
            <text:p>189,84</text:p>
          </table:table-cell>
          <table:table-cell table:formula="of:=IF([.I46]=&quot;LC&quot;;SQRT(2*[.E46]*Leistung);SQRT(2*RGen*Leistung))" office:value-type="float" office:value="158.113883008419" calcext:value-type="float">
            <text:p>158,1</text:p>
          </table:table-cell>
          <table:table-cell table:style-name="ce34" table:formula="of:=1/(SQRT(LCP*[.J46]*1E-021)*Omega)" office:value-type="percentage" office:value="0.989214891859397" calcext:value-type="percentage">
            <text:p>99 %</text:p>
          </table:table-cell>
          <table:table-cell table:number-columns-repeated="16368"/>
        </table:table-row>
        <table:table-row table:style-name="ro1">
          <table:table-cell table:formula="of:=[.A46]+5" office:value-type="float" office:value="225" calcext:value-type="float">
            <text:p>225</text:p>
          </table:table-cell>
          <table:table-cell table:formula="of:=COMPLEX(GammaB*COS(RADIANS([.A47]));GammaB*SIN(RADIANS([.A47]));&quot;j&quot;)" office:value-type="string" office:string-value="-0.6397632782164-0.6397632782164j" calcext:value-type="string">
            <text:p>-0.6397632782164-0.6397632782164j</text:p>
          </table:table-cell>
          <table:table-cell table:formula="of:=IMABS([.B47])" office:value-type="float" office:value="0.904761904761905" calcext:value-type="float">
            <text:p>0,904761904761905</text:p>
          </table:table-cell>
          <table:table-cell table:formula="of:=IMPRODUCT(RGen;IMDIV(IMSUM(1;[.B47]);IMSUB(1;[.B47])))" office:value-type="string" office:string-value="2.92767641348435-20.6500439548195j" calcext:value-type="string">
            <text:p>2.92767641348435-20.6500439548195j</text:p>
          </table:table-cell>
          <table:table-cell table:formula="of:=IMREAL([.D47])" office:value-type="float" office:value="2.92767641348435" calcext:value-type="float">
            <text:p>2,928</text:p>
          </table:table-cell>
          <table:table-cell table:formula="of:=IMAGINARY([.D47])" office:value-type="float" office:value="-20.6500439548195" calcext:value-type="float">
            <text:p>-20,650</text:p>
          </table:table-cell>
          <table:table-cell table:style-name="ce6" table:formula="of:=IF([.F47]&lt;0;-1000000000000/([.F47]*2*PI()*Frequenz*1000000);&quot;&quot;)" office:value-type="float" office:value="309.52790206121" calcext:value-type="float">
            <text:p>309,53</text:p>
          </table:table-cell>
          <table:table-cell table:style-name="ce8" table:formula="of:=IF([.F47]&gt;0;[.F47]*1000000000/(2*PI()*Frequenz*1000000);&quot;&quot;)">
            <text:p/>
          </table:table-cell>
          <table:table-cell table:style-name="ce24" table:formula="of:=IF([LC.P47]&gt;0;&quot;LC&quot;;IF([CL.N47]&gt;0;&quot;CL&quot;;&quot;&quot;))" office:value-type="string" office:string-value="CL" calcext:value-type="string">
            <text:p>CL</text:p>
          </table:table-cell>
          <table:table-cell table:style-name="ce9" table:formula="of:=IF([LC.P47]&gt;0;[LC.P47];IF([CL.N47]&gt;=0;[CL.N47];&quot;&quot;))" office:value-type="float" office:value="512.592280472528" calcext:value-type="float">
            <text:p>512,59</text:p>
          </table:table-cell>
          <table:table-cell table:style-name="ce9" table:formula="of:=IF([LC.Q47]&gt;0;[LC.Q47];IF([CL.O47]&gt;=0;[CL.O47];&quot;&quot;))" office:value-type="float" office:value="207.025440177511" calcext:value-type="float">
            <text:p>207,03</text:p>
          </table:table-cell>
          <table:table-cell table:formula="of:=IF([.I47]=&quot;LC&quot;;SQRT(2*[.E47]*Leistung);SQRT(2*RGen*Leistung))" office:value-type="float" office:value="158.113883008419" calcext:value-type="float">
            <text:p>158,1</text:p>
          </table:table-cell>
          <table:table-cell table:style-name="ce34" table:formula="of:=1/(SQRT(LCP*[.J47]*1E-021)*Omega)" office:value-type="percentage" office:value="0.998136093360555" calcext:value-type="percentage">
            <text:p>100 %</text:p>
          </table:table-cell>
          <table:table-cell table:number-columns-repeated="16368"/>
        </table:table-row>
        <table:table-row table:style-name="ro1">
          <table:table-cell table:formula="of:=[.A47]+5" office:value-type="float" office:value="230" calcext:value-type="float">
            <text:p>230</text:p>
          </table:table-cell>
          <table:table-cell table:formula="of:=COMPLEX(GammaB*COS(RADIANS([.A48]));GammaB*SIN(RADIANS([.A48]));&quot;j&quot;)" office:value-type="string" office:string-value="-0.581569742097345-0.693087829488599j" calcext:value-type="string">
            <text:p>-0.581569742097345-0.693087829488599j</text:p>
          </table:table-cell>
          <table:table-cell table:formula="of:=IMABS([.B48])" office:value-type="float" office:value="0.904761904761905" calcext:value-type="float">
            <text:p>0,904761904761905</text:p>
          </table:table-cell>
          <table:table-cell table:formula="of:=IMPRODUCT(RGen;IMDIV(IMSUM(1;[.B48]);IMSUB(1;[.B48])))" office:value-type="string" office:string-value="3.04195345270066-23.2444585982128j" calcext:value-type="string">
            <text:p>3.04195345270066-23.2444585982128j</text:p>
          </table:table-cell>
          <table:table-cell table:formula="of:=IMREAL([.D48])" office:value-type="float" office:value="3.04195345270066" calcext:value-type="float">
            <text:p>3,042</text:p>
          </table:table-cell>
          <table:table-cell table:formula="of:=IMAGINARY([.D48])" office:value-type="float" office:value="-23.2444585982128" calcext:value-type="float">
            <text:p>-23,244</text:p>
          </table:table-cell>
          <table:table-cell table:style-name="ce6" table:formula="of:=IF([.F48]&lt;0;-1000000000000/([.F48]*2*PI()*Frequenz*1000000);&quot;&quot;)" office:value-type="float" office:value="274.98015304596" calcext:value-type="float">
            <text:p>274,98</text:p>
          </table:table-cell>
          <table:table-cell table:style-name="ce8" table:formula="of:=IF([.F48]&gt;0;[.F48]*1000000000/(2*PI()*Frequenz*1000000);&quot;&quot;)">
            <text:p/>
          </table:table-cell>
          <table:table-cell table:style-name="ce24" table:formula="of:=IF([LC.P48]&gt;0;&quot;LC&quot;;IF([CL.N48]&gt;0;&quot;CL&quot;;&quot;&quot;))" office:value-type="string" office:string-value="CL" calcext:value-type="string">
            <text:p>CL</text:p>
          </table:table-cell>
          <table:table-cell table:style-name="ce9" table:formula="of:=IF([LC.P48]&gt;0;[LC.P48];IF([CL.N48]&gt;=0;[CL.N48];&quot;&quot;))" office:value-type="float" office:value="502.261060213073" calcext:value-type="float">
            <text:p>502,26</text:p>
          </table:table-cell>
          <table:table-cell table:style-name="ce9" table:formula="of:=IF([LC.Q48]&gt;0;[LC.Q48];IF([CL.O48]&gt;=0;[CL.O48];&quot;&quot;))" office:value-type="float" office:value="224.965850177085" calcext:value-type="float">
            <text:p>224,97</text:p>
          </table:table-cell>
          <table:table-cell table:formula="of:=IF([.I48]=&quot;LC&quot;;SQRT(2*[.E48]*Leistung);SQRT(2*RGen*Leistung))" office:value-type="float" office:value="158.113883008419" calcext:value-type="float">
            <text:p>158,1</text:p>
          </table:table-cell>
          <table:table-cell table:style-name="ce34" table:formula="of:=1/(SQRT(LCP*[.J48]*1E-021)*Omega)" office:value-type="percentage" office:value="1.00834938214499" calcext:value-type="percentage">
            <text:p>101 %</text:p>
          </table:table-cell>
          <table:table-cell table:number-columns-repeated="16368"/>
        </table:table-row>
        <table:table-row table:style-name="ro1">
          <table:table-cell table:formula="of:=[.A48]+5" office:value-type="float" office:value="235" calcext:value-type="float">
            <text:p>235</text:p>
          </table:table-cell>
          <table:table-cell table:formula="of:=COMPLEX(GammaB*COS(RADIANS([.A49]));GammaB*SIN(RADIANS([.A49]));&quot;j&quot;)" office:value-type="string" office:string-value="-0.518950109079518-0.741137563880516j" calcext:value-type="string">
            <text:p>-0.518950109079518-0.741137563880516j</text:p>
          </table:table-cell>
          <table:table-cell table:formula="of:=IMABS([.B49])" office:value-type="float" office:value="0.904761904761904" calcext:value-type="float">
            <text:p>0,904761904761904</text:p>
          </table:table-cell>
          <table:table-cell table:formula="of:=IMPRODUCT(RGen;IMDIV(IMSUM(1;[.B49]);IMSUB(1;[.B49])))" office:value-type="string" office:string-value="3.17532393228973-25.9457040768883j" calcext:value-type="string">
            <text:p>3.17532393228973-25.9457040768883j</text:p>
          </table:table-cell>
          <table:table-cell table:formula="of:=IMREAL([.D49])" office:value-type="float" office:value="3.17532393228973" calcext:value-type="float">
            <text:p>3,175</text:p>
          </table:table-cell>
          <table:table-cell table:formula="of:=IMAGINARY([.D49])" office:value-type="float" office:value="-25.9457040768883" calcext:value-type="float">
            <text:p>-25,946</text:p>
          </table:table-cell>
          <table:table-cell table:style-name="ce6" table:formula="of:=IF([.F49]&lt;0;-1000000000000/([.F49]*2*PI()*Frequenz*1000000);&quot;&quot;)" office:value-type="float" office:value="246.351564168985" calcext:value-type="float">
            <text:p>246,35</text:p>
          </table:table-cell>
          <table:table-cell table:style-name="ce8" table:formula="of:=IF([.F49]&gt;0;[.F49]*1000000000/(2*PI()*Frequenz*1000000);&quot;&quot;)">
            <text:p/>
          </table:table-cell>
          <table:table-cell table:style-name="ce24" table:formula="of:=IF([LC.P49]&gt;0;&quot;LC&quot;;IF([CL.N49]&gt;0;&quot;CL&quot;;&quot;&quot;))" office:value-type="string" office:string-value="CL" calcext:value-type="string">
            <text:p>CL</text:p>
          </table:table-cell>
          <table:table-cell table:style-name="ce9" table:formula="of:=IF([LC.P49]&gt;0;[LC.P49];IF([CL.N49]&gt;=0;[CL.N49];&quot;&quot;))" office:value-type="float" office:value="490.901266645725" calcext:value-type="float">
            <text:p>490,90</text:p>
          </table:table-cell>
          <table:table-cell table:style-name="ce9" table:formula="of:=IF([LC.Q49]&gt;0;[LC.Q49];IF([CL.O49]&gt;=0;[CL.O49];&quot;&quot;))" office:value-type="float" office:value="243.777364602363" calcext:value-type="float">
            <text:p>243,78</text:p>
          </table:table-cell>
          <table:table-cell table:formula="of:=IF([.I49]=&quot;LC&quot;;SQRT(2*[.E49]*Leistung);SQRT(2*RGen*Leistung))" office:value-type="float" office:value="158.113883008419" calcext:value-type="float">
            <text:p>158,1</text:p>
          </table:table-cell>
          <table:table-cell table:style-name="ce34" table:formula="of:=1/(SQRT(LCP*[.J49]*1E-021)*Omega)" office:value-type="percentage" office:value="1.01994960641469" calcext:value-type="percentage">
            <text:p>102 %</text:p>
          </table:table-cell>
          <table:table-cell table:number-columns-repeated="16368"/>
        </table:table-row>
        <table:table-row table:style-name="ro1">
          <table:table-cell table:formula="of:=[.A49]+5" office:value-type="float" office:value="240" calcext:value-type="float">
            <text:p>240</text:p>
          </table:table-cell>
          <table:table-cell table:formula="of:=COMPLEX(GammaB*COS(RADIANS([.A50]));GammaB*SIN(RADIANS([.A50]));&quot;j&quot;)" office:value-type="string" office:string-value="-0.452380952380953-0.783546793900206j" calcext:value-type="string">
            <text:p>-0.452380952380953-0.783546793900206j</text:p>
          </table:table-cell>
          <table:table-cell table:formula="of:=IMABS([.B50])" office:value-type="float" office:value="0.904761904761905" calcext:value-type="float">
            <text:p>0,904761904761905</text:p>
          </table:table-cell>
          <table:table-cell table:formula="of:=IMPRODUCT(RGen;IMDIV(IMSUM(1;[.B50]);IMSUB(1;[.B50])))" office:value-type="string" office:string-value="3.33055786844295-28.7713685353864j" calcext:value-type="string">
            <text:p>3.33055786844295-28.7713685353864j</text:p>
          </table:table-cell>
          <table:table-cell table:formula="of:=IMREAL([.D50])" office:value-type="float" office:value="3.33055786844295" calcext:value-type="float">
            <text:p>3,331</text:p>
          </table:table-cell>
          <table:table-cell table:formula="of:=IMAGINARY([.D50])" office:value-type="float" office:value="-28.7713685353864" calcext:value-type="float">
            <text:p>-28,771</text:p>
          </table:table-cell>
          <table:table-cell table:style-name="ce6" table:formula="of:=IF([.F50]&lt;0;-1000000000000/([.F50]*2*PI()*Frequenz*1000000);&quot;&quot;)" office:value-type="float" office:value="222.157134268594" calcext:value-type="float">
            <text:p>222,16</text:p>
          </table:table-cell>
          <table:table-cell table:style-name="ce8" table:formula="of:=IF([.F50]&gt;0;[.F50]*1000000000/(2*PI()*Frequenz*1000000);&quot;&quot;)">
            <text:p/>
          </table:table-cell>
          <table:table-cell table:style-name="ce24" table:formula="of:=IF([LC.P50]&gt;0;&quot;LC&quot;;IF([CL.N50]&gt;0;&quot;CL&quot;;&quot;&quot;))" office:value-type="string" office:string-value="CL" calcext:value-type="string">
            <text:p>CL</text:p>
          </table:table-cell>
          <table:table-cell table:style-name="ce9" table:formula="of:=IF([LC.P50]&gt;0;[LC.P50];IF([CL.N50]&gt;=0;[CL.N50];&quot;&quot;))" office:value-type="float" office:value="478.52936451392" calcext:value-type="float">
            <text:p>478,53</text:p>
          </table:table-cell>
          <table:table-cell table:style-name="ce9" table:formula="of:=IF([LC.Q50]&gt;0;[LC.Q50];IF([CL.O50]&gt;=0;[CL.O50];&quot;&quot;))" office:value-type="float" office:value="263.588307170787" calcext:value-type="float">
            <text:p>263,59</text:p>
          </table:table-cell>
          <table:table-cell table:formula="of:=IF([.I50]=&quot;LC&quot;;SQRT(2*[.E50]*Leistung);SQRT(2*RGen*Leistung))" office:value-type="float" office:value="158.113883008419" calcext:value-type="float">
            <text:p>158,1</text:p>
          </table:table-cell>
          <table:table-cell table:style-name="ce34" table:formula="of:=1/(SQRT(LCP*[.J50]*1E-021)*Omega)" office:value-type="percentage" office:value="1.03305036275758" calcext:value-type="percentage">
            <text:p>103 %</text:p>
          </table:table-cell>
          <table:table-cell table:number-columns-repeated="16368"/>
        </table:table-row>
        <table:table-row table:style-name="ro1">
          <table:table-cell table:formula="of:=[.A50]+5" office:value-type="float" office:value="245" calcext:value-type="float">
            <text:p>245</text:p>
          </table:table-cell>
          <table:table-cell table:formula="of:=COMPLEX(GammaB*COS(RADIANS([.A51]));GammaB*SIN(RADIANS([.A51]));&quot;j&quot;)" office:value-type="string" office:string-value="-0.38236890347968-0.819992759699826j" calcext:value-type="string">
            <text:p>-0.38236890347968-0.819992759699826j</text:p>
          </table:table-cell>
          <table:table-cell table:formula="of:=IMABS([.B51])" office:value-type="float" office:value="0.904761904761905" calcext:value-type="float">
            <text:p>0,904761904761905</text:p>
          </table:table-cell>
          <table:table-cell table:formula="of:=IMPRODUCT(RGen;IMDIV(IMSUM(1;[.B51]);IMSUB(1;[.B51])))" office:value-type="string" office:string-value="3.51108378486656-31.7416726872476j" calcext:value-type="string">
            <text:p>3.51108378486656-31.7416726872476j</text:p>
          </table:table-cell>
          <table:table-cell table:formula="of:=IMREAL([.D51])" office:value-type="float" office:value="3.51108378486656" calcext:value-type="float">
            <text:p>3,511</text:p>
          </table:table-cell>
          <table:table-cell table:formula="of:=IMAGINARY([.D51])" office:value-type="float" office:value="-31.7416726872476" calcext:value-type="float">
            <text:p>-31,742</text:p>
          </table:table-cell>
          <table:table-cell table:style-name="ce6" table:formula="of:=IF([.F51]&lt;0;-1000000000000/([.F51]*2*PI()*Frequenz*1000000);&quot;&quot;)" office:value-type="float" office:value="201.36824060236" calcext:value-type="float">
            <text:p>201,37</text:p>
          </table:table-cell>
          <table:table-cell table:style-name="ce8" table:formula="of:=IF([.F51]&gt;0;[.F51]*1000000000/(2*PI()*Frequenz*1000000);&quot;&quot;)">
            <text:p/>
          </table:table-cell>
          <table:table-cell table:style-name="ce24" table:formula="of:=IF([LC.P51]&gt;0;&quot;LC&quot;;IF([CL.N51]&gt;0;&quot;CL&quot;;&quot;&quot;))" office:value-type="string" office:string-value="CL" calcext:value-type="string">
            <text:p>CL</text:p>
          </table:table-cell>
          <table:table-cell table:style-name="ce9" table:formula="of:=IF([LC.P51]&gt;0;[LC.P51];IF([CL.N51]&gt;=0;[CL.N51];&quot;&quot;))" office:value-type="float" office:value="465.162712645041" calcext:value-type="float">
            <text:p>465,16</text:p>
          </table:table-cell>
          <table:table-cell table:style-name="ce9" table:formula="of:=IF([LC.Q51]&gt;0;[LC.Q51];IF([CL.O51]&gt;=0;[CL.O51];&quot;&quot;))" office:value-type="float" office:value="284.546568514364" calcext:value-type="float">
            <text:p>284,55</text:p>
          </table:table-cell>
          <table:table-cell table:formula="of:=IF([.I51]=&quot;LC&quot;;SQRT(2*[.E51]*Leistung);SQRT(2*RGen*Leistung))" office:value-type="float" office:value="158.113883008419" calcext:value-type="float">
            <text:p>158,1</text:p>
          </table:table-cell>
          <table:table-cell table:style-name="ce34" table:formula="of:=1/(SQRT(LCP*[.J51]*1E-021)*Omega)" office:value-type="percentage" office:value="1.04778781545719" calcext:value-type="percentage">
            <text:p>105 %</text:p>
          </table:table-cell>
          <table:table-cell table:number-columns-repeated="16368"/>
        </table:table-row>
        <table:table-row table:style-name="ro1">
          <table:table-cell table:formula="of:=[.A51]+5" office:value-type="float" office:value="250" calcext:value-type="float">
            <text:p>250</text:p>
          </table:table-cell>
          <table:table-cell table:formula="of:=COMPLEX(GammaB*COS(RADIANS([.A52]));GammaB*SIN(RADIANS([.A52]));&quot;j&quot;)" office:value-type="string" office:string-value="-0.309446796342272-0.850198085472965j" calcext:value-type="string">
            <text:p>-0.309446796342272-0.850198085472965j</text:p>
          </table:table-cell>
          <table:table-cell table:formula="of:=IMABS([.B52])" office:value-type="float" office:value="0.904761904761905" calcext:value-type="float">
            <text:p>0,904761904761905</text:p>
          </table:table-cell>
          <table:table-cell table:formula="of:=IMPRODUCT(RGen;IMDIV(IMSUM(1;[.B52]);IMSUB(1;[.B52])))" office:value-type="string" office:string-value="3.72116536045299-34.8800975086698j" calcext:value-type="string">
            <text:p>3.72116536045299-34.8800975086698j</text:p>
          </table:table-cell>
          <table:table-cell table:formula="of:=IMREAL([.D52])" office:value-type="float" office:value="3.72116536045299" calcext:value-type="float">
            <text:p>3,721</text:p>
          </table:table-cell>
          <table:table-cell table:formula="of:=IMAGINARY([.D52])" office:value-type="float" office:value="-34.8800975086698" calcext:value-type="float">
            <text:p>-34,880</text:p>
          </table:table-cell>
          <table:table-cell table:style-name="ce6" table:formula="of:=IF([.F52]&lt;0;-1000000000000/([.F52]*2*PI()*Frequenz*1000000);&quot;&quot;)" office:value-type="float" office:value="183.249624838873" calcext:value-type="float">
            <text:p>183,25</text:p>
          </table:table-cell>
          <table:table-cell table:style-name="ce8" table:formula="of:=IF([.F52]&gt;0;[.F52]*1000000000/(2*PI()*Frequenz*1000000);&quot;&quot;)">
            <text:p/>
          </table:table-cell>
          <table:table-cell table:style-name="ce24" table:formula="of:=IF([LC.P52]&gt;0;&quot;LC&quot;;IF([CL.N52]&gt;0;&quot;CL&quot;;&quot;&quot;))" office:value-type="string" office:string-value="CL" calcext:value-type="string">
            <text:p>CL</text:p>
          </table:table-cell>
          <table:table-cell table:style-name="ce9" table:formula="of:=IF([LC.P52]&gt;0;[LC.P52];IF([CL.N52]&gt;=0;[CL.N52];&quot;&quot;))" office:value-type="float" office:value="450.819302356167" calcext:value-type="float">
            <text:p>450,82</text:p>
          </table:table-cell>
          <table:table-cell table:style-name="ce9" table:formula="of:=IF([LC.Q52]&gt;0;[LC.Q52];IF([CL.O52]&gt;=0;[CL.O52];&quot;&quot;))" office:value-type="float" office:value="306.824037464358" calcext:value-type="float">
            <text:p>306,82</text:p>
          </table:table-cell>
          <table:table-cell table:formula="of:=IF([.I52]=&quot;LC&quot;;SQRT(2*[.E52]*Leistung);SQRT(2*RGen*Leistung))" office:value-type="float" office:value="158.113883008419" calcext:value-type="float">
            <text:p>158,1</text:p>
          </table:table-cell>
          <table:table-cell table:style-name="ce34" table:formula="of:=1/(SQRT(LCP*[.J52]*1E-021)*Omega)" office:value-type="percentage" office:value="1.06432567714852" calcext:value-type="percentage">
            <text:p>106 %</text:p>
          </table:table-cell>
          <table:table-cell table:number-columns-repeated="16368"/>
        </table:table-row>
        <table:table-row table:style-name="ro1">
          <table:table-cell table:formula="of:=[.A52]+5" office:value-type="float" office:value="255" calcext:value-type="float">
            <text:p>255</text:p>
          </table:table-cell>
          <table:table-cell table:formula="of:=COMPLEX(GammaB*COS(RADIANS([.A53]));GammaB*SIN(RADIANS([.A53]));&quot;j&quot;)" office:value-type="string" office:string-value="-0.234169612235614-0.873932890452014j" calcext:value-type="string">
            <text:p>-0.234169612235614-0.873932890452014j</text:p>
          </table:table-cell>
          <table:table-cell table:formula="of:=IMABS([.B53])" office:value-type="float" office:value="0.904761904761905" calcext:value-type="float">
            <text:p>0,904761904761905</text:p>
          </table:table-cell>
          <table:table-cell table:formula="of:=IMPRODUCT(RGen;IMDIV(IMSUM(1;[.B53]);IMSUB(1;[.B53])))" office:value-type="string" office:string-value="3.96613870218097-38.2141831357356j" calcext:value-type="string">
            <text:p>3.96613870218097-38.2141831357356j</text:p>
          </table:table-cell>
          <table:table-cell table:formula="of:=IMREAL([.D53])" office:value-type="float" office:value="3.96613870218097" calcext:value-type="float">
            <text:p>3,966</text:p>
          </table:table-cell>
          <table:table-cell table:formula="of:=IMAGINARY([.D53])" office:value-type="float" office:value="-38.2141831357356" calcext:value-type="float">
            <text:p>-38,214</text:p>
          </table:table-cell>
          <table:table-cell table:style-name="ce6" table:formula="of:=IF([.F53]&lt;0;-1000000000000/([.F53]*2*PI()*Frequenz*1000000);&quot;&quot;)" office:value-type="float" office:value="167.261583483381" calcext:value-type="float">
            <text:p>167,26</text:p>
          </table:table-cell>
          <table:table-cell table:style-name="ce8" table:formula="of:=IF([.F53]&gt;0;[.F53]*1000000000/(2*PI()*Frequenz*1000000);&quot;&quot;)">
            <text:p/>
          </table:table-cell>
          <table:table-cell table:style-name="ce24" table:formula="of:=IF([LC.P53]&gt;0;&quot;LC&quot;;IF([CL.N53]&gt;0;&quot;CL&quot;;&quot;&quot;))" office:value-type="string" office:string-value="CL" calcext:value-type="string">
            <text:p>CL</text:p>
          </table:table-cell>
          <table:table-cell table:style-name="ce9" table:formula="of:=IF([LC.P53]&gt;0;[LC.P53];IF([CL.N53]&gt;=0;[CL.N53];&quot;&quot;))" office:value-type="float" office:value="435.517422806048" calcext:value-type="float">
            <text:p>435,52</text:p>
          </table:table-cell>
          <table:table-cell table:style-name="ce9" table:formula="of:=IF([LC.Q53]&gt;0;[LC.Q53];IF([CL.O53]&gt;=0;[CL.O53];&quot;&quot;))" office:value-type="float" office:value="330.622195273992" calcext:value-type="float">
            <text:p>330,62</text:p>
          </table:table-cell>
          <table:table-cell table:formula="of:=IF([.I53]=&quot;LC&quot;;SQRT(2*[.E53]*Leistung);SQRT(2*RGen*Leistung))" office:value-type="float" office:value="158.113883008419" calcext:value-type="float">
            <text:p>158,1</text:p>
          </table:table-cell>
          <table:table-cell table:style-name="ce34" table:formula="of:=1/(SQRT(LCP*[.J53]*1E-021)*Omega)" office:value-type="percentage" office:value="1.08286177715939" calcext:value-type="percentage">
            <text:p>108 %</text:p>
          </table:table-cell>
          <table:table-cell table:number-columns-repeated="16368"/>
        </table:table-row>
        <table:table-row table:style-name="ro1">
          <table:table-cell table:formula="of:=[.A53]+5" office:value-type="float" office:value="260" calcext:value-type="float">
            <text:p>260</text:p>
          </table:table-cell>
          <table:table-cell table:formula="of:=COMPLEX(GammaB*COS(RADIANS([.A54]));GammaB*SIN(RADIANS([.A54]));&quot;j&quot;)" office:value-type="string" office:string-value="-0.157110255984366-0.891016538439617j" calcext:value-type="string">
            <text:p>-0.157110255984366-0.891016538439617j</text:p>
          </table:table-cell>
          <table:table-cell table:formula="of:=IMABS([.B54])" office:value-type="float" office:value="0.904761904761905" calcext:value-type="float">
            <text:p>0,904761904761905</text:p>
          </table:table-cell>
          <table:table-cell table:formula="of:=IMPRODUCT(RGen;IMDIV(IMSUM(1;[.B54]);IMSUB(1;[.B54])))" office:value-type="string" office:string-value="4.25273472685264-41.776558151824j" calcext:value-type="string">
            <text:p>4.25273472685264-41.776558151824j</text:p>
          </table:table-cell>
          <table:table-cell table:formula="of:=IMREAL([.D54])" office:value-type="float" office:value="4.25273472685264" calcext:value-type="float">
            <text:p>4,253</text:p>
          </table:table-cell>
          <table:table-cell table:formula="of:=IMAGINARY([.D54])" office:value-type="float" office:value="-41.776558151824" calcext:value-type="float">
            <text:p>-41,777</text:p>
          </table:table-cell>
          <table:table-cell table:style-name="ce6" table:formula="of:=IF([.F54]&lt;0;-1000000000000/([.F54]*2*PI()*Frequenz*1000000);&quot;&quot;)" office:value-type="float" office:value="152.998836322948" calcext:value-type="float">
            <text:p>153,00</text:p>
          </table:table-cell>
          <table:table-cell table:style-name="ce8" table:formula="of:=IF([.F54]&gt;0;[.F54]*1000000000/(2*PI()*Frequenz*1000000);&quot;&quot;)">
            <text:p/>
          </table:table-cell>
          <table:table-cell table:style-name="ce24" table:formula="of:=IF([LC.P54]&gt;0;&quot;LC&quot;;IF([CL.N54]&gt;0;&quot;CL&quot;;&quot;&quot;))" office:value-type="string" office:string-value="CL" calcext:value-type="string">
            <text:p>CL</text:p>
          </table:table-cell>
          <table:table-cell table:style-name="ce9" table:formula="of:=IF([LC.P54]&gt;0;[LC.P54];IF([CL.N54]&gt;=0;[CL.N54];&quot;&quot;))" office:value-type="float" office:value="419.275226454312" calcext:value-type="float">
            <text:p>419,28</text:p>
          </table:table-cell>
          <table:table-cell table:style-name="ce9" table:formula="of:=IF([LC.Q54]&gt;0;[LC.Q54];IF([CL.O54]&gt;=0;[CL.O54];&quot;&quot;))" office:value-type="float" office:value="356.179248924281" calcext:value-type="float">
            <text:p>356,18</text:p>
          </table:table-cell>
          <table:table-cell table:formula="of:=IF([.I54]=&quot;LC&quot;;SQRT(2*[.E54]*Leistung);SQRT(2*RGen*Leistung))" office:value-type="float" office:value="158.113883008419" calcext:value-type="float">
            <text:p>158,1</text:p>
          </table:table-cell>
          <table:table-cell table:style-name="ce34" table:formula="of:=1/(SQRT(LCP*[.J54]*1E-021)*Omega)" office:value-type="percentage" office:value="1.10363684234963" calcext:value-type="percentage">
            <text:p>110 %</text:p>
          </table:table-cell>
          <table:table-cell table:number-columns-repeated="16368"/>
        </table:table-row>
        <table:table-row table:style-name="ro1">
          <table:table-cell table:formula="of:=[.A54]+5" office:value-type="float" office:value="265" calcext:value-type="float">
            <text:p>265</text:p>
          </table:table-cell>
          <table:table-cell table:formula="of:=COMPLEX(GammaB*COS(RADIANS([.A55]));GammaB*SIN(RADIANS([.A55]));&quot;j&quot;)" office:value-type="string" office:string-value="-0.0788551958193098-0.901319012559198j" calcext:value-type="string">
            <text:p>-0.0788551958193098-0.901319012559198j</text:p>
          </table:table-cell>
          <table:table-cell table:formula="of:=IMABS([.B55])" office:value-type="float" office:value="0.904761904761905" calcext:value-type="float">
            <text:p>0,904761904761905</text:p>
          </table:table-cell>
          <table:table-cell table:formula="of:=IMPRODUCT(RGen;IMDIV(IMSUM(1;[.B55]);IMSUB(1;[.B55])))" office:value-type="string" office:string-value="4.58952292178751-45.6062825545161j" calcext:value-type="string">
            <text:p>4.58952292178751-45.6062825545161j</text:p>
          </table:table-cell>
          <table:table-cell table:formula="of:=IMREAL([.D55])" office:value-type="float" office:value="4.58952292178751" calcext:value-type="float">
            <text:p>4,590</text:p>
          </table:table-cell>
          <table:table-cell table:formula="of:=IMAGINARY([.D55])" office:value-type="float" office:value="-45.6062825545161" calcext:value-type="float">
            <text:p>-45,606</text:p>
          </table:table-cell>
          <table:table-cell table:style-name="ce6" table:formula="of:=IF([.F55]&lt;0;-1000000000000/([.F55]*2*PI()*Frequenz*1000000);&quot;&quot;)" office:value-type="float" office:value="140.150970980074" calcext:value-type="float">
            <text:p>140,15</text:p>
          </table:table-cell>
          <table:table-cell table:style-name="ce8" table:formula="of:=IF([.F55]&gt;0;[.F55]*1000000000/(2*PI()*Frequenz*1000000);&quot;&quot;)">
            <text:p/>
          </table:table-cell>
          <table:table-cell table:style-name="ce24" table:formula="of:=IF([LC.P55]&gt;0;&quot;LC&quot;;IF([CL.N55]&gt;0;&quot;CL&quot;;&quot;&quot;))" office:value-type="string" office:string-value="CL" calcext:value-type="string">
            <text:p>CL</text:p>
          </table:table-cell>
          <table:table-cell table:style-name="ce9" table:formula="of:=IF([LC.P55]&gt;0;[LC.P55];IF([CL.N55]&gt;=0;[CL.N55];&quot;&quot;))" office:value-type="float" office:value="402.110154865156" calcext:value-type="float">
            <text:p>402,11</text:p>
          </table:table-cell>
          <table:table-cell table:style-name="ce9" table:formula="of:=IF([LC.Q55]&gt;0;[LC.Q55];IF([CL.O55]&gt;=0;[CL.O55];&quot;&quot;))" office:value-type="float" office:value="383.779319348561" calcext:value-type="float">
            <text:p>383,78</text:p>
          </table:table-cell>
          <table:table-cell table:formula="of:=IF([.I55]=&quot;LC&quot;;SQRT(2*[.E55]*Leistung);SQRT(2*RGen*Leistung))" office:value-type="float" office:value="158.113883008419" calcext:value-type="float">
            <text:p>158,1</text:p>
          </table:table-cell>
          <table:table-cell table:style-name="ce34" table:formula="of:=1/(SQRT(LCP*[.J55]*1E-021)*Omega)" office:value-type="percentage" office:value="1.12694642608069" calcext:value-type="percentage">
            <text:p>113 %</text:p>
          </table:table-cell>
          <table:table-cell table:number-columns-repeated="16368"/>
        </table:table-row>
        <table:table-row table:style-name="ro1">
          <table:table-cell table:formula="of:=[.A55]+5" office:value-type="float" office:value="270" calcext:value-type="float">
            <text:p>270</text:p>
          </table:table-cell>
          <table:table-cell table:formula="of:=COMPLEX(GammaB*COS(RADIANS([.A56]));GammaB*SIN(RADIANS([.A56]));&quot;j&quot;)" office:value-type="string" office:string-value="-1.66202065598569e-16-0.904761904761905j" calcext:value-type="string">
            <text:p>-1.66202065598569e-16-0.904761904761905j</text:p>
          </table:table-cell>
          <table:table-cell table:formula="of:=IMABS([.B56])" office:value-type="float" office:value="0.904761904761905" calcext:value-type="float">
            <text:p>0,904761904761905</text:p>
          </table:table-cell>
          <table:table-cell table:formula="of:=IMPRODUCT(RGen;IMDIV(IMSUM(1;[.B56]);IMSUB(1;[.B56])))" office:value-type="string" office:string-value="4.98753117206982-49.7506234413965j" calcext:value-type="string">
            <text:p>4.98753117206982-49.7506234413965j</text:p>
          </table:table-cell>
          <table:table-cell table:formula="of:=IMREAL([.D56])" office:value-type="float" office:value="4.98753117206982" calcext:value-type="float">
            <text:p>4,988</text:p>
          </table:table-cell>
          <table:table-cell table:formula="of:=IMAGINARY([.D56])" office:value-type="float" office:value="-49.7506234413965" calcext:value-type="float">
            <text:p>-49,751</text:p>
          </table:table-cell>
          <table:table-cell table:style-name="ce6" table:formula="of:=IF([.F56]&lt;0;-1000000000000/([.F56]*2*PI()*Frequenz*1000000);&quot;&quot;)" office:value-type="float" office:value="128.476074080482" calcext:value-type="float">
            <text:p>128,48</text:p>
          </table:table-cell>
          <table:table-cell table:style-name="ce8" table:formula="of:=IF([.F56]&gt;0;[.F56]*1000000000/(2*PI()*Frequenz*1000000);&quot;&quot;)">
            <text:p/>
          </table:table-cell>
          <table:table-cell table:style-name="ce24" table:formula="of:=IF([LC.P56]&gt;0;&quot;LC&quot;;IF([CL.N56]&gt;0;&quot;CL&quot;;&quot;&quot;))" office:value-type="string" office:string-value="CL" calcext:value-type="string">
            <text:p>CL</text:p>
          </table:table-cell>
          <table:table-cell table:style-name="ce9" table:formula="of:=IF([LC.P56]&gt;0;[LC.P56];IF([CL.N56]&gt;=0;[CL.N56];&quot;&quot;))" office:value-type="float" office:value="384.038164652713" calcext:value-type="float">
            <text:p>384,04</text:p>
          </table:table-cell>
          <table:table-cell table:style-name="ce9" table:formula="of:=IF([LC.Q56]&gt;0;[LC.Q56];IF([CL.O56]&gt;=0;[CL.O56];&quot;&quot;))" office:value-type="float" office:value="413.764398708906" calcext:value-type="float">
            <text:p>413,76</text:p>
          </table:table-cell>
          <table:table-cell table:formula="of:=IF([.I56]=&quot;LC&quot;;SQRT(2*[.E56]*Leistung);SQRT(2*RGen*Leistung))" office:value-type="float" office:value="158.113883008419" calcext:value-type="float">
            <text:p>158,1</text:p>
          </table:table-cell>
          <table:table-cell table:style-name="ce34" table:formula="of:=1/(SQRT(LCP*[.J56]*1E-021)*Omega)" office:value-type="percentage" office:value="1.15315742128781" calcext:value-type="percentage">
            <text:p>115 %</text:p>
          </table:table-cell>
          <table:table-cell table:number-columns-repeated="16368"/>
        </table:table-row>
        <table:table-row table:style-name="ro1">
          <table:table-cell table:formula="of:=[.A56]+5" office:value-type="float" office:value="275" calcext:value-type="float">
            <text:p>275</text:p>
          </table:table-cell>
          <table:table-cell table:formula="of:=COMPLEX(GammaB*COS(RADIANS([.A57]));GammaB*SIN(RADIANS([.A57]));&quot;j&quot;)" office:value-type="string" office:string-value="0.0788551958193095-0.901319012559198j" calcext:value-type="string">
            <text:p>0.0788551958193095-0.901319012559198j</text:p>
          </table:table-cell>
          <table:table-cell table:formula="of:=IMABS([.B57])" office:value-type="float" office:value="0.904761904761905" calcext:value-type="float">
            <text:p>0,904761904761905</text:p>
          </table:table-cell>
          <table:table-cell table:formula="of:=IMPRODUCT(RGen;IMDIV(IMSUM(1;[.B57]);IMSUB(1;[.B57])))" office:value-type="string" office:string-value="5.4611257340832-54.267436406513j" calcext:value-type="string">
            <text:p>5.4611257340832-54.267436406513j</text:p>
          </table:table-cell>
          <table:table-cell table:formula="of:=IMREAL([.D57])" office:value-type="float" office:value="5.4611257340832" calcext:value-type="float">
            <text:p>5,461</text:p>
          </table:table-cell>
          <table:table-cell table:formula="of:=IMAGINARY([.D57])" office:value-type="float" office:value="-54.267436406513" calcext:value-type="float">
            <text:p>-54,267</text:p>
          </table:table-cell>
          <table:table-cell table:style-name="ce6" table:formula="of:=IF([.F57]&lt;0;-1000000000000/([.F57]*2*PI()*Frequenz*1000000);&quot;&quot;)" office:value-type="float" office:value="117.78269264328" calcext:value-type="float">
            <text:p>117,78</text:p>
          </table:table-cell>
          <table:table-cell table:style-name="ce8" table:formula="of:=IF([.F57]&gt;0;[.F57]*1000000000/(2*PI()*Frequenz*1000000);&quot;&quot;)">
            <text:p/>
          </table:table-cell>
          <table:table-cell table:style-name="ce24" table:formula="of:=IF([LC.P57]&gt;0;&quot;LC&quot;;IF([CL.N57]&gt;0;&quot;CL&quot;;&quot;&quot;))" office:value-type="string" office:string-value="CL" calcext:value-type="string">
            <text:p>CL</text:p>
          </table:table-cell>
          <table:table-cell table:style-name="ce9" table:formula="of:=IF([LC.P57]&gt;0;[LC.P57];IF([CL.N57]&gt;=0;[CL.N57];&quot;&quot;))" office:value-type="float" office:value="365.072660129412" calcext:value-type="float">
            <text:p>365,07</text:p>
          </table:table-cell>
          <table:table-cell table:style-name="ce9" table:formula="of:=IF([LC.Q57]&gt;0;[LC.Q57];IF([CL.O57]&gt;=0;[CL.O57];&quot;&quot;))" office:value-type="float" office:value="446.550073828517" calcext:value-type="float">
            <text:p>446,55</text:p>
          </table:table-cell>
          <table:table-cell table:formula="of:=IF([.I57]=&quot;LC&quot;;SQRT(2*[.E57]*Leistung);SQRT(2*RGen*Leistung))" office:value-type="float" office:value="158.113883008419" calcext:value-type="float">
            <text:p>158,1</text:p>
          </table:table-cell>
          <table:table-cell table:style-name="ce34" table:formula="of:=1/(SQRT(LCP*[.J57]*1E-021)*Omega)" office:value-type="percentage" office:value="1.18273142436855" calcext:value-type="percentage">
            <text:p>118 %</text:p>
          </table:table-cell>
          <table:table-cell table:number-columns-repeated="16368"/>
        </table:table-row>
        <table:table-row table:style-name="ro1">
          <table:table-cell table:formula="of:=[.A57]+5" office:value-type="float" office:value="280" calcext:value-type="float">
            <text:p>280</text:p>
          </table:table-cell>
          <table:table-cell table:formula="of:=COMPLEX(GammaB*COS(RADIANS([.A58]));GammaB*SIN(RADIANS([.A58]));&quot;j&quot;)" office:value-type="string" office:string-value="0.157110255984365-0.891016538439617j" calcext:value-type="string">
            <text:p>0.157110255984365-0.891016538439617j</text:p>
          </table:table-cell>
          <table:table-cell table:formula="of:=IMABS([.B58])" office:value-type="float" office:value="0.904761904761905" calcext:value-type="float">
            <text:p>0,904761904761905</text:p>
          </table:table-cell>
          <table:table-cell table:formula="of:=IMPRODUCT(RGen;IMDIV(IMSUM(1;[.B58]);IMSUB(1;[.B58])))" office:value-type="string" office:string-value="6.0292834378156-59.2284086198215j" calcext:value-type="string">
            <text:p>6.0292834378156-59.2284086198215j</text:p>
          </table:table-cell>
          <table:table-cell table:formula="of:=IMREAL([.D58])" office:value-type="float" office:value="6.0292834378156" calcext:value-type="float">
            <text:p>6,029</text:p>
          </table:table-cell>
          <table:table-cell table:formula="of:=IMAGINARY([.D58])" office:value-type="float" office:value="-59.2284086198215" calcext:value-type="float">
            <text:p>-59,228</text:p>
          </table:table-cell>
          <table:table-cell table:style-name="ce6" table:formula="of:=IF([.F58]&lt;0;-1000000000000/([.F58]*2*PI()*Frequenz*1000000);&quot;&quot;)" office:value-type="float" office:value="107.917212900904" calcext:value-type="float">
            <text:p>107,92</text:p>
          </table:table-cell>
          <table:table-cell table:style-name="ce8" table:formula="of:=IF([.F58]&gt;0;[.F58]*1000000000/(2*PI()*Frequenz*1000000);&quot;&quot;)">
            <text:p/>
          </table:table-cell>
          <table:table-cell table:style-name="ce24" table:formula="of:=IF([LC.P58]&gt;0;&quot;LC&quot;;IF([CL.N58]&gt;0;&quot;CL&quot;;&quot;&quot;))" office:value-type="string" office:string-value="CL" calcext:value-type="string">
            <text:p>CL</text:p>
          </table:table-cell>
          <table:table-cell table:style-name="ce9" table:formula="of:=IF([LC.P58]&gt;0;[LC.P58];IF([CL.N58]&gt;=0;[CL.N58];&quot;&quot;))" office:value-type="float" office:value="345.222983448854" calcext:value-type="float">
            <text:p>345,22</text:p>
          </table:table-cell>
          <table:table-cell table:style-name="ce9" table:formula="of:=IF([LC.Q58]&gt;0;[LC.Q58];IF([CL.O58]&gt;=0;[CL.O58];&quot;&quot;))" office:value-type="float" office:value="482.646417180953" calcext:value-type="float">
            <text:p>482,65</text:p>
          </table:table-cell>
          <table:table-cell table:formula="of:=IF([.I58]=&quot;LC&quot;;SQRT(2*[.E58]*Leistung);SQRT(2*RGen*Leistung))" office:value-type="float" office:value="158.113883008419" calcext:value-type="float">
            <text:p>158,1</text:p>
          </table:table-cell>
          <table:table-cell table:style-name="ce34" table:formula="of:=1/(SQRT(LCP*[.J58]*1E-021)*Omega)" office:value-type="percentage" office:value="1.21625864537184" calcext:value-type="percentage">
            <text:p>122 %</text:p>
          </table:table-cell>
          <table:table-cell table:number-columns-repeated="16368"/>
        </table:table-row>
        <table:table-row table:style-name="ro1">
          <table:table-cell table:formula="of:=[.A58]+5" office:value-type="float" office:value="285" calcext:value-type="float">
            <text:p>285</text:p>
          </table:table-cell>
          <table:table-cell table:formula="of:=COMPLEX(GammaB*COS(RADIANS([.A59]));GammaB*SIN(RADIANS([.A59]));&quot;j&quot;)" office:value-type="string" office:string-value="0.234169612235614-0.873932890452014j" calcext:value-type="string">
            <text:p>0.234169612235614-0.873932890452014j</text:p>
          </table:table-cell>
          <table:table-cell table:formula="of:=IMABS([.B59])" office:value-type="float" office:value="0.904761904761905" calcext:value-type="float">
            <text:p>0,904761904761905</text:p>
          </table:table-cell>
          <table:table-cell table:formula="of:=IMPRODUCT(RGen;IMDIV(IMSUM(1;[.B59]);IMSUB(1;[.B59])))" office:value-type="string" office:string-value="6.7174686202017-64.7235498647045j" calcext:value-type="string">
            <text:p>6.7174686202017-64.7235498647045j</text:p>
          </table:table-cell>
          <table:table-cell table:formula="of:=IMREAL([.D59])" office:value-type="float" office:value="6.7174686202017" calcext:value-type="float">
            <text:p>6,717</text:p>
          </table:table-cell>
          <table:table-cell table:formula="of:=IMAGINARY([.D59])" office:value-type="float" office:value="-64.7235498647045" calcext:value-type="float">
            <text:p>-64,724</text:p>
          </table:table-cell>
          <table:table-cell table:style-name="ce6" table:formula="of:=IF([.F59]&lt;0;-1000000000000/([.F59]*2*PI()*Frequenz*1000000);&quot;&quot;)" office:value-type="float" office:value="98.7548550128683" calcext:value-type="float">
            <text:p>98,75</text:p>
          </table:table-cell>
          <table:table-cell table:style-name="ce8" table:formula="of:=IF([.F59]&gt;0;[.F59]*1000000000/(2*PI()*Frequenz*1000000);&quot;&quot;)">
            <text:p/>
          </table:table-cell>
          <table:table-cell table:style-name="ce24" table:formula="of:=IF([LC.P59]&gt;0;&quot;LC&quot;;IF([CL.N59]&gt;0;&quot;CL&quot;;&quot;&quot;))" office:value-type="string" office:string-value="CL" calcext:value-type="string">
            <text:p>CL</text:p>
          </table:table-cell>
          <table:table-cell table:style-name="ce9" table:formula="of:=IF([LC.P59]&gt;0;[LC.P59];IF([CL.N59]&gt;=0;[CL.N59];&quot;&quot;))" office:value-type="float" office:value="324.492216011464" calcext:value-type="float">
            <text:p>324,49</text:p>
          </table:table-cell>
          <table:table-cell table:style-name="ce9" table:formula="of:=IF([LC.Q59]&gt;0;[LC.Q59];IF([CL.O59]&gt;=0;[CL.O59];&quot;&quot;))" office:value-type="float" office:value="522.686020571309" calcext:value-type="float">
            <text:p>522,69</text:p>
          </table:table-cell>
          <table:table-cell table:formula="of:=IF([.I59]=&quot;LC&quot;;SQRT(2*[.E59]*Leistung);SQRT(2*RGen*Leistung))" office:value-type="float" office:value="158.113883008419" calcext:value-type="float">
            <text:p>158,1</text:p>
          </table:table-cell>
          <table:table-cell table:style-name="ce34" table:formula="of:=1/(SQRT(LCP*[.J59]*1E-021)*Omega)" office:value-type="percentage" office:value="1.25450861884944" calcext:value-type="percentage">
            <text:p>125 %</text:p>
          </table:table-cell>
          <table:table-cell table:number-columns-repeated="16368"/>
        </table:table-row>
        <table:table-row table:style-name="ro1">
          <table:table-cell table:formula="of:=[.A59]+5" office:value-type="float" office:value="290" calcext:value-type="float">
            <text:p>290</text:p>
          </table:table-cell>
          <table:table-cell table:formula="of:=COMPLEX(GammaB*COS(RADIANS([.A60]));GammaB*SIN(RADIANS([.A60]));&quot;j&quot;)" office:value-type="string" office:string-value="0.309446796342272-0.850198085472965j" calcext:value-type="string">
            <text:p>0.309446796342272-0.850198085472965j</text:p>
          </table:table-cell>
          <table:table-cell table:formula="of:=IMABS([.B60])" office:value-type="float" office:value="0.904761904761905" calcext:value-type="float">
            <text:p>0,904761904761905</text:p>
          </table:table-cell>
          <table:table-cell table:formula="of:=IMPRODUCT(RGen;IMDIV(IMSUM(1;[.B60]);IMSUB(1;[.B60])))" office:value-type="string" office:string-value="7.56046588019155-70.867527123264j" calcext:value-type="string">
            <text:p>7.56046588019155-70.867527123264j</text:p>
          </table:table-cell>
          <table:table-cell table:formula="of:=IMREAL([.D60])" office:value-type="float" office:value="7.56046588019155" calcext:value-type="float">
            <text:p>7,560</text:p>
          </table:table-cell>
          <table:table-cell table:formula="of:=IMAGINARY([.D60])" office:value-type="float" office:value="-70.867527123264" calcext:value-type="float">
            <text:p>-70,868</text:p>
          </table:table-cell>
          <table:table-cell table:style-name="ce6" table:formula="of:=IF([.F60]&lt;0;-1000000000000/([.F60]*2*PI()*Frequenz*1000000);&quot;&quot;)" office:value-type="float" office:value="90.193139823963" calcext:value-type="float">
            <text:p>90,19</text:p>
          </table:table-cell>
          <table:table-cell table:style-name="ce8" table:formula="of:=IF([.F60]&gt;0;[.F60]*1000000000/(2*PI()*Frequenz*1000000);&quot;&quot;)">
            <text:p/>
          </table:table-cell>
          <table:table-cell table:style-name="ce24" table:formula="of:=IF([LC.P60]&gt;0;&quot;LC&quot;;IF([CL.N60]&gt;0;&quot;CL&quot;;&quot;&quot;))" office:value-type="string" office:string-value="CL" calcext:value-type="string">
            <text:p>CL</text:p>
          </table:table-cell>
          <table:table-cell table:style-name="ce9" table:formula="of:=IF([LC.P60]&gt;0;[LC.P60];IF([CL.N60]&gt;=0;[CL.N60];&quot;&quot;))" office:value-type="float" office:value="302.873868867471" calcext:value-type="float">
            <text:p>302,87</text:p>
          </table:table-cell>
          <table:table-cell table:style-name="ce9" table:formula="of:=IF([LC.Q60]&gt;0;[LC.Q60];IF([CL.O60]&gt;=0;[CL.O60];&quot;&quot;))" office:value-type="float" office:value="567.461941689807" calcext:value-type="float">
            <text:p>567,46</text:p>
          </table:table-cell>
          <table:table-cell table:formula="of:=IF([.I60]=&quot;LC&quot;;SQRT(2*[.E60]*Leistung);SQRT(2*RGen*Leistung))" office:value-type="float" office:value="158.113883008419" calcext:value-type="float">
            <text:p>158,1</text:p>
          </table:table-cell>
          <table:table-cell table:style-name="ce34" table:formula="of:=1/(SQRT(LCP*[.J60]*1E-021)*Omega)" office:value-type="percentage" office:value="1.29850877385963" calcext:value-type="percentage">
            <text:p>130 %</text:p>
          </table:table-cell>
          <table:table-cell table:number-columns-repeated="16368"/>
        </table:table-row>
        <table:table-row table:style-name="ro1">
          <table:table-cell table:formula="of:=[.A60]+5" office:value-type="float" office:value="295" calcext:value-type="float">
            <text:p>295</text:p>
          </table:table-cell>
          <table:table-cell table:formula="of:=COMPLEX(GammaB*COS(RADIANS([.A61]));GammaB*SIN(RADIANS([.A61]));&quot;j&quot;)" office:value-type="string" office:string-value="0.38236890347968-0.819992759699826j" calcext:value-type="string">
            <text:p>0.38236890347968-0.819992759699826j</text:p>
          </table:table-cell>
          <table:table-cell table:formula="of:=IMABS([.B61])" office:value-type="float" office:value="0.904761904761905" calcext:value-type="float">
            <text:p>0,904761904761905</text:p>
          </table:table-cell>
          <table:table-cell table:formula="of:=IMPRODUCT(RGen;IMDIV(IMSUM(1;[.B61]);IMSUB(1;[.B61])))" office:value-type="string" office:string-value="8.6067662236273-77.808783015532j" calcext:value-type="string">
            <text:p>8.6067662236273-77.808783015532j</text:p>
          </table:table-cell>
          <table:table-cell table:formula="of:=IMREAL([.D61])" office:value-type="float" office:value="8.6067662236273" calcext:value-type="float">
            <text:p>8,607</text:p>
          </table:table-cell>
          <table:table-cell table:formula="of:=IMAGINARY([.D61])" office:value-type="float" office:value="-77.808783015532" calcext:value-type="float">
            <text:p>-77,809</text:p>
          </table:table-cell>
          <table:table-cell table:style-name="ce6" table:formula="of:=IF([.F61]&lt;0;-1000000000000/([.F61]*2*PI()*Frequenz*1000000);&quot;&quot;)" office:value-type="float" office:value="82.1470859084267" calcext:value-type="float">
            <text:p>82,15</text:p>
          </table:table-cell>
          <table:table-cell table:style-name="ce8" table:formula="of:=IF([.F61]&gt;0;[.F61]*1000000000/(2*PI()*Frequenz*1000000);&quot;&quot;)">
            <text:p/>
          </table:table-cell>
          <table:table-cell table:style-name="ce24" table:formula="of:=IF([LC.P61]&gt;0;&quot;LC&quot;;IF([CL.N61]&gt;0;&quot;CL&quot;;&quot;&quot;))" office:value-type="string" office:string-value="CL" calcext:value-type="string">
            <text:p>CL</text:p>
          </table:table-cell>
          <table:table-cell table:style-name="ce9" table:formula="of:=IF([LC.P61]&gt;0;[LC.P61];IF([CL.N61]&gt;=0;[CL.N61];&quot;&quot;))" office:value-type="float" office:value="280.346704250922" calcext:value-type="float">
            <text:p>280,35</text:p>
          </table:table-cell>
          <table:table-cell table:style-name="ce9" table:formula="of:=IF([LC.Q61]&gt;0;[LC.Q61];IF([CL.O61]&gt;=0;[CL.O61];&quot;&quot;))" office:value-type="float" office:value="617.979366324355" calcext:value-type="float">
            <text:p>617,98</text:p>
          </table:table-cell>
          <table:table-cell table:formula="of:=IF([.I61]=&quot;LC&quot;;SQRT(2*[.E61]*Leistung);SQRT(2*RGen*Leistung))" office:value-type="float" office:value="158.113883008419" calcext:value-type="float">
            <text:p>158,1</text:p>
          </table:table-cell>
          <table:table-cell table:style-name="ce34" table:formula="of:=1/(SQRT(LCP*[.J61]*1E-021)*Omega)" office:value-type="percentage" office:value="1.34967145737485" calcext:value-type="percentage">
            <text:p>135 %</text:p>
          </table:table-cell>
          <table:table-cell table:number-columns-repeated="16368"/>
        </table:table-row>
        <table:table-row table:style-name="ro1">
          <table:table-cell table:formula="of:=[.A61]+5" office:value-type="float" office:value="300" calcext:value-type="float">
            <text:p>300</text:p>
          </table:table-cell>
          <table:table-cell table:formula="of:=COMPLEX(GammaB*COS(RADIANS([.A62]));GammaB*SIN(RADIANS([.A62]));&quot;j&quot;)" office:value-type="string" office:string-value="0.452380952380952-0.783546793900206j" calcext:value-type="string">
            <text:p>0.452380952380952-0.783546793900206j</text:p>
          </table:table-cell>
          <table:table-cell table:formula="of:=IMABS([.B62])" office:value-type="float" office:value="0.904761904761904" calcext:value-type="float">
            <text:p>0,904761904761904</text:p>
          </table:table-cell>
          <table:table-cell table:formula="of:=IMPRODUCT(RGen;IMDIV(IMSUM(1;[.B62]);IMSUB(1;[.B62])))" office:value-type="string" office:string-value="9.9255583126551-85.7429618138935j" calcext:value-type="string">
            <text:p>9.9255583126551-85.7429618138935j</text:p>
          </table:table-cell>
          <table:table-cell table:formula="of:=IMREAL([.D62])" office:value-type="float" office:value="9.9255583126551" calcext:value-type="float">
            <text:p>9,926</text:p>
          </table:table-cell>
          <table:table-cell table:formula="of:=IMAGINARY([.D62])" office:value-type="float" office:value="-85.7429618138935" calcext:value-type="float">
            <text:p>-85,743</text:p>
          </table:table-cell>
          <table:table-cell table:style-name="ce6" table:formula="of:=IF([.F62]&lt;0;-1000000000000/([.F62]*2*PI()*Frequenz*1000000);&quot;&quot;)" office:value-type="float" office:value="74.5456495505774" calcext:value-type="float">
            <text:p>74,55</text:p>
          </table:table-cell>
          <table:table-cell table:style-name="ce8" table:formula="of:=IF([.F62]&gt;0;[.F62]*1000000000/(2*PI()*Frequenz*1000000);&quot;&quot;)">
            <text:p/>
          </table:table-cell>
          <table:table-cell table:style-name="ce24" table:formula="of:=IF([LC.P62]&gt;0;&quot;LC&quot;;IF([CL.N62]&gt;0;&quot;CL&quot;;&quot;&quot;))" office:value-type="string" office:string-value="CL" calcext:value-type="string">
            <text:p>CL</text:p>
          </table:table-cell>
          <table:table-cell table:style-name="ce9" table:formula="of:=IF([LC.P62]&gt;0;[LC.P62];IF([CL.N62]&gt;=0;[CL.N62];&quot;&quot;))" office:value-type="float" office:value="256.866251418033" calcext:value-type="float">
            <text:p>256,87</text:p>
          </table:table-cell>
          <table:table-cell table:style-name="ce9" table:formula="of:=IF([LC.Q62]&gt;0;[LC.Q62];IF([CL.O62]&gt;=0;[CL.O62];&quot;&quot;))" office:value-type="float" office:value="675.525891545754" calcext:value-type="float">
            <text:p>675,53</text:p>
          </table:table-cell>
          <table:table-cell table:formula="of:=IF([.I62]=&quot;LC&quot;;SQRT(2*[.E62]*Leistung);SQRT(2*RGen*Leistung))" office:value-type="float" office:value="158.113883008419" calcext:value-type="float">
            <text:p>158,1</text:p>
          </table:table-cell>
          <table:table-cell table:style-name="ce34" table:formula="of:=1/(SQRT(LCP*[.J62]*1E-021)*Omega)" office:value-type="percentage" office:value="1.4100102414325" calcext:value-type="percentage">
            <text:p>141 %</text:p>
          </table:table-cell>
          <table:table-cell table:number-columns-repeated="16368"/>
        </table:table-row>
        <table:table-row table:style-name="ro1">
          <table:table-cell table:formula="of:=[.A62]+5" office:value-type="float" office:value="305" calcext:value-type="float">
            <text:p>305</text:p>
          </table:table-cell>
          <table:table-cell table:formula="of:=COMPLEX(GammaB*COS(RADIANS([.A63]));GammaB*SIN(RADIANS([.A63]));&quot;j&quot;)" office:value-type="string" office:string-value="0.518950109079518-0.741137563880516j" calcext:value-type="string">
            <text:p>0.518950109079518-0.741137563880516j</text:p>
          </table:table-cell>
          <table:table-cell table:formula="of:=IMABS([.B63])" office:value-type="float" office:value="0.904761904761904" calcext:value-type="float">
            <text:p>0,904761904761904</text:p>
          </table:table-cell>
          <table:table-cell table:formula="of:=IMPRODUCT(RGen;IMDIV(IMSUM(1;[.B63]);IMSUB(1;[.B63])))" office:value-type="string" office:string-value="11.6182474917517-94.9331840596395j" calcext:value-type="string">
            <text:p>11.6182474917517-94.9331840596395j</text:p>
          </table:table-cell>
          <table:table-cell table:formula="of:=IMREAL([.D63])" office:value-type="float" office:value="11.6182474917517" calcext:value-type="float">
            <text:p>11,618</text:p>
          </table:table-cell>
          <table:table-cell table:formula="of:=IMAGINARY([.D63])" office:value-type="float" office:value="-94.9331840596395" calcext:value-type="float">
            <text:p>-94,933</text:p>
          </table:table-cell>
          <table:table-cell table:style-name="ce6" table:formula="of:=IF([.F63]&lt;0;-1000000000000/([.F63]*2*PI()*Frequenz*1000000);&quot;&quot;)" office:value-type="float" office:value="67.3290888335903" calcext:value-type="float">
            <text:p>67,33</text:p>
          </table:table-cell>
          <table:table-cell table:style-name="ce8" table:formula="of:=IF([.F63]&gt;0;[.F63]*1000000000/(2*PI()*Frequenz*1000000);&quot;&quot;)">
            <text:p/>
          </table:table-cell>
          <table:table-cell table:style-name="ce24" table:formula="of:=IF([LC.P63]&gt;0;&quot;LC&quot;;IF([CL.N63]&gt;0;&quot;CL&quot;;&quot;&quot;))" office:value-type="string" office:string-value="CL" calcext:value-type="string">
            <text:p>CL</text:p>
          </table:table-cell>
          <table:table-cell table:style-name="ce9" table:formula="of:=IF([LC.P63]&gt;0;[LC.P63];IF([CL.N63]&gt;=0;[CL.N63];&quot;&quot;))" office:value-type="float" office:value="232.35010270122" calcext:value-type="float">
            <text:p>232,35</text:p>
          </table:table-cell>
          <table:table-cell table:style-name="ce9" table:formula="of:=IF([LC.Q63]&gt;0;[LC.Q63];IF([CL.O63]&gt;=0;[CL.O63];&quot;&quot;))" office:value-type="float" office:value="741.765632487977" calcext:value-type="float">
            <text:p>741,77</text:p>
          </table:table-cell>
          <table:table-cell table:formula="of:=IF([.I63]=&quot;LC&quot;;SQRT(2*[.E63]*Leistung);SQRT(2*RGen*Leistung))" office:value-type="float" office:value="158.113883008419" calcext:value-type="float">
            <text:p>158,1</text:p>
          </table:table-cell>
          <table:table-cell table:style-name="ce34" table:formula="of:=1/(SQRT(LCP*[.J63]*1E-021)*Omega)" office:value-type="percentage" office:value="1.48253295722437" calcext:value-type="percentage">
            <text:p>148 %</text:p>
          </table:table-cell>
          <table:table-cell table:number-columns-repeated="16368"/>
        </table:table-row>
        <table:table-row table:style-name="ro1">
          <table:table-cell table:formula="of:=[.A63]+5" office:value-type="float" office:value="310" calcext:value-type="float">
            <text:p>310</text:p>
          </table:table-cell>
          <table:table-cell table:formula="of:=COMPLEX(GammaB*COS(RADIANS([.A64]));GammaB*SIN(RADIANS([.A64]));&quot;j&quot;)" office:value-type="string" office:string-value="0.581569742097345-0.693087829488599j" calcext:value-type="string">
            <text:p>0.581569742097345-0.693087829488599j</text:p>
          </table:table-cell>
          <table:table-cell table:formula="of:=IMABS([.B64])" office:value-type="float" office:value="0.904761904761905" calcext:value-type="float">
            <text:p>0,904761904761905</text:p>
          </table:table-cell>
          <table:table-cell table:formula="of:=IMPRODUCT(RGen;IMDIV(IMSUM(1;[.B64]);IMSUB(1;[.B64])))" office:value-type="string" office:string-value="13.8381735458772-105.74154307866j" calcext:value-type="string">
            <text:p>13.8381735458772-105.74154307866j</text:p>
          </table:table-cell>
          <table:table-cell table:formula="of:=IMREAL([.D64])" office:value-type="float" office:value="13.8381735458772" calcext:value-type="float">
            <text:p>13,838</text:p>
          </table:table-cell>
          <table:table-cell table:formula="of:=IMAGINARY([.D64])" office:value-type="float" office:value="-105.74154307866" calcext:value-type="float">
            <text:p>-105,742</text:p>
          </table:table-cell>
          <table:table-cell table:style-name="ce6" table:formula="of:=IF([.F64]&lt;0;-1000000000000/([.F64]*2*PI()*Frequenz*1000000);&quot;&quot;)" office:value-type="float" office:value="60.4470541729496" calcext:value-type="float">
            <text:p>60,45</text:p>
          </table:table-cell>
          <table:table-cell table:style-name="ce8" table:formula="of:=IF([.F64]&gt;0;[.F64]*1000000000/(2*PI()*Frequenz*1000000);&quot;&quot;)">
            <text:p/>
          </table:table-cell>
          <table:table-cell table:style-name="ce24" table:formula="of:=IF([LC.P64]&gt;0;&quot;LC&quot;;IF([CL.N64]&gt;0;&quot;CL&quot;;&quot;&quot;))" office:value-type="string" office:string-value="CL" calcext:value-type="string">
            <text:p>CL</text:p>
          </table:table-cell>
          <table:table-cell table:style-name="ce9" table:formula="of:=IF([LC.P64]&gt;0;[LC.P64];IF([CL.N64]&gt;=0;[CL.N64];&quot;&quot;))" office:value-type="float" office:value="206.650553382488" calcext:value-type="float">
            <text:p>206,65</text:p>
          </table:table-cell>
          <table:table-cell table:style-name="ce9" table:formula="of:=IF([LC.Q64]&gt;0;[LC.Q64];IF([CL.O64]&gt;=0;[CL.O64];&quot;&quot;))" office:value-type="float" office:value="818.858382182772" calcext:value-type="float">
            <text:p>818,86</text:p>
          </table:table-cell>
          <table:table-cell table:formula="of:=IF([.I64]=&quot;LC&quot;;SQRT(2*[.E64]*Leistung);SQRT(2*RGen*Leistung))" office:value-type="float" office:value="158.113883008419" calcext:value-type="float">
            <text:p>158,1</text:p>
          </table:table-cell>
          <table:table-cell table:style-name="ce34" table:formula="of:=1/(SQRT(LCP*[.J64]*1E-021)*Omega)" office:value-type="percentage" office:value="1.57201796466018" calcext:value-type="percentage">
            <text:p>157 %</text:p>
          </table:table-cell>
          <table:table-cell table:number-columns-repeated="16368"/>
        </table:table-row>
        <table:table-row table:style-name="ro1">
          <table:table-cell table:formula="of:=[.A64]+5" office:value-type="float" office:value="315" calcext:value-type="float">
            <text:p>315</text:p>
          </table:table-cell>
          <table:table-cell table:formula="of:=COMPLEX(GammaB*COS(RADIANS([.A65]));GammaB*SIN(RADIANS([.A65]));&quot;j&quot;)" office:value-type="string" office:string-value="0.6397632782164-0.6397632782164j" calcext:value-type="string">
            <text:p>0.6397632782164-0.6397632782164j</text:p>
          </table:table-cell>
          <table:table-cell table:formula="of:=IMABS([.B65])" office:value-type="float" office:value="0.904761904761905" calcext:value-type="float">
            <text:p>0,904761904761905</text:p>
          </table:table-cell>
          <table:table-cell table:formula="of:=IMPRODUCT(RGen;IMDIV(IMSUM(1;[.B65]);IMSUB(1;[.B65])))" office:value-type="string" office:string-value="16.8258965324951-118.679612738263j" calcext:value-type="string">
            <text:p>16.8258965324951-118.679612738263j</text:p>
          </table:table-cell>
          <table:table-cell table:formula="of:=IMREAL([.D65])" office:value-type="float" office:value="16.8258965324951" calcext:value-type="float">
            <text:p>16,826</text:p>
          </table:table-cell>
          <table:table-cell table:formula="of:=IMAGINARY([.D65])" office:value-type="float" office:value="-118.679612738263" calcext:value-type="float">
            <text:p>-118,680</text:p>
          </table:table-cell>
          <table:table-cell table:style-name="ce6" table:formula="of:=IF([.F65]&lt;0;-1000000000000/([.F65]*2*PI()*Frequenz*1000000);&quot;&quot;)" office:value-type="float" office:value="53.8573107489278" calcext:value-type="float">
            <text:p>53,86</text:p>
          </table:table-cell>
          <table:table-cell table:style-name="ce8" table:formula="of:=IF([.F65]&gt;0;[.F65]*1000000000/(2*PI()*Frequenz*1000000);&quot;&quot;)">
            <text:p/>
          </table:table-cell>
          <table:table-cell table:style-name="ce24" table:formula="of:=IF([LC.P65]&gt;0;&quot;LC&quot;;IF([CL.N65]&gt;0;&quot;CL&quot;;&quot;&quot;))" office:value-type="string" office:string-value="CL" calcext:value-type="string">
            <text:p>CL</text:p>
          </table:table-cell>
          <table:table-cell table:style-name="ce9" table:formula="of:=IF([LC.P65]&gt;0;[LC.P65];IF([CL.N65]&gt;=0;[CL.N65];&quot;&quot;))" office:value-type="float" office:value="179.498684729503" calcext:value-type="float">
            <text:p>179,50</text:p>
          </table:table-cell>
          <table:table-cell table:style-name="ce9" table:formula="of:=IF([LC.Q65]&gt;0;[LC.Q65];IF([CL.O65]&gt;=0;[CL.O65];&quot;&quot;))" office:value-type="float" office:value="909.583483986484" calcext:value-type="float">
            <text:p>909,58</text:p>
          </table:table-cell>
          <table:table-cell table:formula="of:=IF([.I65]=&quot;LC&quot;;SQRT(2*[.E65]*Leistung);SQRT(2*RGen*Leistung))" office:value-type="float" office:value="158.113883008419" calcext:value-type="float">
            <text:p>158,1</text:p>
          </table:table-cell>
          <table:table-cell table:style-name="ce34" table:formula="of:=1/(SQRT(LCP*[.J65]*1E-021)*Omega)" office:value-type="percentage" office:value="1.68672839369104" calcext:value-type="percentage">
            <text:p>169 %</text:p>
          </table:table-cell>
          <table:table-cell table:number-columns-repeated="16368"/>
        </table:table-row>
        <table:table-row table:style-name="ro1">
          <table:table-cell table:formula="of:=[.A65]+5" office:value-type="float" office:value="320" calcext:value-type="float">
            <text:p>320</text:p>
          </table:table-cell>
          <table:table-cell table:formula="of:=COMPLEX(GammaB*COS(RADIANS([.A66]));GammaB*SIN(RADIANS([.A66]));&quot;j&quot;)" office:value-type="string" office:string-value="0.693087829488599-0.581569742097345j" calcext:value-type="string">
            <text:p>0.693087829488599-0.581569742097345j</text:p>
          </table:table-cell>
          <table:table-cell table:formula="of:=IMABS([.B66])" office:value-type="float" office:value="0.904761904761905" calcext:value-type="float">
            <text:p>0,904761904761905</text:p>
          </table:table-cell>
          <table:table-cell table:formula="of:=IMPRODUCT(RGen;IMDIV(IMSUM(1;[.B66]);IMSUB(1;[.B66])))" office:value-type="string" office:string-value="20.9757351530959-134.492353038252j" calcext:value-type="string">
            <text:p>20.9757351530959-134.492353038252j</text:p>
          </table:table-cell>
          <table:table-cell table:formula="of:=IMREAL([.D66])" office:value-type="float" office:value="20.9757351530959" calcext:value-type="float">
            <text:p>20,976</text:p>
          </table:table-cell>
          <table:table-cell table:formula="of:=IMAGINARY([.D66])" office:value-type="float" office:value="-134.492353038252" calcext:value-type="float">
            <text:p>-134,492</text:p>
          </table:table-cell>
          <table:table-cell table:style-name="ce6" table:formula="of:=IF([.F66]&lt;0;-1000000000000/([.F66]*2*PI()*Frequenz*1000000);&quot;&quot;)" office:value-type="float" office:value="47.5251167699409" calcext:value-type="float">
            <text:p>47,53</text:p>
          </table:table-cell>
          <table:table-cell table:style-name="ce8" table:formula="of:=IF([.F66]&gt;0;[.F66]*1000000000/(2*PI()*Frequenz*1000000);&quot;&quot;)">
            <text:p/>
          </table:table-cell>
          <table:table-cell table:style-name="ce24" table:formula="of:=IF([LC.P66]&gt;0;&quot;LC&quot;;IF([CL.N66]&gt;0;&quot;CL&quot;;&quot;&quot;))" office:value-type="string" office:string-value="CL" calcext:value-type="string">
            <text:p>CL</text:p>
          </table:table-cell>
          <table:table-cell table:style-name="ce9" table:formula="of:=IF([LC.P66]&gt;0;[LC.P66];IF([CL.N66]&gt;=0;[CL.N66];&quot;&quot;))" office:value-type="float" office:value="150.374016171723" calcext:value-type="float">
            <text:p>150,37</text:p>
          </table:table-cell>
          <table:table-cell table:style-name="ce9" table:formula="of:=IF([LC.Q66]&gt;0;[LC.Q66];IF([CL.O66]&gt;=0;[CL.O66];&quot;&quot;))" office:value-type="float" office:value="1017.35376256302" calcext:value-type="float">
            <text:p>1.017,35</text:p>
          </table:table-cell>
          <table:table-cell table:formula="of:=IF([.I66]=&quot;LC&quot;;SQRT(2*[.E66]*Leistung);SQRT(2*RGen*Leistung))" office:value-type="float" office:value="158.113883008419" calcext:value-type="float">
            <text:p>158,1</text:p>
          </table:table-cell>
          <table:table-cell table:style-name="ce34" table:formula="of:=1/(SQRT(LCP*[.J66]*1E-021)*Omega)" office:value-type="percentage" office:value="1.84284747351555" calcext:value-type="percentage">
            <text:p>184 %</text:p>
          </table:table-cell>
          <table:table-cell table:number-columns-repeated="16368"/>
        </table:table-row>
        <table:table-row table:style-name="ro1">
          <table:table-cell table:formula="of:=[.A66]+5" office:value-type="float" office:value="325" calcext:value-type="float">
            <text:p>325</text:p>
          </table:table-cell>
          <table:table-cell table:formula="of:=COMPLEX(GammaB*COS(RADIANS([.A67]));GammaB*SIN(RADIANS([.A67]));&quot;j&quot;)" office:value-type="string" office:string-value="0.741137563880516-0.518950109079518j" calcext:value-type="string">
            <text:p>0.741137563880516-0.518950109079518j</text:p>
          </table:table-cell>
          <table:table-cell table:formula="of:=IMABS([.B67])" office:value-type="float" office:value="0.904761904761904" calcext:value-type="float">
            <text:p>0,904761904761904</text:p>
          </table:table-cell>
          <table:table-cell table:formula="of:=IMPRODUCT(RGen;IMDIV(IMSUM(1;[.B67]);IMSUB(1;[.B67])))" office:value-type="string" office:string-value="26.9693220337907-154.302952038879j" calcext:value-type="string">
            <text:p>26.9693220337907-154.302952038879j</text:p>
          </table:table-cell>
          <table:table-cell table:formula="of:=IMREAL([.D67])" office:value-type="float" office:value="26.9693220337907" calcext:value-type="float">
            <text:p>26,969</text:p>
          </table:table-cell>
          <table:table-cell table:formula="of:=IMAGINARY([.D67])" office:value-type="float" office:value="-154.302952038879" calcext:value-type="float">
            <text:p>-154,303</text:p>
          </table:table-cell>
          <table:table-cell table:style-name="ce6" table:formula="of:=IF([.F67]&lt;0;-1000000000000/([.F67]*2*PI()*Frequenz*1000000);&quot;&quot;)" office:value-type="float" office:value="41.4234769869895" calcext:value-type="float">
            <text:p>41,42</text:p>
          </table:table-cell>
          <table:table-cell table:style-name="ce8" table:formula="of:=IF([.F67]&gt;0;[.F67]*1000000000/(2*PI()*Frequenz*1000000);&quot;&quot;)">
            <text:p/>
          </table:table-cell>
          <table:table-cell table:style-name="ce24" table:formula="of:=IF([LC.P67]&gt;0;&quot;LC&quot;;IF([CL.N67]&gt;0;&quot;CL&quot;;&quot;&quot;))" office:value-type="string" office:string-value="CL" calcext:value-type="string">
            <text:p>CL</text:p>
          </table:table-cell>
          <table:table-cell table:style-name="ce9" table:formula="of:=IF([LC.P67]&gt;0;[LC.P67];IF([CL.N67]&gt;=0;[CL.N67];&quot;&quot;))" office:value-type="float" office:value="118.13242713214" calcext:value-type="float">
            <text:p>118,13</text:p>
          </table:table-cell>
          <table:table-cell table:style-name="ce9" table:formula="of:=IF([LC.Q67]&gt;0;[LC.Q67];IF([CL.O67]&gt;=0;[CL.O67];&quot;&quot;))" office:value-type="float" office:value="1145.56574822327" calcext:value-type="float">
            <text:p>1.145,57</text:p>
          </table:table-cell>
          <table:table-cell table:formula="of:=IF([.I67]=&quot;LC&quot;;SQRT(2*[.E67]*Leistung);SQRT(2*RGen*Leistung))" office:value-type="float" office:value="158.113883008419" calcext:value-type="float">
            <text:p>158,1</text:p>
          </table:table-cell>
          <table:table-cell table:style-name="ce34" table:formula="of:=1/(SQRT(LCP*[.J67]*1E-021)*Omega)" office:value-type="percentage" office:value="2.07917587600588" calcext:value-type="percentage">
            <text:p>208 %</text:p>
          </table:table-cell>
          <table:table-cell table:number-columns-repeated="16368"/>
        </table:table-row>
        <table:table-row table:style-name="ro1">
          <table:table-cell table:formula="of:=[.A67]+5" office:value-type="float" office:value="330" calcext:value-type="float">
            <text:p>330</text:p>
          </table:table-cell>
          <table:table-cell table:formula="of:=COMPLEX(GammaB*COS(RADIANS([.A68]));GammaB*SIN(RADIANS([.A68]));&quot;j&quot;)" office:value-type="string" office:string-value="0.783546793900206-0.452380952380953j" calcext:value-type="string">
            <text:p>0.783546793900206-0.452380952380953j</text:p>
          </table:table-cell>
          <table:table-cell table:formula="of:=IMABS([.B68])" office:value-type="float" office:value="0.904761904761905" calcext:value-type="float">
            <text:p>0,904761904761905</text:p>
          </table:table-cell>
          <table:table-cell table:formula="of:=IMPRODUCT(RGen;IMDIV(IMSUM(1;[.B68]);IMSUB(1;[.B68])))" office:value-type="string" office:string-value="36.0647163294904-179.872772693333j" calcext:value-type="string">
            <text:p>36.0647163294904-179.872772693333j</text:p>
          </table:table-cell>
          <table:table-cell table:formula="of:=IMREAL([.D68])" office:value-type="float" office:value="36.0647163294904" calcext:value-type="float">
            <text:p>36,065</text:p>
          </table:table-cell>
          <table:table-cell table:formula="of:=IMAGINARY([.D68])" office:value-type="float" office:value="-179.872772693333" calcext:value-type="float">
            <text:p>-179,873</text:p>
          </table:table-cell>
          <table:table-cell table:style-name="ce6" table:formula="of:=IF([.F68]&lt;0;-1000000000000/([.F68]*2*PI()*Frequenz*1000000);&quot;&quot;)" office:value-type="float" office:value="35.5349210839399" calcext:value-type="float">
            <text:p>35,53</text:p>
          </table:table-cell>
          <table:table-cell table:style-name="ce8" table:formula="of:=IF([.F68]&gt;0;[.F68]*1000000000/(2*PI()*Frequenz*1000000);&quot;&quot;)">
            <text:p/>
          </table:table-cell>
          <table:table-cell table:style-name="ce24" table:formula="of:=IF([LC.P68]&gt;0;&quot;LC&quot;;IF([CL.N68]&gt;0;&quot;CL&quot;;&quot;&quot;))" office:value-type="string" office:string-value="CL" calcext:value-type="string">
            <text:p>CL</text:p>
          </table:table-cell>
          <table:table-cell table:style-name="ce9" table:formula="of:=IF([LC.P68]&gt;0;[LC.P68];IF([CL.N68]&gt;=0;[CL.N68];&quot;&quot;))" office:value-type="float" office:value="79.4634518796938" calcext:value-type="float">
            <text:p>79,46</text:p>
          </table:table-cell>
          <table:table-cell table:style-name="ce9" table:formula="of:=IF([LC.Q68]&gt;0;[LC.Q68];IF([CL.O68]&gt;=0;[CL.O68];&quot;&quot;))" office:value-type="float" office:value="1292.99579641726" calcext:value-type="float">
            <text:p>1.293,00</text:p>
          </table:table-cell>
          <table:table-cell table:formula="of:=IF([.I68]=&quot;LC&quot;;SQRT(2*[.E68]*Leistung);SQRT(2*RGen*Leistung))" office:value-type="float" office:value="158.113883008419" calcext:value-type="float">
            <text:p>158,1</text:p>
          </table:table-cell>
          <table:table-cell table:style-name="ce34" table:formula="of:=1/(SQRT(LCP*[.J68]*1E-021)*Omega)" office:value-type="percentage" office:value="2.53508238536004" calcext:value-type="percentage">
            <text:p>254 %</text:p>
          </table:table-cell>
          <table:table-cell table:number-columns-repeated="16368"/>
        </table:table-row>
        <table:table-row table:style-name="ro1">
          <table:table-cell table:formula="of:=[.A68]+5" office:value-type="float" office:value="335" calcext:value-type="float">
            <text:p>335</text:p>
          </table:table-cell>
          <table:table-cell table:formula="of:=COMPLEX(GammaB*COS(RADIANS([.A69]));GammaB*SIN(RADIANS([.A69]));&quot;j&quot;)" office:value-type="string" office:string-value="0.819992759699826-0.38236890347968j" calcext:value-type="string">
            <text:p>0.819992759699826-0.38236890347968j</text:p>
          </table:table-cell>
          <table:table-cell table:formula="of:=IMABS([.B69])" office:value-type="float" office:value="0.904761904761905" calcext:value-type="float">
            <text:p>0,904761904761905</text:p>
          </table:table-cell>
          <table:table-cell table:formula="of:=IMPRODUCT(RGen;IMDIV(IMSUM(1;[.B69]);IMSUB(1;[.B69])))" office:value-type="string" office:string-value="50.783084078602-214.082040723327j" calcext:value-type="string">
            <text:p>50.783084078602-214.082040723327j</text:p>
          </table:table-cell>
          <table:table-cell table:formula="of:=IMREAL([.D69])" office:value-type="float" office:value="50.783084078602" calcext:value-type="float">
            <text:p>50,783</text:p>
          </table:table-cell>
          <table:table-cell table:formula="of:=IMAGINARY([.D69])" office:value-type="float" office:value="-214.082040723327" calcext:value-type="float">
            <text:p>-214,082</text:p>
          </table:table-cell>
          <table:table-cell table:style-name="ce6" table:formula="of:=IF([.F69]&lt;0;-1000000000000/([.F69]*2*PI()*Frequenz*1000000);&quot;&quot;)" office:value-type="float" office:value="29.8566136664755" calcext:value-type="float">
            <text:p>29,86</text:p>
          </table:table-cell>
          <table:table-cell table:style-name="ce8" table:formula="of:=IF([.F69]&gt;0;[.F69]*1000000000/(2*PI()*Frequenz*1000000);&quot;&quot;)">
            <text:p/>
          </table:table-cell>
          <table:table-cell table:style-name="ce24" table:formula="of:=IF([LC.P69]&gt;0;&quot;LC&quot;;IF([CL.N69]&gt;0;&quot;CL&quot;;&quot;&quot;))" office:value-type="string" office:string-value="LC" calcext:value-type="string">
            <text:p>LC</text:p>
          </table:table-cell>
          <table:table-cell table:style-name="ce9" table:formula="of:=IF([LC.P69]&gt;0;[LC.P69];IF([CL.N69]&gt;=0;[CL.N69];&quot;&quot;))" office:value-type="float" office:value="0.23284335812719" calcext:value-type="float">
            <text:p>0,23</text:p>
          </table:table-cell>
          <table:table-cell table:style-name="ce9" table:formula="of:=IF([LC.Q69]&gt;0;[LC.Q69];IF([CL.O69]&gt;=0;[CL.O69];&quot;&quot;))" office:value-type="float" office:value="1358.35980647474" calcext:value-type="float">
            <text:p>1.358,36</text:p>
          </table:table-cell>
          <table:table-cell table:formula="of:=IF([.I69]=&quot;LC&quot;;SQRT(2*[.E69]*Leistung);SQRT(2*RGen*Leistung))" office:value-type="float" office:value="159.347237313049" calcext:value-type="float">
            <text:p>159,3</text:p>
          </table:table-cell>
          <table:table-cell table:style-name="ce34" table:formula="of:=1/(SQRT(LCP*[.J69]*1E-021)*Omega)" office:value-type="percentage" office:value="46.8321249673585" calcext:value-type="percentage">
            <text:p>4683 %</text:p>
          </table:table-cell>
          <table:table-cell table:number-columns-repeated="16368"/>
        </table:table-row>
        <table:table-row table:style-name="ro1">
          <table:table-cell table:formula="of:=[.A69]+5" office:value-type="float" office:value="340" calcext:value-type="float">
            <text:p>340</text:p>
          </table:table-cell>
          <table:table-cell table:formula="of:=COMPLEX(GammaB*COS(RADIANS([.A70]));GammaB*SIN(RADIANS([.A70]));&quot;j&quot;)" office:value-type="string" office:string-value="0.850198085472964-0.309446796342272j" calcext:value-type="string">
            <text:p>0.850198085472964-0.309446796342272j</text:p>
          </table:table-cell>
          <table:table-cell table:formula="of:=IMABS([.B70])" office:value-type="float" office:value="0.904761904761904" calcext:value-type="float">
            <text:p>0,904761904761904</text:p>
          </table:table-cell>
          <table:table-cell table:formula="of:=IMPRODUCT(RGen;IMDIV(IMSUM(1;[.B70]);IMSUB(1;[.B70])))" office:value-type="string" office:string-value="76.7381842182125-261.803897529523j" calcext:value-type="string">
            <text:p>76.7381842182125-261.803897529523j</text:p>
          </table:table-cell>
          <table:table-cell table:formula="of:=IMREAL([.D70])" office:value-type="float" office:value="76.7381842182125" calcext:value-type="float">
            <text:p>76,738</text:p>
          </table:table-cell>
          <table:table-cell table:formula="of:=IMAGINARY([.D70])" office:value-type="float" office:value="-261.803897529523" calcext:value-type="float">
            <text:p>-261,804</text:p>
          </table:table-cell>
          <table:table-cell table:style-name="ce6" table:formula="of:=IF([.F70]&lt;0;-1000000000000/([.F70]*2*PI()*Frequenz*1000000);&quot;&quot;)" office:value-type="float" office:value="24.4143224876408" calcext:value-type="float">
            <text:p>24,41</text:p>
          </table:table-cell>
          <table:table-cell table:style-name="ce8" table:formula="of:=IF([.F70]&gt;0;[.F70]*1000000000/(2*PI()*Frequenz*1000000);&quot;&quot;)">
            <text:p/>
          </table:table-cell>
          <table:table-cell table:style-name="ce24" table:formula="of:=IF([LC.P70]&gt;0;&quot;LC&quot;;IF([CL.N70]&gt;0;&quot;CL&quot;;&quot;&quot;))" office:value-type="string" office:string-value="LC" calcext:value-type="string">
            <text:p>LC</text:p>
          </table:table-cell>
          <table:table-cell table:style-name="ce9" table:formula="of:=IF([LC.P70]&gt;0;[LC.P70];IF([CL.N70]&gt;=0;[CL.N70];&quot;&quot;))" office:value-type="float" office:value="5.78395073755998" calcext:value-type="float">
            <text:p>5,78</text:p>
          </table:table-cell>
          <table:table-cell table:style-name="ce9" table:formula="of:=IF([LC.Q70]&gt;0;[LC.Q70];IF([CL.O70]&gt;=0;[CL.O70];&quot;&quot;))" office:value-type="float" office:value="1370.82247822366" calcext:value-type="float">
            <text:p>1.370,82</text:p>
          </table:table-cell>
          <table:table-cell table:formula="of:=IF([.I70]=&quot;LC&quot;;SQRT(2*[.E70]*Leistung);SQRT(2*RGen*Leistung))" office:value-type="float" office:value="195.880300462058" calcext:value-type="float">
            <text:p>195,9</text:p>
          </table:table-cell>
          <table:table-cell table:style-name="ce34" table:formula="of:=1/(SQRT(LCP*[.J70]*1E-021)*Omega)" office:value-type="percentage" office:value="9.39644331899195" calcext:value-type="percentage">
            <text:p>940 %</text:p>
          </table:table-cell>
          <table:table-cell table:number-columns-repeated="16368"/>
        </table:table-row>
        <table:table-row table:style-name="ro1">
          <table:table-cell table:formula="of:=[.A70]+5" office:value-type="float" office:value="345" calcext:value-type="float">
            <text:p>345</text:p>
          </table:table-cell>
          <table:table-cell table:formula="of:=COMPLEX(GammaB*COS(RADIANS([.A71]));GammaB*SIN(RADIANS([.A71]));&quot;j&quot;)" office:value-type="string" office:string-value="0.873932890452014-0.234169612235614j" calcext:value-type="string">
            <text:p>0.873932890452014-0.234169612235614j</text:p>
          </table:table-cell>
          <table:table-cell table:formula="of:=IMABS([.B71])" office:value-type="float" office:value="0.904761904761905" calcext:value-type="float">
            <text:p>0,904761904761905</text:p>
          </table:table-cell>
          <table:table-cell table:formula="of:=IMPRODUCT(RGen;IMDIV(IMSUM(1;[.B71]);IMSUB(1;[.B71])))" office:value-type="string" office:string-value="128.241337387917-331.083222341974j" calcext:value-type="string">
            <text:p>128.241337387917-331.083222341974j</text:p>
          </table:table-cell>
          <table:table-cell table:formula="of:=IMREAL([.D71])" office:value-type="float" office:value="128.241337387917" calcext:value-type="float">
            <text:p>128,241</text:p>
          </table:table-cell>
          <table:table-cell table:formula="of:=IMAGINARY([.D71])" office:value-type="float" office:value="-331.083222341974" calcext:value-type="float">
            <text:p>-331,083</text:p>
          </table:table-cell>
          <table:table-cell table:style-name="ce6" table:formula="of:=IF([.F71]&lt;0;-1000000000000/([.F71]*2*PI()*Frequenz*1000000);&quot;&quot;)" office:value-type="float" office:value="19.3056136689555" calcext:value-type="float">
            <text:p>19,31</text:p>
          </table:table-cell>
          <table:table-cell table:style-name="ce8" table:formula="of:=IF([.F71]&gt;0;[.F71]*1000000000/(2*PI()*Frequenz*1000000);&quot;&quot;)">
            <text:p/>
          </table:table-cell>
          <table:table-cell table:style-name="ce24" table:formula="of:=IF([LC.P71]&gt;0;&quot;LC&quot;;IF([CL.N71]&gt;0;&quot;CL&quot;;&quot;&quot;))" office:value-type="string" office:string-value="LC" calcext:value-type="string">
            <text:p>LC</text:p>
          </table:table-cell>
          <table:table-cell table:style-name="ce9" table:formula="of:=IF([LC.P71]&gt;0;[LC.P71];IF([CL.N71]&gt;=0;[CL.N71];&quot;&quot;))" office:value-type="float" office:value="11.3010383991147" calcext:value-type="float">
            <text:p>11,30</text:p>
          </table:table-cell>
          <table:table-cell table:style-name="ce9" table:formula="of:=IF([LC.Q71]&gt;0;[LC.Q71];IF([CL.O71]&gt;=0;[CL.O71];&quot;&quot;))" office:value-type="float" office:value="1380.5364891452" calcext:value-type="float">
            <text:p>1.380,54</text:p>
          </table:table-cell>
          <table:table-cell table:formula="of:=IF([.I71]=&quot;LC&quot;;SQRT(2*[.E71]*Leistung);SQRT(2*RGen*Leistung))" office:value-type="float" office:value="253.220592950018" calcext:value-type="float">
            <text:p>253,2</text:p>
          </table:table-cell>
          <table:table-cell table:style-name="ce34" table:formula="of:=1/(SQRT(LCP*[.J71]*1E-021)*Omega)" office:value-type="percentage" office:value="6.72228027520779" calcext:value-type="percentage">
            <text:p>672 %</text:p>
          </table:table-cell>
          <table:table-cell table:number-columns-repeated="16368"/>
        </table:table-row>
        <table:table-row table:style-name="ro1">
          <table:table-cell table:formula="of:=[.A71]+5" office:value-type="float" office:value="350" calcext:value-type="float">
            <text:p>350</text:p>
          </table:table-cell>
          <table:table-cell table:formula="of:=COMPLEX(GammaB*COS(RADIANS([.A72]));GammaB*SIN(RADIANS([.A72]));&quot;j&quot;)" office:value-type="string" office:string-value="0.891016538439617-0.157110255984366j" calcext:value-type="string">
            <text:p>0.891016538439617-0.157110255984366j</text:p>
          </table:table-cell>
          <table:table-cell table:formula="of:=IMABS([.B72])" office:value-type="float" office:value="0.904761904761905" calcext:value-type="float">
            <text:p>0,904761904761905</text:p>
          </table:table-cell>
          <table:table-cell table:formula="of:=IMPRODUCT(RGen;IMDIV(IMSUM(1;[.B72]);IMSUB(1;[.B72])))" office:value-type="string" office:string-value="248.086430343234-429.720571416641j" calcext:value-type="string">
            <text:p>248.086430343234-429.720571416641j</text:p>
          </table:table-cell>
          <table:table-cell table:formula="of:=IMREAL([.D72])" office:value-type="float" office:value="248.086430343234" calcext:value-type="float">
            <text:p>248,086</text:p>
          </table:table-cell>
          <table:table-cell table:formula="of:=IMAGINARY([.D72])" office:value-type="float" office:value="-429.720571416641" calcext:value-type="float">
            <text:p>-429,721</text:p>
          </table:table-cell>
          <table:table-cell table:style-name="ce6" table:formula="of:=IF([.F72]&lt;0;-1000000000000/([.F72]*2*PI()*Frequenz*1000000);&quot;&quot;)" office:value-type="float" office:value="14.8742350447306" calcext:value-type="float">
            <text:p>14,87</text:p>
          </table:table-cell>
          <table:table-cell table:style-name="ce8" table:formula="of:=IF([.F72]&gt;0;[.F72]*1000000000/(2*PI()*Frequenz*1000000);&quot;&quot;)">
            <text:p/>
          </table:table-cell>
          <table:table-cell table:style-name="ce24" table:formula="of:=IF([LC.P72]&gt;0;&quot;LC&quot;;IF([CL.N72]&gt;0;&quot;CL&quot;;&quot;&quot;))" office:value-type="string" office:string-value="LC" calcext:value-type="string">
            <text:p>LC</text:p>
          </table:table-cell>
          <table:table-cell table:style-name="ce9" table:formula="of:=IF([LC.P72]&gt;0;[LC.P72];IF([CL.N72]&gt;=0;[CL.N72];&quot;&quot;))" office:value-type="float" office:value="16.8056287864945" calcext:value-type="float">
            <text:p>16,81</text:p>
          </table:table-cell>
          <table:table-cell table:style-name="ce9" table:formula="of:=IF([LC.Q72]&gt;0;[LC.Q72];IF([CL.O72]&gt;=0;[CL.O72];&quot;&quot;))" office:value-type="float" office:value="1387.48627036773" calcext:value-type="float">
            <text:p>1.387,49</text:p>
          </table:table-cell>
          <table:table-cell table:formula="of:=IF([.I72]=&quot;LC&quot;;SQRT(2*[.E72]*Leistung);SQRT(2*RGen*Leistung))" office:value-type="float" office:value="352.1976933082" calcext:value-type="float">
            <text:p>352,2</text:p>
          </table:table-cell>
          <table:table-cell table:style-name="ce34" table:formula="of:=1/(SQRT(LCP*[.J72]*1E-021)*Omega)" office:value-type="percentage" office:value="5.51249753000881" calcext:value-type="percentage">
            <text:p>551 %</text:p>
          </table:table-cell>
          <table:table-cell table:number-columns-repeated="16368"/>
        </table:table-row>
        <table:table-row table:style-name="ro1">
          <table:table-cell table:formula="of:=[.A72]+5" office:value-type="float" office:value="355" calcext:value-type="float">
            <text:p>355</text:p>
          </table:table-cell>
          <table:table-cell table:formula="of:=COMPLEX(GammaB*COS(RADIANS([.A73]));GammaB*SIN(RADIANS([.A73]));&quot;j&quot;)" office:value-type="string" office:string-value="0.901319012559198-0.0788551958193099j" calcext:value-type="string">
            <text:p>0.901319012559198-0.0788551958193099j</text:p>
          </table:table-cell>
          <table:table-cell table:formula="of:=IMABS([.B73])" office:value-type="float" office:value="0.904761904761905" calcext:value-type="float">
            <text:p>0,904761904761905</text:p>
          </table:table-cell>
          <table:table-cell table:formula="of:=IMPRODUCT(RGen;IMDIV(IMSUM(1;[.B73]);IMSUB(1;[.B73])))" office:value-type="string" office:string-value="568.453858656505-494.201582233076j" calcext:value-type="string">
            <text:p>568.453858656505-494.201582233076j</text:p>
          </table:table-cell>
          <table:table-cell table:formula="of:=IMREAL([.D73])" office:value-type="float" office:value="568.453858656505" calcext:value-type="float">
            <text:p>568,454</text:p>
          </table:table-cell>
          <table:table-cell table:formula="of:=IMAGINARY([.D73])" office:value-type="float" office:value="-494.201582233076" calcext:value-type="float">
            <text:p>-494,202</text:p>
          </table:table-cell>
          <table:table-cell table:style-name="ce6" table:formula="of:=IF([.F73]&lt;0;-1000000000000/([.F73]*2*PI()*Frequenz*1000000);&quot;&quot;)" office:value-type="float" office:value="12.9335174402427" calcext:value-type="float">
            <text:p>12,93</text:p>
          </table:table-cell>
          <table:table-cell table:style-name="ce8" table:formula="of:=IF([.F73]&gt;0;[.F73]*1000000000/(2*PI()*Frequenz*1000000);&quot;&quot;)">
            <text:p/>
          </table:table-cell>
          <table:table-cell table:style-name="ce24" table:formula="of:=IF([LC.P73]&gt;0;&quot;LC&quot;;IF([CL.N73]&gt;0;&quot;CL&quot;;&quot;&quot;))" office:value-type="string" office:string-value="LC" calcext:value-type="string">
            <text:p>LC</text:p>
          </table:table-cell>
          <table:table-cell table:style-name="ce9" table:formula="of:=IF([LC.P73]&gt;0;[LC.P73];IF([CL.N73]&gt;=0;[CL.N73];&quot;&quot;))" office:value-type="float" office:value="22.3187081193585" calcext:value-type="float">
            <text:p>22,32</text:p>
          </table:table-cell>
          <table:table-cell table:style-name="ce9" table:formula="of:=IF([LC.Q73]&gt;0;[LC.Q73];IF([CL.O73]&gt;=0;[CL.O73];&quot;&quot;))" office:value-type="float" office:value="1391.66063328996" calcext:value-type="float">
            <text:p>1.391,66</text:p>
          </table:table-cell>
          <table:table-cell table:formula="of:=IF([.I73]=&quot;LC&quot;;SQRT(2*[.E73]*Leistung);SQRT(2*RGen*Leistung))" office:value-type="float" office:value="533.129373912423" calcext:value-type="float">
            <text:p>533,1</text:p>
          </table:table-cell>
          <table:table-cell table:style-name="ce34" table:formula="of:=1/(SQRT(LCP*[.J73]*1E-021)*Omega)" office:value-type="percentage" office:value="4.78345028620242" calcext:value-type="percentage">
            <text:p>478 %</text:p>
          </table:table-cell>
          <table:table-cell table:number-columns-repeated="16368"/>
        </table:table-row>
        <table:table-row table:style-name="ro1" table:number-rows-repeated="1048502">
          <table:table-cell table:number-columns-repeated="16381"/>
        </table:table-row>
        <table:table-row table:style-name="ro1">
          <table:table-cell table:number-columns-repeated="16381"/>
        </table:table-row>
        <calcext:conditional-formats>
          <calcext:conditional-format calcext:target-range-address="Tuner.G2:Tuner.G73">
            <calcext:condition calcext:apply-style-name="Default" calcext:value="&gt;0" calcext:base-cell-address="Tuner.G2"/>
          </calcext:conditional-format>
          <calcext:conditional-format calcext:target-range-address="Tuner.H2:Tuner.I73">
            <calcext:condition calcext:apply-style-name="nix" calcext:value="&lt;0" calcext:base-cell-address="Tuner.H2"/>
          </calcext:conditional-format>
          <calcext:conditional-format calcext:target-range-address="Tuner.M2:Tuner.M73">
            <calcext:condition calcext:apply-style-name="Warning" calcext:value="&lt;=100%" calcext:base-cell-address="Tuner.M2"/>
          </calcext:conditional-format>
          <calcext:conditional-format calcext:target-range-address="Tuner.O5:Tuner.O5">
            <calcext:condition calcext:apply-style-name="Warning" calcext:value="&lt;=100%" calcext:base-cell-address="Tuner.O5"/>
          </calcext:conditional-format>
        </calcext:conditional-formats>
      </table:table>
      <table:table table:name="LC" table:style-name="ta1" table:protected="true">
        <loext:table-protection loext:select-protected-cells="true" loext:select-unprotected-cells="true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number-columns-repeated="16369" table:default-cell-style-name="Default"/>
        <table:table-row table:style-name="ro1">
          <table:table-cell table:style-name="ce39" office:value-type="string" calcext:value-type="string">
            <text:p>ZLast</text:p>
          </table:table-cell>
          <table:table-cell table:style-name="ce39" office:value-type="string" calcext:value-type="string">
            <text:p>YLast</text:p>
          </table:table-cell>
          <table:table-cell table:style-name="ce39" office:value-type="string" calcext:value-type="string">
            <text:p>B1</text:p>
          </table:table-cell>
          <table:table-cell table:style-name="ce39" office:value-type="string" calcext:value-type="string">
            <text:p>YLast||C</text:p>
          </table:table-cell>
          <table:table-cell table:style-name="ce39" office:value-type="string" calcext:value-type="string">
            <text:p>YC</text:p>
          </table:table-cell>
          <table:table-cell table:style-name="ce39" office:value-type="string" calcext:value-type="string">
            <text:p>ZC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B2</text:p>
          </table:table-cell>
          <table:table-cell table:style-name="ce39" office:value-type="string" calcext:value-type="string">
            <text:p>YLast||C</text:p>
          </table:table-cell>
          <table:table-cell table:style-name="ce39" office:value-type="string" calcext:value-type="string">
            <text:p>YC</text:p>
          </table:table-cell>
          <table:table-cell table:style-name="ce39" office:value-type="string" calcext:value-type="string">
            <text:p>ZC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ZLast||C</text:p>
          </table:table-cell>
          <table:table-cell table:style-name="ce39" office:value-type="string" calcext:value-type="string">
            <text:p>L</text:p>
          </table:table-cell>
          <table:table-cell table:style-name="ce39" office:value-type="string" calcext:value-type="string">
            <text:p>ZL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L</text:p>
          </table:table-cell>
          <table:table-cell table:style-name="ce39" table:number-columns-repeated="16367"/>
        </table:table-row>
        <table:table-row table:style-name="ro1">
          <table:table-cell table:style-name="ce11" table:formula="of:=[Tuner.D2]" office:value-type="string" office:string-value="1000" calcext:value-type="string">
            <text:p>1000</text:p>
          </table:table-cell>
          <table:table-cell table:style-name="ce11" table:formula="of:=IMDIV(1;[.A2])" office:value-type="string" office:string-value="0.001" calcext:value-type="string">
            <text:p>0.001</text:p>
          </table:table-cell>
          <table:table-cell table:style-name="ce11" table:formula="of:=IF(IMREAL([.B2])/RGen-IMREAL([.B2])^2&gt;=0;SQRT(IMREAL([.B2])/RGen-IMREAL([.B2])^2);0)" office:value-type="float" office:value="0.00435889894354067" calcext:value-type="float">
            <text:p>0,00435889894354067</text:p>
          </table:table-cell>
          <table:table-cell table:style-name="ce11" table:formula="of:=COMPLEX(IMREAL([.B2]);[.C2];&quot;j&quot;)" office:value-type="string" office:string-value="0.001+0.00435889894354067j" calcext:value-type="string">
            <text:p>0.001+0.00435889894354067j</text:p>
          </table:table-cell>
          <table:table-cell table:style-name="ce11" table:formula="of:=IMSUB([.D2];[.B2])" office:value-type="string" office:string-value="0.00435889894354067j" calcext:value-type="string">
            <text:p>0.00435889894354067j</text:p>
          </table:table-cell>
          <table:table-cell table:style-name="ce11" table:formula="of:=IF(IMABS([.E2])&lt;&gt;0;IMDIV(1;[.E2]);COMPLEX(0;99999;&quot;j&quot;))" office:value-type="string" office:string-value="-229.415733870562j" calcext:value-type="string">
            <text:p>-229.415733870562j</text:p>
          </table:table-cell>
          <table:table-cell table:style-name="ce10" table:formula="of:=1000000000000/(-IMAGINARY([.F2])*Omega)" office:value-type="float" office:value="27.861056759138" calcext:value-type="float">
            <text:p>27,86</text:p>
          </table:table-cell>
          <table:table-cell table:style-name="ce11" table:formula="of:=-[.C2]" office:value-type="float" office:value="-0.00435889894354067" calcext:value-type="float">
            <text:p>-0,00435889894354067</text:p>
          </table:table-cell>
          <table:table-cell table:style-name="ce11" table:formula="of:=COMPLEX(IMREAL([.B2]);[.H2];&quot;j&quot;)" office:value-type="string" office:string-value="0.001-0.00435889894354067j" calcext:value-type="string">
            <text:p>0.001-0.00435889894354067j</text:p>
          </table:table-cell>
          <table:table-cell table:style-name="ce11" table:formula="of:=IMSUB([.I2];[.B2])" office:value-type="string" office:string-value="-0.00435889894354067j" calcext:value-type="string">
            <text:p>-0.00435889894354067j</text:p>
          </table:table-cell>
          <table:table-cell table:style-name="ce11" table:formula="of:=IF(IMABS([.J2])&lt;&gt;0;IMDIV(1;[.J2]);COMPLEX(0;999999;&quot;j&quot;))" office:value-type="string" office:string-value="229.415733870562j" calcext:value-type="string">
            <text:p>229.415733870562j</text:p>
          </table:table-cell>
          <table:table-cell table:style-name="ce10" table:formula="of:=1000000000000/(-IMAGINARY([.K2])*Omega)" office:value-type="float" office:value="-27.861056759138" calcext:value-type="float">
            <text:p>-27,86</text:p>
          </table:table-cell>
          <table:table-cell table:style-name="ce42" table:formula="of:=IMDIV(1;[.D2])" office:value-type="string" office:string-value="50-217.944947177034j" calcext:value-type="string">
            <text:p>50-217.944947177034j</text:p>
          </table:table-cell>
          <table:table-cell table:style-name="ce10" table:formula="of:=-1000000000*IMAGINARY([.M2])/Omega" office:value-type="float" office:value="1393.0528379569" calcext:value-type="float">
            <text:p>1.393,05</text:p>
          </table:table-cell>
          <table:table-cell table:style-name="ce11" table:formula="of:=COMPLEX(0;0.000000001*[.N2]*Omega;&quot;j&quot;)" office:value-type="string" office:string-value="217.944947177034j" calcext:value-type="string">
            <text:p>217.944947177034j</text:p>
          </table:table-cell>
          <table:table-cell table:style-name="ce10" table:formula="of:=IF(([.H2]&lt;&gt;0)AND(MAX([.G2];[.L2])&gt;0);MAX([.G2];[.L2]);-1)" office:value-type="float" office:value="27.861056759138" calcext:value-type="float">
            <text:p>27,86</text:p>
          </table:table-cell>
          <table:table-cell table:style-name="ce10" table:formula="of:=IF(([.H2]&lt;&gt;0)AND(MAX([.G2];[.L2])&gt;0);[.N2];-1)" office:value-type="float" office:value="1393.0528379569" calcext:value-type="float">
            <text:p>1.393,05</text:p>
          </table:table-cell>
          <table:table-cell table:number-columns-repeated="16367"/>
        </table:table-row>
        <table:table-row table:style-name="ro1">
          <table:table-cell table:style-name="ce11" table:formula="of:=[Tuner.D3]" office:value-type="string" office:string-value="568.453858656505+494.201582233076j" calcext:value-type="string">
            <text:p>568.453858656505+494.201582233076j</text:p>
          </table:table-cell>
          <table:table-cell table:style-name="ce11" table:formula="of:=IMDIV(1;[.A3])" office:value-type="string" office:string-value="0.00100190150317884-0.000871031659953731j" calcext:value-type="string">
            <text:p>0.00100190150317884-0.000871031659953731j</text:p>
          </table:table-cell>
          <table:table-cell table:style-name="ce11" table:formula="of:=IF(IMREAL([.B3])/RGen-IMREAL([.B3])^2&gt;=0;SQRT(IMREAL([.B3])/RGen-IMREAL([.B3])^2);0)" office:value-type="float" office:value="0.00436282287533024" calcext:value-type="float">
            <text:p>0,00436282287533024</text:p>
          </table:table-cell>
          <table:table-cell table:style-name="ce11" table:formula="of:=COMPLEX(IMREAL([.B3]);[.C3];&quot;j&quot;)" office:value-type="string" office:string-value="0.00100190150317884+0.00436282287533024j" calcext:value-type="string">
            <text:p>0.00100190150317884+0.00436282287533024j</text:p>
          </table:table-cell>
          <table:table-cell table:style-name="ce11" table:formula="of:=IMSUB([.D3];[.B3])" office:value-type="string" office:string-value="0.00523385453528397j" calcext:value-type="string">
            <text:p>0.00523385453528397j</text:p>
          </table:table-cell>
          <table:table-cell table:style-name="ce11" table:formula="of:=IF(IMABS([.E3])&lt;&gt;0;IMDIV(1;[.E3]);COMPLEX(0;99999;&quot;j&quot;))" office:value-type="string" office:string-value="-191.063773985026j" calcext:value-type="string">
            <text:p>-191.063773985026j</text:p>
          </table:table-cell>
          <table:table-cell table:style-name="ce10" table:formula="of:=1000000000000/(-IMAGINARY([.F3])*Omega)" office:value-type="float" office:value="33.4535670969629" calcext:value-type="float">
            <text:p>33,45</text:p>
          </table:table-cell>
          <table:table-cell table:style-name="ce11" table:formula="of:=-[.C3]" office:value-type="float" office:value="-0.00436282287533024" calcext:value-type="float">
            <text:p>-0,00436282287533024</text:p>
          </table:table-cell>
          <table:table-cell table:style-name="ce11" table:formula="of:=COMPLEX(IMREAL([.B3]);[.H3];&quot;j&quot;)" office:value-type="string" office:string-value="0.00100190150317884-0.00436282287533024j" calcext:value-type="string">
            <text:p>0.00100190150317884-0.00436282287533024j</text:p>
          </table:table-cell>
          <table:table-cell table:style-name="ce11" table:formula="of:=IMSUB([.I3];[.B3])" office:value-type="string" office:string-value="-0.00349179121537651j" calcext:value-type="string">
            <text:p>-0.00349179121537651j</text:p>
          </table:table-cell>
          <table:table-cell table:style-name="ce11" table:formula="of:=IF(IMABS([.J3])&lt;&gt;0;IMDIV(1;[.J3]);COMPLEX(0;999999;&quot;j&quot;))" office:value-type="string" office:string-value="286.385965918118j" calcext:value-type="string">
            <text:p>286.385965918118j</text:p>
          </table:table-cell>
          <table:table-cell table:style-name="ce10" table:formula="of:=1000000000000/(-IMAGINARY([.K3])*Omega)" office:value-type="float" office:value="-22.3187081193585" calcext:value-type="float">
            <text:p>-22,32</text:p>
          </table:table-cell>
          <table:table-cell table:style-name="ce42" table:formula="of:=IMDIV(1;[.D3])" office:value-type="string" office:string-value="49.9999999999999-217.727134927327j" calcext:value-type="string">
            <text:p>49.9999999999999-217.727134927327j</text:p>
          </table:table-cell>
          <table:table-cell table:style-name="ce10" table:formula="of:=-1000000000*IMAGINARY([.M3])/Omega" office:value-type="float" office:value="1391.66063328996" calcext:value-type="float">
            <text:p>1.391,66</text:p>
          </table:table-cell>
          <table:table-cell table:style-name="ce11" table:formula="of:=COMPLEX(0;0.000000001*[.N3]*Omega;&quot;j&quot;)" office:value-type="string" office:string-value="217.727134927327j" calcext:value-type="string">
            <text:p>217.727134927327j</text:p>
          </table:table-cell>
          <table:table-cell table:style-name="ce10" table:formula="of:=IF(([.H3]&lt;&gt;0)AND(MAX([.G3];[.L3])&gt;0);MAX([.G3];[.L3]);-1)" office:value-type="float" office:value="33.4535670969629" calcext:value-type="float">
            <text:p>33,45</text:p>
          </table:table-cell>
          <table:table-cell table:style-name="ce10" table:formula="of:=IF(([.H3]&lt;&gt;0)AND(MAX([.G3];[.L3])&gt;0);[.N3];-1)" office:value-type="float" office:value="1391.66063328996" calcext:value-type="float">
            <text:p>1.391,66</text:p>
          </table:table-cell>
          <table:table-cell table:number-columns-repeated="16367"/>
        </table:table-row>
        <table:table-row table:style-name="ro1">
          <table:table-cell table:style-name="ce11" table:formula="of:=[Tuner.D4]" office:value-type="string" office:string-value="248.086430343234+429.720571416641j" calcext:value-type="string">
            <text:p>248.086430343234+429.720571416641j</text:p>
          </table:table-cell>
          <table:table-cell table:style-name="ce11" table:formula="of:=IMDIV(1;[.A4])" office:value-type="string" office:string-value="0.00100763498447943-0.00174536543861278j" calcext:value-type="string">
            <text:p>0.00100763498447943-0.00174536543861278j</text:p>
          </table:table-cell>
          <table:table-cell table:style-name="ce11" table:formula="of:=IF(IMREAL([.B4])/RGen-IMREAL([.B4])^2&gt;=0;SQRT(IMREAL([.B4])/RGen-IMREAL([.B4])^2);0)" office:value-type="float" office:value="0.00437462814735627" calcext:value-type="float">
            <text:p>0,00437462814735627</text:p>
          </table:table-cell>
          <table:table-cell table:style-name="ce11" table:formula="of:=COMPLEX(IMREAL([.B4]);[.C4];&quot;j&quot;)" office:value-type="string" office:string-value="0.00100763498447943+0.00437462814735627j" calcext:value-type="string">
            <text:p>0.00100763498447943+0.00437462814735627j</text:p>
          </table:table-cell>
          <table:table-cell table:style-name="ce11" table:formula="of:=IMSUB([.D4];[.B4])" office:value-type="string" office:string-value="0.00611999358596905j" calcext:value-type="string">
            <text:p>0.00611999358596905j</text:p>
          </table:table-cell>
          <table:table-cell table:style-name="ce11" table:formula="of:=IF(IMABS([.E4])&lt;&gt;0;IMDIV(1;[.E4]);COMPLEX(0;99999;&quot;j&quot;))" office:value-type="string" office:string-value="-163.398864059701j" calcext:value-type="string">
            <text:p>-163.398864059701j</text:p>
          </table:table-cell>
          <table:table-cell table:style-name="ce10" table:formula="of:=1000000000000/(-IMAGINARY([.F4])*Omega)" office:value-type="float" office:value="39.1175594738019" calcext:value-type="float">
            <text:p>39,12</text:p>
          </table:table-cell>
          <table:table-cell table:style-name="ce11" table:formula="of:=-[.C4]" office:value-type="float" office:value="-0.00437462814735627" calcext:value-type="float">
            <text:p>-0,00437462814735627</text:p>
          </table:table-cell>
          <table:table-cell table:style-name="ce11" table:formula="of:=COMPLEX(IMREAL([.B4]);[.H4];&quot;j&quot;)" office:value-type="string" office:string-value="0.00100763498447943-0.00437462814735627j" calcext:value-type="string">
            <text:p>0.00100763498447943-0.00437462814735627j</text:p>
          </table:table-cell>
          <table:table-cell table:style-name="ce11" table:formula="of:=IMSUB([.I4];[.B4])" office:value-type="string" office:string-value="-0.00262926270874349j" calcext:value-type="string">
            <text:p>-0.00262926270874349j</text:p>
          </table:table-cell>
          <table:table-cell table:style-name="ce11" table:formula="of:=IF(IMABS([.J4])&lt;&gt;0;IMDIV(1;[.J4]);COMPLEX(0;999999;&quot;j&quot;))" office:value-type="string" office:string-value="380.334759502938j" calcext:value-type="string">
            <text:p>380.334759502938j</text:p>
          </table:table-cell>
          <table:table-cell table:style-name="ce10" table:formula="of:=1000000000000/(-IMAGINARY([.K4])*Omega)" office:value-type="float" office:value="-16.8056287864945" calcext:value-type="float">
            <text:p>-16,81</text:p>
          </table:table-cell>
          <table:table-cell table:style-name="ce42" table:formula="of:=IMDIV(1;[.D4])" office:value-type="string" office:string-value="50-217.074050362409j" calcext:value-type="string">
            <text:p>50-217.074050362409j</text:p>
          </table:table-cell>
          <table:table-cell table:style-name="ce10" table:formula="of:=-1000000000*IMAGINARY([.M4])/Omega" office:value-type="float" office:value="1387.48627036773" calcext:value-type="float">
            <text:p>1.387,49</text:p>
          </table:table-cell>
          <table:table-cell table:style-name="ce11" table:formula="of:=COMPLEX(0;0.000000001*[.N4]*Omega;&quot;j&quot;)" office:value-type="string" office:string-value="217.074050362409j" calcext:value-type="string">
            <text:p>217.074050362409j</text:p>
          </table:table-cell>
          <table:table-cell table:style-name="ce10" table:formula="of:=IF(([.H4]&lt;&gt;0)AND(MAX([.G4];[.L4])&gt;0);MAX([.G4];[.L4]);-1)" office:value-type="float" office:value="39.1175594738019" calcext:value-type="float">
            <text:p>39,12</text:p>
          </table:table-cell>
          <table:table-cell table:style-name="ce10" table:formula="of:=IF(([.H4]&lt;&gt;0)AND(MAX([.G4];[.L4])&gt;0);[.N4];-1)" office:value-type="float" office:value="1387.48627036773" calcext:value-type="float">
            <text:p>1.387,49</text:p>
          </table:table-cell>
          <table:table-cell table:number-columns-repeated="16367"/>
        </table:table-row>
        <table:table-row table:style-name="ro1">
          <table:table-cell table:style-name="ce11" table:formula="of:=[Tuner.D5]" office:value-type="string" office:string-value="128.241337387917+331.083222341974j" calcext:value-type="string">
            <text:p>128.241337387917+331.083222341974j</text:p>
          </table:table-cell>
          <table:table-cell table:style-name="ce11" table:formula="of:=IMDIV(1;[.A5])" office:value-type="string" office:string-value="0.00101728830005223-0.00262635352447451j" calcext:value-type="string">
            <text:p>0.00101728830005223-0.00262635352447451j</text:p>
          </table:table-cell>
          <table:table-cell table:style-name="ce11" table:formula="of:=IF(IMREAL([.B5])/RGen-IMREAL([.B5])^2&gt;=0;SQRT(IMREAL([.B5])/RGen-IMREAL([.B5])^2);0)" office:value-type="float" office:value="0.00439441583326174" calcext:value-type="float">
            <text:p>0,00439441583326174</text:p>
          </table:table-cell>
          <table:table-cell table:style-name="ce11" table:formula="of:=COMPLEX(IMREAL([.B5]);[.C5];&quot;j&quot;)" office:value-type="string" office:string-value="0.00101728830005223+0.00439441583326174j" calcext:value-type="string">
            <text:p>0.00101728830005223+0.00439441583326174j</text:p>
          </table:table-cell>
          <table:table-cell table:style-name="ce11" table:formula="of:=IMSUB([.D5];[.B5])" office:value-type="string" office:string-value="0.00702076935773625j" calcext:value-type="string">
            <text:p>0.00702076935773625j</text:p>
          </table:table-cell>
          <table:table-cell table:style-name="ce11" table:formula="of:=IF(IMABS([.E5])&lt;&gt;0;IMDIV(1;[.E5]);COMPLEX(0;99999;&quot;j&quot;))" office:value-type="string" office:string-value="-142.434532320605j" calcext:value-type="string">
            <text:p>-142.434532320605j</text:p>
          </table:table-cell>
          <table:table-cell table:style-name="ce10" table:formula="of:=1000000000000/(-IMAGINARY([.F5])*Omega)" office:value-type="float" office:value="44.8751063289894" calcext:value-type="float">
            <text:p>44,88</text:p>
          </table:table-cell>
          <table:table-cell table:style-name="ce11" table:formula="of:=-[.C5]" office:value-type="float" office:value="-0.00439441583326174" calcext:value-type="float">
            <text:p>-0,00439441583326174</text:p>
          </table:table-cell>
          <table:table-cell table:style-name="ce11" table:formula="of:=COMPLEX(IMREAL([.B5]);[.H5];&quot;j&quot;)" office:value-type="string" office:string-value="0.00101728830005223-0.00439441583326174j" calcext:value-type="string">
            <text:p>0.00101728830005223-0.00439441583326174j</text:p>
          </table:table-cell>
          <table:table-cell table:style-name="ce11" table:formula="of:=IMSUB([.I5];[.B5])" office:value-type="string" office:string-value="-0.00176806230878723j" calcext:value-type="string">
            <text:p>-0.00176806230878723j</text:p>
          </table:table-cell>
          <table:table-cell table:style-name="ce11" table:formula="of:=IF(IMABS([.J5])&lt;&gt;0;IMDIV(1;[.J5]);COMPLEX(0;999999;&quot;j&quot;))" office:value-type="string" office:string-value="565.590926875157j" calcext:value-type="string">
            <text:p>565.590926875157j</text:p>
          </table:table-cell>
          <table:table-cell table:style-name="ce10" table:formula="of:=1000000000000/(-IMAGINARY([.K5])*Omega)" office:value-type="float" office:value="-11.3010383991147" calcext:value-type="float">
            <text:p>-11,30</text:p>
          </table:table-cell>
          <table:table-cell table:style-name="ce42" table:formula="of:=IMDIV(1;[.D5])" office:value-type="string" office:string-value="49.9999999999999-215.986747957099j" calcext:value-type="string">
            <text:p>49.9999999999999-215.986747957099j</text:p>
          </table:table-cell>
          <table:table-cell table:style-name="ce10" table:formula="of:=-1000000000*IMAGINARY([.M5])/Omega" office:value-type="float" office:value="1380.5364891452" calcext:value-type="float">
            <text:p>1.380,54</text:p>
          </table:table-cell>
          <table:table-cell table:style-name="ce11" table:formula="of:=COMPLEX(0;0.000000001*[.N5]*Omega;&quot;j&quot;)" office:value-type="string" office:string-value="215.986747957099j" calcext:value-type="string">
            <text:p>215.986747957099j</text:p>
          </table:table-cell>
          <table:table-cell table:style-name="ce10" table:formula="of:=IF(([.H5]&lt;&gt;0)AND(MAX([.G5];[.L5])&gt;0);MAX([.G5];[.L5]);-1)" office:value-type="float" office:value="44.8751063289894" calcext:value-type="float">
            <text:p>44,88</text:p>
          </table:table-cell>
          <table:table-cell table:style-name="ce10" table:formula="of:=IF(([.H5]&lt;&gt;0)AND(MAX([.G5];[.L5])&gt;0);[.N5];-1)" office:value-type="float" office:value="1380.5364891452" calcext:value-type="float">
            <text:p>1.380,54</text:p>
          </table:table-cell>
          <table:table-cell table:number-columns-repeated="16367"/>
        </table:table-row>
        <table:table-row table:style-name="ro1">
          <table:table-cell table:style-name="ce11" table:formula="of:=[Tuner.D6]" office:value-type="string" office:string-value="76.7381842182115+261.803897529524j" calcext:value-type="string">
            <text:p>76.7381842182115+261.803897529524j</text:p>
          </table:table-cell>
          <table:table-cell table:style-name="ce11" table:formula="of:=IMDIV(1;[.A6])" office:value-type="string" office:string-value="0.00103101106568701-0.00351744986075483j" calcext:value-type="string">
            <text:p>0.00103101106568701-0.00351744986075483j</text:p>
          </table:table-cell>
          <table:table-cell table:style-name="ce11" table:formula="of:=IF(IMREAL([.B6])/RGen-IMREAL([.B6])^2&gt;=0;SQRT(IMREAL([.B6])/RGen-IMREAL([.B6])^2);0)" office:value-type="float" office:value="0.00442235655461781" calcext:value-type="float">
            <text:p>0,00442235655461781</text:p>
          </table:table-cell>
          <table:table-cell table:style-name="ce11" table:formula="of:=COMPLEX(IMREAL([.B6]);[.C6];&quot;j&quot;)" office:value-type="string" office:string-value="0.00103101106568701+0.00442235655461781j" calcext:value-type="string">
            <text:p>0.00103101106568701+0.00442235655461781j</text:p>
          </table:table-cell>
          <table:table-cell table:style-name="ce11" table:formula="of:=IMSUB([.D6];[.B6])" office:value-type="string" office:string-value="0.00793980641537264j" calcext:value-type="string">
            <text:p>0.00793980641537264j</text:p>
          </table:table-cell>
          <table:table-cell table:style-name="ce11" table:formula="of:=IF(IMABS([.E6])&lt;&gt;0;IMDIV(1;[.E6]);COMPLEX(0;99999;&quot;j&quot;))" office:value-type="string" office:string-value="-125.947655104519j" calcext:value-type="string">
            <text:p>-125.947655104519j</text:p>
          </table:table-cell>
          <table:table-cell table:style-name="ce10" table:formula="of:=1000000000000/(-IMAGINARY([.F6])*Omega)" office:value-type="float" office:value="50.7493750280841" calcext:value-type="float">
            <text:p>50,75</text:p>
          </table:table-cell>
          <table:table-cell table:style-name="ce11" table:formula="of:=-[.C6]" office:value-type="float" office:value="-0.00442235655461781" calcext:value-type="float">
            <text:p>-0,00442235655461781</text:p>
          </table:table-cell>
          <table:table-cell table:style-name="ce11" table:formula="of:=COMPLEX(IMREAL([.B6]);[.H6];&quot;j&quot;)" office:value-type="string" office:string-value="0.00103101106568701-0.00442235655461781j" calcext:value-type="string">
            <text:p>0.00103101106568701-0.00442235655461781j</text:p>
          </table:table-cell>
          <table:table-cell table:style-name="ce11" table:formula="of:=IMSUB([.I6];[.B6])" office:value-type="string" office:string-value="-0.00090490669386298j" calcext:value-type="string">
            <text:p>-0.00090490669386298j</text:p>
          </table:table-cell>
          <table:table-cell table:style-name="ce11" table:formula="of:=IF(IMABS([.J6])&lt;&gt;0;IMDIV(1;[.J6]);COMPLEX(0;999999;&quot;j&quot;))" office:value-type="string" office:string-value="1105.08631086712j" calcext:value-type="string">
            <text:p>1105.08631086712j</text:p>
          </table:table-cell>
          <table:table-cell table:style-name="ce10" table:formula="of:=1000000000000/(-IMAGINARY([.K6])*Omega)" office:value-type="float" office:value="-5.78395073755972" calcext:value-type="float">
            <text:p>-5,78</text:p>
          </table:table-cell>
          <table:table-cell table:style-name="ce42" table:formula="of:=IMDIV(1;[.D6])" office:value-type="string" office:string-value="50.0000000000001-214.46697818277j" calcext:value-type="string">
            <text:p>50.0000000000001-214.46697818277j</text:p>
          </table:table-cell>
          <table:table-cell table:style-name="ce10" table:formula="of:=-1000000000*IMAGINARY([.M6])/Omega" office:value-type="float" office:value="1370.82247822367" calcext:value-type="float">
            <text:p>1.370,82</text:p>
          </table:table-cell>
          <table:table-cell table:style-name="ce11" table:formula="of:=COMPLEX(0;0.000000001*[.N6]*Omega;&quot;j&quot;)" office:value-type="string" office:string-value="214.46697818277j" calcext:value-type="string">
            <text:p>214.46697818277j</text:p>
          </table:table-cell>
          <table:table-cell table:style-name="ce10" table:formula="of:=IF(([.H6]&lt;&gt;0)AND(MAX([.G6];[.L6])&gt;0);MAX([.G6];[.L6]);-1)" office:value-type="float" office:value="50.7493750280841" calcext:value-type="float">
            <text:p>50,75</text:p>
          </table:table-cell>
          <table:table-cell table:style-name="ce10" table:formula="of:=IF(([.H6]&lt;&gt;0)AND(MAX([.G6];[.L6])&gt;0);[.N6];-1)" office:value-type="float" office:value="1370.82247822367" calcext:value-type="float">
            <text:p>1.370,82</text:p>
          </table:table-cell>
          <table:table-cell table:number-columns-repeated="16367"/>
        </table:table-row>
        <table:table-row table:style-name="ro1">
          <table:table-cell table:style-name="ce11" table:formula="of:=[Tuner.D7]" office:value-type="string" office:string-value="50.783084078602+214.082040723327j" calcext:value-type="string">
            <text:p>50.783084078602+214.082040723327j</text:p>
          </table:table-cell>
          <table:table-cell table:style-name="ce11" table:formula="of:=IMDIV(1;[.A7])" office:value-type="string" office:string-value="0.00104901962902979-0.0044222651502206j" calcext:value-type="string">
            <text:p>0.00104901962902979-0.0044222651502206j</text:p>
          </table:table-cell>
          <table:table-cell table:style-name="ce11" table:formula="of:=IF(IMREAL([.B7])/RGen-IMREAL([.B7])^2&gt;=0;SQRT(IMREAL([.B7])/RGen-IMREAL([.B7])^2);0)" office:value-type="float" office:value="0.00445869379959041" calcext:value-type="float">
            <text:p>0,00445869379959041</text:p>
          </table:table-cell>
          <table:table-cell table:style-name="ce11" table:formula="of:=COMPLEX(IMREAL([.B7]);[.C7];&quot;j&quot;)" office:value-type="string" office:string-value="0.00104901962902979+0.00445869379959041j" calcext:value-type="string">
            <text:p>0.00104901962902979+0.00445869379959041j</text:p>
          </table:table-cell>
          <table:table-cell table:style-name="ce11" table:formula="of:=IMSUB([.D7];[.B7])" office:value-type="string" office:string-value="0.00888095894981101j" calcext:value-type="string">
            <text:p>0.00888095894981101j</text:p>
          </table:table-cell>
          <table:table-cell table:style-name="ce11" table:formula="of:=IF(IMABS([.E7])&lt;&gt;0;IMDIV(1;[.E7]);COMPLEX(0;99999;&quot;j&quot;))" office:value-type="string" office:string-value="-112.600452907316j" calcext:value-type="string">
            <text:p>-112.600452907316j</text:p>
          </table:table-cell>
          <table:table-cell table:style-name="ce10" table:formula="of:=1000000000000/(-IMAGINARY([.F7])*Omega)" office:value-type="float" office:value="56.7650006529568" calcext:value-type="float">
            <text:p>56,77</text:p>
          </table:table-cell>
          <table:table-cell table:style-name="ce11" table:formula="of:=-[.C7]" office:value-type="float" office:value="-0.00445869379959041" calcext:value-type="float">
            <text:p>-0,00445869379959041</text:p>
          </table:table-cell>
          <table:table-cell table:style-name="ce11" table:formula="of:=COMPLEX(IMREAL([.B7]);[.H7];&quot;j&quot;)" office:value-type="string" office:string-value="0.00104901962902979-0.00445869379959041j" calcext:value-type="string">
            <text:p>0.00104901962902979-0.00445869379959041j</text:p>
          </table:table-cell>
          <table:table-cell table:style-name="ce11" table:formula="of:=IMSUB([.I7];[.B7])" office:value-type="string" office:string-value="-3.64286493698121e-05j" calcext:value-type="string">
            <text:p>-3.64286493698121e-05j</text:p>
          </table:table-cell>
          <table:table-cell table:style-name="ce11" table:formula="of:=IF(IMABS([.J7])&lt;&gt;0;IMDIV(1;[.J7]);COMPLEX(0;999999;&quot;j&quot;))" office:value-type="string" office:string-value="27450.9216591677j" calcext:value-type="string">
            <text:p>27450.9216591677j</text:p>
          </table:table-cell>
          <table:table-cell table:style-name="ce10" table:formula="of:=1000000000000/(-IMAGINARY([.K7])*Omega)" office:value-type="float" office:value="-0.23284335812719" calcext:value-type="float">
            <text:p>-0,23</text:p>
          </table:table-cell>
          <table:table-cell table:style-name="ce42" table:formula="of:=IMDIV(1;[.D7])" office:value-type="string" office:string-value="50.0000000000001-212.517176809844j" calcext:value-type="string">
            <text:p>50.0000000000001-212.517176809844j</text:p>
          </table:table-cell>
          <table:table-cell table:style-name="ce10" table:formula="of:=-1000000000*IMAGINARY([.M7])/Omega" office:value-type="float" office:value="1358.35980647474" calcext:value-type="float">
            <text:p>1.358,36</text:p>
          </table:table-cell>
          <table:table-cell table:style-name="ce11" table:formula="of:=COMPLEX(0;0.000000001*[.N7]*Omega;&quot;j&quot;)" office:value-type="string" office:string-value="212.517176809844j" calcext:value-type="string">
            <text:p>212.517176809844j</text:p>
          </table:table-cell>
          <table:table-cell table:style-name="ce10" table:formula="of:=IF(([.H7]&lt;&gt;0)AND(MAX([.G7];[.L7])&gt;0);MAX([.G7];[.L7]);-1)" office:value-type="float" office:value="56.7650006529568" calcext:value-type="float">
            <text:p>56,77</text:p>
          </table:table-cell>
          <table:table-cell table:style-name="ce10" table:formula="of:=IF(([.H7]&lt;&gt;0)AND(MAX([.G7];[.L7])&gt;0);[.N7];-1)" office:value-type="float" office:value="1358.35980647474" calcext:value-type="float">
            <text:p>1.358,36</text:p>
          </table:table-cell>
          <table:table-cell table:number-columns-repeated="16367"/>
        </table:table-row>
        <table:table-row table:style-name="ro1">
          <table:table-cell table:style-name="ce11" table:formula="of:=[Tuner.D8]" office:value-type="string" office:string-value="36.0647163294907+179.872772693334j" calcext:value-type="string">
            <text:p>36.0647163294907+179.872772693334j</text:p>
          </table:table-cell>
          <table:table-cell table:style-name="ce11" table:formula="of:=IMDIV(1;[.A8])" office:value-type="string" office:string-value="0.00107160442538408-0.00534462707160306j" calcext:value-type="string">
            <text:p>0.00107160442538408-0.00534462707160306j</text:p>
          </table:table-cell>
          <table:table-cell table:style-name="ce11" table:formula="of:=IF(IMREAL([.B8])/RGen-IMREAL([.B8])^2&gt;=0;SQRT(IMREAL([.B8])/RGen-IMREAL([.B8])^2);0)" office:value-type="float" office:value="0.00450374871225947" calcext:value-type="float">
            <text:p>0,00450374871225947</text:p>
          </table:table-cell>
          <table:table-cell table:style-name="ce11" table:formula="of:=COMPLEX(IMREAL([.B8]);[.C8];&quot;j&quot;)" office:value-type="string" office:string-value="0.00107160442538408+0.00450374871225947j" calcext:value-type="string">
            <text:p>0.00107160442538408+0.00450374871225947j</text:p>
          </table:table-cell>
          <table:table-cell table:style-name="ce11" table:formula="of:=IMSUB([.D8];[.B8])" office:value-type="string" office:string-value="0.00984837578386253j" calcext:value-type="string">
            <text:p>0.00984837578386253j</text:p>
          </table:table-cell>
          <table:table-cell table:style-name="ce11" table:formula="of:=IF(IMABS([.E8])&lt;&gt;0;IMDIV(1;[.E8]);COMPLEX(0;99999;&quot;j&quot;))" office:value-type="string" office:string-value="-101.539586013624j" calcext:value-type="string">
            <text:p>-101.539586013624j</text:p>
          </table:table-cell>
          <table:table-cell table:style-name="ce10" table:formula="of:=1000000000000/(-IMAGINARY([.F8])*Omega)" office:value-type="float" office:value="62.948501503142" calcext:value-type="float">
            <text:p>62,95</text:p>
          </table:table-cell>
          <table:table-cell table:style-name="ce11" table:formula="of:=-[.C8]" office:value-type="float" office:value="-0.00450374871225947" calcext:value-type="float">
            <text:p>-0,00450374871225947</text:p>
          </table:table-cell>
          <table:table-cell table:style-name="ce11" table:formula="of:=COMPLEX(IMREAL([.B8]);[.H8];&quot;j&quot;)" office:value-type="string" office:string-value="0.00107160442538408-0.00450374871225947j" calcext:value-type="string">
            <text:p>0.00107160442538408-0.00450374871225947j</text:p>
          </table:table-cell>
          <table:table-cell table:style-name="ce11" table:formula="of:=IMSUB([.I8];[.B8])" office:value-type="string" office:string-value="0.000840878359343589j" calcext:value-type="string">
            <text:p>0.000840878359343589j</text:p>
          </table:table-cell>
          <table:table-cell table:style-name="ce11" table:formula="of:=IF(IMABS([.J8])&lt;&gt;0;IMDIV(1;[.J8]);COMPLEX(0;999999;&quot;j&quot;))" office:value-type="string" office:string-value="-1189.23265046402j" calcext:value-type="string">
            <text:p>-1189.23265046402j</text:p>
          </table:table-cell>
          <table:table-cell table:style-name="ce10" table:formula="of:=1000000000000/(-IMAGINARY([.K8])*Omega)" office:value-type="float" office:value="5.37469668387684" calcext:value-type="float">
            <text:p>5,37</text:p>
          </table:table-cell>
          <table:table-cell table:style-name="ce42" table:formula="of:=IMDIV(1;[.D8])" office:value-type="string" office:string-value="50-210.140449478139j" calcext:value-type="string">
            <text:p>50-210.140449478139j</text:p>
          </table:table-cell>
          <table:table-cell table:style-name="ce10" table:formula="of:=-1000000000*IMAGINARY([.M8])/Omega" office:value-type="float" office:value="1343.16832441761" calcext:value-type="float">
            <text:p>1.343,17</text:p>
          </table:table-cell>
          <table:table-cell table:style-name="ce11" table:formula="of:=COMPLEX(0;0.000000001*[.N8]*Omega;&quot;j&quot;)" office:value-type="string" office:string-value="210.140449478139j" calcext:value-type="string">
            <text:p>210.140449478139j</text:p>
          </table:table-cell>
          <table:table-cell table:style-name="ce10" table:formula="of:=IF(([.H8]&lt;&gt;0)AND(MAX([.G8];[.L8])&gt;0);MAX([.G8];[.L8]);-1)" office:value-type="float" office:value="62.948501503142" calcext:value-type="float">
            <text:p>62,95</text:p>
          </table:table-cell>
          <table:table-cell table:style-name="ce10" table:formula="of:=IF(([.H8]&lt;&gt;0)AND(MAX([.G8];[.L8])&gt;0);[.N8];-1)" office:value-type="float" office:value="1343.16832441761" calcext:value-type="float">
            <text:p>1.343,17</text:p>
          </table:table-cell>
          <table:table-cell table:number-columns-repeated="16367"/>
        </table:table-row>
        <table:table-row table:style-name="ro1">
          <table:table-cell table:style-name="ce11" table:formula="of:=[Tuner.D9]" office:value-type="string" office:string-value="26.9693220337907+154.302952038879j" calcext:value-type="string">
            <text:p>26.9693220337907+154.302952038879j</text:p>
          </table:table-cell>
          <table:table-cell table:style-name="ce11" table:formula="of:=IMDIV(1;[.A9])" office:value-type="string" office:string-value="0.00109914015332187-0.00628864789962214j" calcext:value-type="string">
            <text:p>0.00109914015332187-0.00628864789962214j</text:p>
          </table:table-cell>
          <table:table-cell table:style-name="ce11" table:formula="of:=IF(IMREAL([.B9])/RGen-IMREAL([.B9])^2&gt;=0;SQRT(IMREAL([.B9])/RGen-IMREAL([.B9])^2);0)" office:value-type="float" office:value="0.00455792650113985" calcext:value-type="float">
            <text:p>0,00455792650113985</text:p>
          </table:table-cell>
          <table:table-cell table:style-name="ce11" table:formula="of:=COMPLEX(IMREAL([.B9]);[.C9];&quot;j&quot;)" office:value-type="string" office:string-value="0.00109914015332187+0.00455792650113985j" calcext:value-type="string">
            <text:p>0.00109914015332187+0.00455792650113985j</text:p>
          </table:table-cell>
          <table:table-cell table:style-name="ce11" table:formula="of:=IMSUB([.D9];[.B9])" office:value-type="string" office:string-value="0.010846574400762j" calcext:value-type="string">
            <text:p>0.010846574400762j</text:p>
          </table:table-cell>
          <table:table-cell table:style-name="ce11" table:formula="of:=IF(IMABS([.E9])&lt;&gt;0;IMDIV(1;[.E9]);COMPLEX(0;99999;&quot;j&quot;))" office:value-type="string" office:string-value="-92.19500674146j" calcext:value-type="string">
            <text:p>-92.19500674146j</text:p>
          </table:table-cell>
          <table:table-cell table:style-name="ce10" table:formula="of:=1000000000000/(-IMAGINARY([.F9])*Omega)" office:value-type="float" office:value="69.3287522688868" calcext:value-type="float">
            <text:p>69,33</text:p>
          </table:table-cell>
          <table:table-cell table:style-name="ce11" table:formula="of:=-[.C9]" office:value-type="float" office:value="-0.00455792650113985" calcext:value-type="float">
            <text:p>-0,00455792650113985</text:p>
          </table:table-cell>
          <table:table-cell table:style-name="ce11" table:formula="of:=COMPLEX(IMREAL([.B9]);[.H9];&quot;j&quot;)" office:value-type="string" office:string-value="0.00109914015332187-0.00455792650113985j" calcext:value-type="string">
            <text:p>0.00109914015332187-0.00455792650113985j</text:p>
          </table:table-cell>
          <table:table-cell table:style-name="ce11" table:formula="of:=IMSUB([.I9];[.B9])" office:value-type="string" office:string-value="0.00173072139848229j" calcext:value-type="string">
            <text:p>0.00173072139848229j</text:p>
          </table:table-cell>
          <table:table-cell table:style-name="ce11" table:formula="of:=IF(IMABS([.J9])&lt;&gt;0;IMDIV(1;[.J9]);COMPLEX(0;999999;&quot;j&quot;))" office:value-type="string" office:string-value="-577.79374593561j" calcext:value-type="string">
            <text:p>-577.79374593561j</text:p>
          </table:table-cell>
          <table:table-cell table:style-name="ce10" table:formula="of:=1000000000000/(-IMAGINARY([.K9])*Omega)" office:value-type="float" office:value="11.0623640836696" calcext:value-type="float">
            <text:p>11,06</text:p>
          </table:table-cell>
          <table:table-cell table:style-name="ce42" table:formula="of:=IMDIV(1;[.D9])" office:value-type="string" office:string-value="50-207.340551037312j" calcext:value-type="string">
            <text:p>50-207.340551037312j</text:p>
          </table:table-cell>
          <table:table-cell table:style-name="ce10" table:formula="of:=-1000000000*IMAGINARY([.M9])/Omega" office:value-type="float" office:value="1325.27203216809" calcext:value-type="float">
            <text:p>1.325,27</text:p>
          </table:table-cell>
          <table:table-cell table:style-name="ce11" table:formula="of:=COMPLEX(0;0.000000001*[.N9]*Omega;&quot;j&quot;)" office:value-type="string" office:string-value="207.340551037312j" calcext:value-type="string">
            <text:p>207.340551037312j</text:p>
          </table:table-cell>
          <table:table-cell table:style-name="ce10" table:formula="of:=IF(([.H9]&lt;&gt;0)AND(MAX([.G9];[.L9])&gt;0);MAX([.G9];[.L9]);-1)" office:value-type="float" office:value="69.3287522688868" calcext:value-type="float">
            <text:p>69,33</text:p>
          </table:table-cell>
          <table:table-cell table:style-name="ce10" table:formula="of:=IF(([.H9]&lt;&gt;0)AND(MAX([.G9];[.L9])&gt;0);[.N9];-1)" office:value-type="float" office:value="1325.27203216809" calcext:value-type="float">
            <text:p>1.325,27</text:p>
          </table:table-cell>
          <table:table-cell table:number-columns-repeated="16367"/>
        </table:table-row>
        <table:table-row table:style-name="ro1">
          <table:table-cell table:style-name="ce11" table:formula="of:=[Tuner.D10]" office:value-type="string" office:string-value="20.9757351530959+134.492353038252j" calcext:value-type="string">
            <text:p>20.9757351530959+134.492353038252j</text:p>
          </table:table-cell>
          <table:table-cell table:style-name="ce11" table:formula="of:=IMDIV(1;[.A10])" office:value-type="string" office:string-value="0.00113209939615524-0.00725880216120246j" calcext:value-type="string">
            <text:p>0.00113209939615524-0.00725880216120246j</text:p>
          </table:table-cell>
          <table:table-cell table:style-name="ce11" table:formula="of:=IF(IMREAL([.B10])/RGen-IMREAL([.B10])^2&gt;=0;SQRT(IMREAL([.B10])/RGen-IMREAL([.B10])^2);0)" office:value-type="float" office:value="0.00462172466513635" calcext:value-type="float">
            <text:p>0,00462172466513635</text:p>
          </table:table-cell>
          <table:table-cell table:style-name="ce11" table:formula="of:=COMPLEX(IMREAL([.B10]);[.C10];&quot;j&quot;)" office:value-type="string" office:string-value="0.00113209939615524+0.00462172466513635j" calcext:value-type="string">
            <text:p>0.00113209939615524+0.00462172466513635j</text:p>
          </table:table-cell>
          <table:table-cell table:style-name="ce11" table:formula="of:=IMSUB([.D10];[.B10])" office:value-type="string" office:string-value="0.0118805268263388j" calcext:value-type="string">
            <text:p>0.0118805268263388j</text:p>
          </table:table-cell>
          <table:table-cell table:style-name="ce11" table:formula="of:=IF(IMABS([.E10])&lt;&gt;0;IMDIV(1;[.E10]);COMPLEX(0;99999;&quot;j&quot;))" office:value-type="string" office:string-value="-84.1713515416696j" calcext:value-type="string">
            <text:p>-84.1713515416696j</text:p>
          </table:table-cell>
          <table:table-cell table:style-name="ce10" table:formula="of:=1000000000000/(-IMAGINARY([.F10])*Omega)" office:value-type="float" office:value="75.9375329697866" calcext:value-type="float">
            <text:p>75,94</text:p>
          </table:table-cell>
          <table:table-cell table:style-name="ce11" table:formula="of:=-[.C10]" office:value-type="float" office:value="-0.00462172466513635" calcext:value-type="float">
            <text:p>-0,00462172466513635</text:p>
          </table:table-cell>
          <table:table-cell table:style-name="ce11" table:formula="of:=COMPLEX(IMREAL([.B10]);[.H10];&quot;j&quot;)" office:value-type="string" office:string-value="0.00113209939615524-0.00462172466513635j" calcext:value-type="string">
            <text:p>0.00113209939615524-0.00462172466513635j</text:p>
          </table:table-cell>
          <table:table-cell table:style-name="ce11" table:formula="of:=IMSUB([.I10];[.B10])" office:value-type="string" office:string-value="0.00263707749606611j" calcext:value-type="string">
            <text:p>0.00263707749606611j</text:p>
          </table:table-cell>
          <table:table-cell table:style-name="ce11" table:formula="of:=IF(IMABS([.J10])&lt;&gt;0;IMDIV(1;[.J10]);COMPLEX(0;999999;&quot;j&quot;))" office:value-type="string" office:string-value="-379.207665111003j" calcext:value-type="string">
            <text:p>-379.207665111003j</text:p>
          </table:table-cell>
          <table:table-cell table:style-name="ce10" table:formula="of:=1000000000000/(-IMAGINARY([.K10])*Omega)" office:value-type="float" office:value="16.8555790688883" calcext:value-type="float">
            <text:p>16,86</text:p>
          </table:table-cell>
          <table:table-cell table:style-name="ce42" table:formula="of:=IMDIV(1;[.D10])" office:value-type="string" office:string-value="50-204.121858947737j" calcext:value-type="string">
            <text:p>50-204.121858947737j</text:p>
          </table:table-cell>
          <table:table-cell table:style-name="ce10" table:formula="of:=-1000000000*IMAGINARY([.M10])/Omega" office:value-type="float" office:value="1304.69890942325" calcext:value-type="float">
            <text:p>1.304,70</text:p>
          </table:table-cell>
          <table:table-cell table:style-name="ce11" table:formula="of:=COMPLEX(0;0.000000001*[.N10]*Omega;&quot;j&quot;)" office:value-type="string" office:string-value="204.121858947737j" calcext:value-type="string">
            <text:p>204.121858947737j</text:p>
          </table:table-cell>
          <table:table-cell table:style-name="ce10" table:formula="of:=IF(([.H10]&lt;&gt;0)AND(MAX([.G10];[.L10])&gt;0);MAX([.G10];[.L10]);-1)" office:value-type="float" office:value="75.9375329697866" calcext:value-type="float">
            <text:p>75,94</text:p>
          </table:table-cell>
          <table:table-cell table:style-name="ce10" table:formula="of:=IF(([.H10]&lt;&gt;0)AND(MAX([.G10];[.L10])&gt;0);[.N10];-1)" office:value-type="float" office:value="1304.69890942325" calcext:value-type="float">
            <text:p>1.304,70</text:p>
          </table:table-cell>
          <table:table-cell table:number-columns-repeated="16367"/>
        </table:table-row>
        <table:table-row table:style-name="ro1">
          <table:table-cell table:style-name="ce11" table:formula="of:=[Tuner.D11]" office:value-type="string" office:string-value="16.8258965324951+118.679612738263j" calcext:value-type="string">
            <text:p>16.8258965324951+118.679612738263j</text:p>
          </table:table-cell>
          <table:table-cell table:style-name="ce11" table:formula="of:=IMDIV(1;[.A11])" office:value-type="string" office:string-value="0.00117107056539374-0.0082600175819278j" calcext:value-type="string">
            <text:p>0.00117107056539374-0.0082600175819278j</text:p>
          </table:table-cell>
          <table:table-cell table:style-name="ce11" table:formula="of:=IF(IMREAL([.B11])/RGen-IMREAL([.B11])^2&gt;=0;SQRT(IMREAL([.B11])/RGen-IMREAL([.B11])^2);0)" office:value-type="float" office:value="0.00469574328927202" calcext:value-type="float">
            <text:p>0,00469574328927202</text:p>
          </table:table-cell>
          <table:table-cell table:style-name="ce11" table:formula="of:=COMPLEX(IMREAL([.B11]);[.C11];&quot;j&quot;)" office:value-type="string" office:string-value="0.00117107056539374+0.00469574328927202j" calcext:value-type="string">
            <text:p>0.00117107056539374+0.00469574328927202j</text:p>
          </table:table-cell>
          <table:table-cell table:style-name="ce11" table:formula="of:=IMSUB([.D11];[.B11])" office:value-type="string" office:string-value="0.0129557608711998j" calcext:value-type="string">
            <text:p>0.0129557608711998j</text:p>
          </table:table-cell>
          <table:table-cell table:style-name="ce11" table:formula="of:=IF(IMABS([.E11])&lt;&gt;0;IMDIV(1;[.E11]);COMPLEX(0;99999;&quot;j&quot;))" office:value-type="string" office:string-value="-77.1857407636293j" calcext:value-type="string">
            <text:p>-77.1857407636293j</text:p>
          </table:table-cell>
          <table:table-cell table:style-name="ce10" table:formula="of:=1000000000000/(-IMAGINARY([.F11])*Omega)" office:value-type="float" office:value="82.8101760710042" calcext:value-type="float">
            <text:p>82,81</text:p>
          </table:table-cell>
          <table:table-cell table:style-name="ce11" table:formula="of:=-[.C11]" office:value-type="float" office:value="-0.00469574328927202" calcext:value-type="float">
            <text:p>-0,00469574328927202</text:p>
          </table:table-cell>
          <table:table-cell table:style-name="ce11" table:formula="of:=COMPLEX(IMREAL([.B11]);[.H11];&quot;j&quot;)" office:value-type="string" office:string-value="0.00117107056539374-0.00469574328927202j" calcext:value-type="string">
            <text:p>0.00117107056539374-0.00469574328927202j</text:p>
          </table:table-cell>
          <table:table-cell table:style-name="ce11" table:formula="of:=IMSUB([.I11];[.B11])" office:value-type="string" office:string-value="0.00356427429265578j" calcext:value-type="string">
            <text:p>0.00356427429265578j</text:p>
          </table:table-cell>
          <table:table-cell table:style-name="ce11" table:formula="of:=IF(IMABS([.J11])&lt;&gt;0;IMDIV(1;[.J11]);COMPLEX(0;999999;&quot;j&quot;))" office:value-type="string" office:string-value="-280.562021295754j" calcext:value-type="string">
            <text:p>-280.562021295754j</text:p>
          </table:table-cell>
          <table:table-cell table:style-name="ce10" table:formula="of:=1000000000000/(-IMAGINARY([.K11])*Omega)" office:value-type="float" office:value="22.7820029000617" calcext:value-type="float">
            <text:p>22,78</text:p>
          </table:table-cell>
          <table:table-cell table:style-name="ce42" table:formula="of:=IMDIV(1;[.D11])" office:value-type="string" office:string-value="49.9999999999999-200.489339756106j" calcext:value-type="string">
            <text:p>49.9999999999999-200.489339756106j</text:p>
          </table:table-cell>
          <table:table-cell table:style-name="ce10" table:formula="of:=-1000000000*IMAGINARY([.M11])/Omega" office:value-type="float" office:value="1281.48070118131" calcext:value-type="float">
            <text:p>1.281,48</text:p>
          </table:table-cell>
          <table:table-cell table:style-name="ce11" table:formula="of:=COMPLEX(0;0.000000001*[.N11]*Omega;&quot;j&quot;)" office:value-type="string" office:string-value="200.489339756106j" calcext:value-type="string">
            <text:p>200.489339756106j</text:p>
          </table:table-cell>
          <table:table-cell table:style-name="ce10" table:formula="of:=IF(([.H11]&lt;&gt;0)AND(MAX([.G11];[.L11])&gt;0);MAX([.G11];[.L11]);-1)" office:value-type="float" office:value="82.8101760710042" calcext:value-type="float">
            <text:p>82,81</text:p>
          </table:table-cell>
          <table:table-cell table:style-name="ce10" table:formula="of:=IF(([.H11]&lt;&gt;0)AND(MAX([.G11];[.L11])&gt;0);[.N11];-1)" office:value-type="float" office:value="1281.48070118131" calcext:value-type="float">
            <text:p>1.281,48</text:p>
          </table:table-cell>
          <table:table-cell table:number-columns-repeated="16367"/>
        </table:table-row>
        <table:table-row table:style-name="ro1">
          <table:table-cell table:style-name="ce11" table:formula="of:=[Tuner.D12]" office:value-type="string" office:string-value="13.8381735458772+105.74154307866j" calcext:value-type="string">
            <text:p>13.8381735458772+105.74154307866j</text:p>
          </table:table-cell>
          <table:table-cell table:style-name="ce11" table:formula="of:=IMDIV(1;[.A12])" office:value-type="string" office:string-value="0.00121678138108027-0.00929778343928512j" calcext:value-type="string">
            <text:p>0.00121678138108027-0.00929778343928512j</text:p>
          </table:table-cell>
          <table:table-cell table:style-name="ce11" table:formula="of:=IF(IMREAL([.B12])/RGen-IMREAL([.B12])^2&gt;=0;SQRT(IMREAL([.B12])/RGen-IMREAL([.B12])^2);0)" office:value-type="float" office:value="0.00478069772023518" calcext:value-type="float">
            <text:p>0,00478069772023518</text:p>
          </table:table-cell>
          <table:table-cell table:style-name="ce11" table:formula="of:=COMPLEX(IMREAL([.B12]);[.C12];&quot;j&quot;)" office:value-type="string" office:string-value="0.00121678138108027+0.00478069772023517j" calcext:value-type="string">
            <text:p>0.00121678138108027+0.00478069772023517j</text:p>
          </table:table-cell>
          <table:table-cell table:style-name="ce11" table:formula="of:=IMSUB([.D12];[.B12])" office:value-type="string" office:string-value="0.0140784811595203j" calcext:value-type="string">
            <text:p>0.0140784811595203j</text:p>
          </table:table-cell>
          <table:table-cell table:style-name="ce11" table:formula="of:=IF(IMABS([.E12])&lt;&gt;0;IMDIV(1;[.E12]);COMPLEX(0;99999;&quot;j&quot;))" office:value-type="string" office:string-value="-71.0303894766212j" calcext:value-type="string">
            <text:p>-71.0303894766212j</text:p>
          </table:table-cell>
          <table:table-cell table:style-name="ce10" table:formula="of:=1000000000000/(-IMAGINARY([.F12])*Omega)" office:value-type="float" office:value="89.9863400708341" calcext:value-type="float">
            <text:p>89,99</text:p>
          </table:table-cell>
          <table:table-cell table:style-name="ce11" table:formula="of:=-[.C12]" office:value-type="float" office:value="-0.00478069772023518" calcext:value-type="float">
            <text:p>-0,00478069772023518</text:p>
          </table:table-cell>
          <table:table-cell table:style-name="ce11" table:formula="of:=COMPLEX(IMREAL([.B12]);[.H12];&quot;j&quot;)" office:value-type="string" office:string-value="0.00121678138108027-0.00478069772023517j" calcext:value-type="string">
            <text:p>0.00121678138108027-0.00478069772023517j</text:p>
          </table:table-cell>
          <table:table-cell table:style-name="ce11" table:formula="of:=IMSUB([.I12];[.B12])" office:value-type="string" office:string-value="0.00451708571904995j" calcext:value-type="string">
            <text:p>0.00451708571904995j</text:p>
          </table:table-cell>
          <table:table-cell table:style-name="ce11" table:formula="of:=IF(IMABS([.J12])&lt;&gt;0;IMDIV(1;[.J12]);COMPLEX(0;999999;&quot;j&quot;))" office:value-type="string" office:string-value="-221.381674423996j" calcext:value-type="string">
            <text:p>-221.381674423996j</text:p>
          </table:table-cell>
          <table:table-cell table:style-name="ce10" table:formula="of:=1000000000000/(-IMAGINARY([.K12])*Omega)" office:value-type="float" office:value="28.8721494199441" calcext:value-type="float">
            <text:p>28,87</text:p>
          </table:table-cell>
          <table:table-cell table:style-name="ce42" table:formula="of:=IMDIV(1;[.D12])" office:value-type="string" office:string-value="50.0000000000001-196.448507290226j" calcext:value-type="string">
            <text:p>50.0000000000001-196.448507290226j</text:p>
          </table:table-cell>
          <table:table-cell table:style-name="ce10" table:formula="of:=-1000000000*IMAGINARY([.M12])/Omega" office:value-type="float" office:value="1255.65265053268" calcext:value-type="float">
            <text:p>1.255,65</text:p>
          </table:table-cell>
          <table:table-cell table:style-name="ce11" table:formula="of:=COMPLEX(0;0.000000001*[.N12]*Omega;&quot;j&quot;)" office:value-type="string" office:string-value="196.448507290226j" calcext:value-type="string">
            <text:p>196.448507290226j</text:p>
          </table:table-cell>
          <table:table-cell table:style-name="ce10" table:formula="of:=IF(([.H12]&lt;&gt;0)AND(MAX([.G12];[.L12])&gt;0);MAX([.G12];[.L12]);-1)" office:value-type="float" office:value="89.9863400708341" calcext:value-type="float">
            <text:p>89,99</text:p>
          </table:table-cell>
          <table:table-cell table:style-name="ce10" table:formula="of:=IF(([.H12]&lt;&gt;0)AND(MAX([.G12];[.L12])&gt;0);[.N12];-1)" office:value-type="float" office:value="1255.65265053268" calcext:value-type="float">
            <text:p>1.255,65</text:p>
          </table:table-cell>
          <table:table-cell table:number-columns-repeated="16367"/>
        </table:table-row>
        <table:table-row table:style-name="ro1">
          <table:table-cell table:style-name="ce11" table:formula="of:=[Tuner.D13]" office:value-type="string" office:string-value="11.6182474917517+94.9331840596395j" calcext:value-type="string">
            <text:p>11.6182474917517+94.9331840596395j</text:p>
          </table:table-cell>
          <table:table-cell table:style-name="ce11" table:formula="of:=IMDIV(1;[.A13])" office:value-type="string" office:string-value="0.00127012957291589-0.0103782816307553j" calcext:value-type="string">
            <text:p>0.00127012957291589-0.0103782816307553j</text:p>
          </table:table-cell>
          <table:table-cell table:style-name="ce11" table:formula="of:=IF(IMREAL([.B13])/RGen-IMREAL([.B13])^2&gt;=0;SQRT(IMREAL([.B13])/RGen-IMREAL([.B13])^2);0)" office:value-type="float" office:value="0.00487743398995028" calcext:value-type="float">
            <text:p>0,00487743398995028</text:p>
          </table:table-cell>
          <table:table-cell table:style-name="ce11" table:formula="of:=COMPLEX(IMREAL([.B13]);[.C13];&quot;j&quot;)" office:value-type="string" office:string-value="0.00127012957291589+0.00487743398995028j" calcext:value-type="string">
            <text:p>0.00127012957291589+0.00487743398995028j</text:p>
          </table:table-cell>
          <table:table-cell table:style-name="ce11" table:formula="of:=IMSUB([.D13];[.B13])" office:value-type="string" office:string-value="0.0152557156207056j" calcext:value-type="string">
            <text:p>0.0152557156207056j</text:p>
          </table:table-cell>
          <table:table-cell table:style-name="ce11" table:formula="of:=IF(IMABS([.E13])&lt;&gt;0;IMDIV(1;[.E13]);COMPLEX(0;99999;&quot;j&quot;))" office:value-type="string" office:string-value="-65.5492029913539j" calcext:value-type="string">
            <text:p>-65.5492029913539j</text:p>
          </table:table-cell>
          <table:table-cell table:style-name="ce10" table:formula="of:=1000000000000/(-IMAGINARY([.F13])*Omega)" office:value-type="float" office:value="97.5109458409452" calcext:value-type="float">
            <text:p>97,51</text:p>
          </table:table-cell>
          <table:table-cell table:style-name="ce11" table:formula="of:=-[.C13]" office:value-type="float" office:value="-0.00487743398995028" calcext:value-type="float">
            <text:p>-0,00487743398995028</text:p>
          </table:table-cell>
          <table:table-cell table:style-name="ce11" table:formula="of:=COMPLEX(IMREAL([.B13]);[.H13];&quot;j&quot;)" office:value-type="string" office:string-value="0.00127012957291589-0.00487743398995028j" calcext:value-type="string">
            <text:p>0.00127012957291589-0.00487743398995028j</text:p>
          </table:table-cell>
          <table:table-cell table:style-name="ce11" table:formula="of:=IMSUB([.I13];[.B13])" office:value-type="string" office:string-value="0.00550084764080502j" calcext:value-type="string">
            <text:p>0.00550084764080502j</text:p>
          </table:table-cell>
          <table:table-cell table:style-name="ce11" table:formula="of:=IF(IMABS([.J13])&lt;&gt;0;IMDIV(1;[.J13]);COMPLEX(0;999999;&quot;j&quot;))" office:value-type="string" office:string-value="-181.790164952406j" calcext:value-type="string">
            <text:p>-181.790164952406j</text:p>
          </table:table-cell>
          <table:table-cell table:style-name="ce10" table:formula="of:=1000000000000/(-IMAGINARY([.K13])*Omega)" office:value-type="float" office:value="35.1601242260847" calcext:value-type="float">
            <text:p>35,16</text:p>
          </table:table-cell>
          <table:table-cell table:style-name="ce42" table:formula="of:=IMDIV(1;[.D13])" office:value-type="string" office:string-value="50-192.005370710051j" calcext:value-type="string">
            <text:p>50-192.005370710051j</text:p>
          </table:table-cell>
          <table:table-cell table:style-name="ce10" table:formula="of:=-1000000000*IMAGINARY([.M13])/Omega" office:value-type="float" office:value="1227.25316661431" calcext:value-type="float">
            <text:p>1.227,25</text:p>
          </table:table-cell>
          <table:table-cell table:style-name="ce11" table:formula="of:=COMPLEX(0;0.000000001*[.N13]*Omega;&quot;j&quot;)" office:value-type="string" office:string-value="192.005370710051j" calcext:value-type="string">
            <text:p>192.005370710051j</text:p>
          </table:table-cell>
          <table:table-cell table:style-name="ce10" table:formula="of:=IF(([.H13]&lt;&gt;0)AND(MAX([.G13];[.L13])&gt;0);MAX([.G13];[.L13]);-1)" office:value-type="float" office:value="97.5109458409452" calcext:value-type="float">
            <text:p>97,51</text:p>
          </table:table-cell>
          <table:table-cell table:style-name="ce10" table:formula="of:=IF(([.H13]&lt;&gt;0)AND(MAX([.G13];[.L13])&gt;0);[.N13];-1)" office:value-type="float" office:value="1227.25316661431" calcext:value-type="float">
            <text:p>1.227,25</text:p>
          </table:table-cell>
          <table:table-cell table:number-columns-repeated="16367"/>
        </table:table-row>
        <table:table-row table:style-name="ro1">
          <table:table-cell table:style-name="ce11" table:formula="of:=[Tuner.D14]" office:value-type="string" office:string-value="9.9255583126551+85.7429618138935j" calcext:value-type="string">
            <text:p>9.9255583126551+85.7429618138935j</text:p>
          </table:table-cell>
          <table:table-cell table:style-name="ce11" table:formula="of:=IMDIV(1;[.A14])" office:value-type="string" office:string-value="0.00133222314737719-0.0115085474141546j" calcext:value-type="string">
            <text:p>0.00133222314737719-0.0115085474141546j</text:p>
          </table:table-cell>
          <table:table-cell table:style-name="ce11" table:formula="of:=IF(IMREAL([.B14])/RGen-IMREAL([.B14])^2&gt;=0;SQRT(IMREAL([.B14])/RGen-IMREAL([.B14])^2);0)" office:value-type="float" office:value="0.00498694740629338" calcext:value-type="float">
            <text:p>0,00498694740629338</text:p>
          </table:table-cell>
          <table:table-cell table:style-name="ce11" table:formula="of:=COMPLEX(IMREAL([.B14]);[.C14];&quot;j&quot;)" office:value-type="string" office:string-value="0.00133222314737719+0.00498694740629338j" calcext:value-type="string">
            <text:p>0.00133222314737719+0.00498694740629338j</text:p>
          </table:table-cell>
          <table:table-cell table:style-name="ce11" table:formula="of:=IMSUB([.D14];[.B14])" office:value-type="string" office:string-value="0.016495494820448j" calcext:value-type="string">
            <text:p>0.016495494820448j</text:p>
          </table:table-cell>
          <table:table-cell table:style-name="ce11" table:formula="of:=IF(IMABS([.E14])&lt;&gt;0;IMDIV(1;[.E14]);COMPLEX(0;99999;&quot;j&quot;))" office:value-type="string" office:string-value="-60.6226130761708j" calcext:value-type="string">
            <text:p>-60.6226130761708j</text:p>
          </table:table-cell>
          <table:table-cell table:style-name="ce10" table:formula="of:=1000000000000/(-IMAGINARY([.F14])*Omega)" office:value-type="float" office:value="105.435322868315" calcext:value-type="float">
            <text:p>105,44</text:p>
          </table:table-cell>
          <table:table-cell table:style-name="ce11" table:formula="of:=-[.C14]" office:value-type="float" office:value="-0.00498694740629338" calcext:value-type="float">
            <text:p>-0,00498694740629338</text:p>
          </table:table-cell>
          <table:table-cell table:style-name="ce11" table:formula="of:=COMPLEX(IMREAL([.B14]);[.H14];&quot;j&quot;)" office:value-type="string" office:string-value="0.00133222314737719-0.00498694740629338j" calcext:value-type="string">
            <text:p>0.00133222314737719-0.00498694740629338j</text:p>
          </table:table-cell>
          <table:table-cell table:style-name="ce11" table:formula="of:=IMSUB([.I14];[.B14])" office:value-type="string" office:string-value="0.00652160000786122j" calcext:value-type="string">
            <text:p>0.00652160000786122j</text:p>
          </table:table-cell>
          <table:table-cell table:style-name="ce11" table:formula="of:=IF(IMABS([.J14])&lt;&gt;0;IMDIV(1;[.J14]);COMPLEX(0;999999;&quot;j&quot;))" office:value-type="string" office:string-value="-153.336604329396j" calcext:value-type="string">
            <text:p>-153.336604329396j</text:p>
          </table:table-cell>
          <table:table-cell table:style-name="ce10" table:formula="of:=1000000000000/(-IMAGINARY([.K14])*Omega)" office:value-type="float" office:value="41.6845332578013" calcext:value-type="float">
            <text:p>41,68</text:p>
          </table:table-cell>
          <table:table-cell table:style-name="ce42" table:formula="of:=IMDIV(1;[.D14])" office:value-type="string" office:string-value="49.9999999999999-187.166369842447j" calcext:value-type="string">
            <text:p>49.9999999999999-187.166369842447j</text:p>
          </table:table-cell>
          <table:table-cell table:style-name="ce10" table:formula="of:=-1000000000*IMAGINARY([.M14])/Omega" office:value-type="float" office:value="1196.32341128479" calcext:value-type="float">
            <text:p>1.196,32</text:p>
          </table:table-cell>
          <table:table-cell table:style-name="ce11" table:formula="of:=COMPLEX(0;0.000000001*[.N14]*Omega;&quot;j&quot;)" office:value-type="string" office:string-value="187.166369842447j" calcext:value-type="string">
            <text:p>187.166369842447j</text:p>
          </table:table-cell>
          <table:table-cell table:style-name="ce10" table:formula="of:=IF(([.H14]&lt;&gt;0)AND(MAX([.G14];[.L14])&gt;0);MAX([.G14];[.L14]);-1)" office:value-type="float" office:value="105.435322868315" calcext:value-type="float">
            <text:p>105,44</text:p>
          </table:table-cell>
          <table:table-cell table:style-name="ce10" table:formula="of:=IF(([.H14]&lt;&gt;0)AND(MAX([.G14];[.L14])&gt;0);[.N14];-1)" office:value-type="float" office:value="1196.32341128479" calcext:value-type="float">
            <text:p>1.196,32</text:p>
          </table:table-cell>
          <table:table-cell table:number-columns-repeated="16367"/>
        </table:table-row>
        <table:table-row table:style-name="ro1">
          <table:table-cell table:style-name="ce11" table:formula="of:=[Tuner.D15]" office:value-type="string" office:string-value="8.6067662236273+77.808783015532j" calcext:value-type="string">
            <text:p>8.6067662236273+77.808783015532j</text:p>
          </table:table-cell>
          <table:table-cell table:style-name="ce11" table:formula="of:=IMDIV(1;[.A15])" office:value-type="string" office:string-value="0.00140443351394663-0.012696669074899j" calcext:value-type="string">
            <text:p>0.00140443351394663-0.012696669074899j</text:p>
          </table:table-cell>
          <table:table-cell table:style-name="ce11" table:formula="of:=IF(IMREAL([.B15])/RGen-IMREAL([.B15])^2&gt;=0;SQRT(IMREAL([.B15])/RGen-IMREAL([.B15])^2);0)" office:value-type="float" office:value="0.0051104047573393" calcext:value-type="float">
            <text:p>0,0051104047573393</text:p>
          </table:table-cell>
          <table:table-cell table:style-name="ce11" table:formula="of:=COMPLEX(IMREAL([.B15]);[.C15];&quot;j&quot;)" office:value-type="string" office:string-value="0.00140443351394663+0.0051104047573393j" calcext:value-type="string">
            <text:p>0.00140443351394663+0.0051104047573393j</text:p>
          </table:table-cell>
          <table:table-cell table:style-name="ce11" table:formula="of:=IMSUB([.D15];[.B15])" office:value-type="string" office:string-value="0.0178070738322383j" calcext:value-type="string">
            <text:p>0.0178070738322383j</text:p>
          </table:table-cell>
          <table:table-cell table:style-name="ce11" table:formula="of:=IF(IMABS([.E15])&lt;&gt;0;IMDIV(1;[.E15]);COMPLEX(0;99999;&quot;j&quot;))" office:value-type="string" office:string-value="-56.1574579530062j" calcext:value-type="string">
            <text:p>-56.1574579530062j</text:p>
          </table:table-cell>
          <table:table-cell table:style-name="ce10" table:formula="of:=1000000000000/(-IMAGINARY([.F15])*Omega)" office:value-type="float" office:value="113.818627405745" calcext:value-type="float">
            <text:p>113,82</text:p>
          </table:table-cell>
          <table:table-cell table:style-name="ce11" table:formula="of:=-[.C15]" office:value-type="float" office:value="-0.0051104047573393" calcext:value-type="float">
            <text:p>-0,0051104047573393</text:p>
          </table:table-cell>
          <table:table-cell table:style-name="ce11" table:formula="of:=COMPLEX(IMREAL([.B15]);[.H15];&quot;j&quot;)" office:value-type="string" office:string-value="0.00140443351394663-0.0051104047573393j" calcext:value-type="string">
            <text:p>0.00140443351394663-0.0051104047573393j</text:p>
          </table:table-cell>
          <table:table-cell table:style-name="ce11" table:formula="of:=IMSUB([.I15];[.B15])" office:value-type="string" office:string-value="0.0075862643175597j" calcext:value-type="string">
            <text:p>0.0075862643175597j</text:p>
          </table:table-cell>
          <table:table-cell table:style-name="ce11" table:formula="of:=IF(IMABS([.J15])&lt;&gt;0;IMDIV(1;[.J15]);COMPLEX(0;999999;&quot;j&quot;))" office:value-type="string" office:string-value="-131.817184076401j" calcext:value-type="string">
            <text:p>-131.817184076401j</text:p>
          </table:table-cell>
          <table:table-cell table:style-name="ce10" table:formula="of:=1000000000000/(-IMAGINARY([.K15])*Omega)" office:value-type="float" office:value="48.4896170980437" calcext:value-type="float">
            <text:p>48,49</text:p>
          </table:table-cell>
          <table:table-cell table:style-name="ce42" table:formula="of:=IMDIV(1;[.D15])" office:value-type="string" office:string-value="49.9999999999999-181.938294215809j" calcext:value-type="string">
            <text:p>49.9999999999999-181.938294215809j</text:p>
          </table:table-cell>
          <table:table-cell table:style-name="ce10" table:formula="of:=-1000000000*IMAGINARY([.M15])/Omega" office:value-type="float" office:value="1162.90678161259" calcext:value-type="float">
            <text:p>1.162,91</text:p>
          </table:table-cell>
          <table:table-cell table:style-name="ce11" table:formula="of:=COMPLEX(0;0.000000001*[.N15]*Omega;&quot;j&quot;)" office:value-type="string" office:string-value="181.938294215809j" calcext:value-type="string">
            <text:p>181.938294215809j</text:p>
          </table:table-cell>
          <table:table-cell table:style-name="ce10" table:formula="of:=IF(([.H15]&lt;&gt;0)AND(MAX([.G15];[.L15])&gt;0);MAX([.G15];[.L15]);-1)" office:value-type="float" office:value="113.818627405745" calcext:value-type="float">
            <text:p>113,82</text:p>
          </table:table-cell>
          <table:table-cell table:style-name="ce10" table:formula="of:=IF(([.H15]&lt;&gt;0)AND(MAX([.G15];[.L15])&gt;0);[.N15];-1)" office:value-type="float" office:value="1162.90678161259" calcext:value-type="float">
            <text:p>1.162,91</text:p>
          </table:table-cell>
          <table:table-cell table:number-columns-repeated="16367"/>
        </table:table-row>
        <table:table-row table:style-name="ro1">
          <table:table-cell table:style-name="ce11" table:formula="of:=[Tuner.D16]" office:value-type="string" office:string-value="7.56046588019155+70.867527123264j" calcext:value-type="string">
            <text:p>7.56046588019155+70.867527123264j</text:p>
          </table:table-cell>
          <table:table-cell table:style-name="ce11" table:formula="of:=IMDIV(1;[.A16])" office:value-type="string" office:string-value="0.00148846614418119-0.0139520390034679j" calcext:value-type="string">
            <text:p>0.00148846614418119-0.0139520390034679j</text:p>
          </table:table-cell>
          <table:table-cell table:style-name="ce11" table:formula="of:=IF(IMREAL([.B16])/RGen-IMREAL([.B16])^2&gt;=0;SQRT(IMREAL([.B16])/RGen-IMREAL([.B16])^2);0)" office:value-type="float" office:value="0.00524917054602441" calcext:value-type="float">
            <text:p>0,00524917054602441</text:p>
          </table:table-cell>
          <table:table-cell table:style-name="ce11" table:formula="of:=COMPLEX(IMREAL([.B16]);[.C16];&quot;j&quot;)" office:value-type="string" office:string-value="0.00148846614418119+0.00524917054602441j" calcext:value-type="string">
            <text:p>0.00148846614418119+0.00524917054602441j</text:p>
          </table:table-cell>
          <table:table-cell table:style-name="ce11" table:formula="of:=IMSUB([.D16];[.B16])" office:value-type="string" office:string-value="0.0192012095494923j" calcext:value-type="string">
            <text:p>0.0192012095494923j</text:p>
          </table:table-cell>
          <table:table-cell table:style-name="ce11" table:formula="of:=IF(IMABS([.E16])&lt;&gt;0;IMDIV(1;[.E16]);COMPLEX(0;99999;&quot;j&quot;))" office:value-type="string" office:string-value="-52.0800524270327j" calcext:value-type="string">
            <text:p>-52.0800524270327j</text:p>
          </table:table-cell>
          <table:table-cell table:style-name="ce10" table:formula="of:=1000000000000/(-IMAGINARY([.F16])*Omega)" office:value-type="float" office:value="122.729614985743" calcext:value-type="float">
            <text:p>122,73</text:p>
          </table:table-cell>
          <table:table-cell table:style-name="ce11" table:formula="of:=-[.C16]" office:value-type="float" office:value="-0.00524917054602441" calcext:value-type="float">
            <text:p>-0,00524917054602441</text:p>
          </table:table-cell>
          <table:table-cell table:style-name="ce11" table:formula="of:=COMPLEX(IMREAL([.B16]);[.H16];&quot;j&quot;)" office:value-type="string" office:string-value="0.00148846614418119-0.00524917054602441j" calcext:value-type="string">
            <text:p>0.00148846614418119-0.00524917054602441j</text:p>
          </table:table-cell>
          <table:table-cell table:style-name="ce11" table:formula="of:=IMSUB([.I16];[.B16])" office:value-type="string" office:string-value="0.00870286845744349j" calcext:value-type="string">
            <text:p>0.00870286845744349j</text:p>
          </table:table-cell>
          <table:table-cell table:style-name="ce11" table:formula="of:=IF(IMABS([.J16])&lt;&gt;0;IMDIV(1;[.J16]);COMPLEX(0;999999;&quot;j&quot;))" office:value-type="string" office:string-value="-114.904643783821j" calcext:value-type="string">
            <text:p>-114.904643783821j</text:p>
          </table:table-cell>
          <table:table-cell table:style-name="ce10" table:formula="of:=1000000000000/(-IMAGINARY([.K16])*Omega)" office:value-type="float" office:value="55.6266881156897" calcext:value-type="float">
            <text:p>55,63</text:p>
          </table:table-cell>
          <table:table-cell table:style-name="ce42" table:formula="of:=IMDIV(1;[.D16])" office:value-type="string" office:string-value="50-176.328180743136j" calcext:value-type="string">
            <text:p>50-176.328180743136j</text:p>
          </table:table-cell>
          <table:table-cell table:style-name="ce10" table:formula="of:=-1000000000*IMAGINARY([.M16])/Omega" office:value-type="float" office:value="1127.04825589041" calcext:value-type="float">
            <text:p>1.127,05</text:p>
          </table:table-cell>
          <table:table-cell table:style-name="ce11" table:formula="of:=COMPLEX(0;0.000000001*[.N16]*Omega;&quot;j&quot;)" office:value-type="string" office:string-value="176.328180743136j" calcext:value-type="string">
            <text:p>176.328180743136j</text:p>
          </table:table-cell>
          <table:table-cell table:style-name="ce10" table:formula="of:=IF(([.H16]&lt;&gt;0)AND(MAX([.G16];[.L16])&gt;0);MAX([.G16];[.L16]);-1)" office:value-type="float" office:value="122.729614985743" calcext:value-type="float">
            <text:p>122,73</text:p>
          </table:table-cell>
          <table:table-cell table:style-name="ce10" table:formula="of:=IF(([.H16]&lt;&gt;0)AND(MAX([.G16];[.L16])&gt;0);[.N16];-1)" office:value-type="float" office:value="1127.04825589041" calcext:value-type="float">
            <text:p>1.127,05</text:p>
          </table:table-cell>
          <table:table-cell table:number-columns-repeated="16367"/>
        </table:table-row>
        <table:table-row table:style-name="ro1">
          <table:table-cell table:style-name="ce11" table:formula="of:=[Tuner.D17]" office:value-type="string" office:string-value="6.7174686202017+64.7235498647045j" calcext:value-type="string">
            <text:p>6.7174686202017+64.7235498647045j</text:p>
          </table:table-cell>
          <table:table-cell table:style-name="ce11" table:formula="of:=IMDIV(1;[.A17])" office:value-type="string" office:string-value="0.00158645548087239-0.0152856732542942j" calcext:value-type="string">
            <text:p>0.00158645548087239-0.0152856732542942j</text:p>
          </table:table-cell>
          <table:table-cell table:style-name="ce11" table:formula="of:=IF(IMREAL([.B17])/RGen-IMREAL([.B17])^2&gt;=0;SQRT(IMREAL([.B17])/RGen-IMREAL([.B17])^2);0)" office:value-type="float" office:value="0.00540483752065293" calcext:value-type="float">
            <text:p>0,00540483752065293</text:p>
          </table:table-cell>
          <table:table-cell table:style-name="ce11" table:formula="of:=COMPLEX(IMREAL([.B17]);[.C17];&quot;j&quot;)" office:value-type="string" office:string-value="0.00158645548087239+0.00540483752065293j" calcext:value-type="string">
            <text:p>0.00158645548087239+0.00540483752065293j</text:p>
          </table:table-cell>
          <table:table-cell table:style-name="ce11" table:formula="of:=IMSUB([.D17];[.B17])" office:value-type="string" office:string-value="0.0206905107749471j" calcext:value-type="string">
            <text:p>0.0206905107749471j</text:p>
          </table:table-cell>
          <table:table-cell table:style-name="ce11" table:formula="of:=IF(IMABS([.E17])&lt;&gt;0;IMDIV(1;[.E17]);COMPLEX(0;99999;&quot;j&quot;))" office:value-type="string" office:string-value="-48.331334633403j" calcext:value-type="string">
            <text:p>-48.331334633403j</text:p>
          </table:table-cell>
          <table:table-cell table:style-name="ce10" table:formula="of:=1000000000000/(-IMAGINARY([.F17])*Omega)" office:value-type="float" office:value="132.248878109596" calcext:value-type="float">
            <text:p>132,25</text:p>
          </table:table-cell>
          <table:table-cell table:style-name="ce11" table:formula="of:=-[.C17]" office:value-type="float" office:value="-0.00540483752065293" calcext:value-type="float">
            <text:p>-0,00540483752065293</text:p>
          </table:table-cell>
          <table:table-cell table:style-name="ce11" table:formula="of:=COMPLEX(IMREAL([.B17]);[.H17];&quot;j&quot;)" office:value-type="string" office:string-value="0.00158645548087239-0.00540483752065293j" calcext:value-type="string">
            <text:p>0.00158645548087239-0.00540483752065293j</text:p>
          </table:table-cell>
          <table:table-cell table:style-name="ce11" table:formula="of:=IMSUB([.I17];[.B17])" office:value-type="string" office:string-value="0.00988083573364127j" calcext:value-type="string">
            <text:p>0.00988083573364127j</text:p>
          </table:table-cell>
          <table:table-cell table:style-name="ce11" table:formula="of:=IF(IMABS([.J17])&lt;&gt;0;IMDIV(1;[.J17]);COMPLEX(0;999999;&quot;j&quot;))" office:value-type="string" office:string-value="-101.206014041434j" calcext:value-type="string">
            <text:p>-101.206014041434j</text:p>
          </table:table-cell>
          <table:table-cell table:style-name="ce10" table:formula="of:=1000000000000/(-IMAGINARY([.K17])*Omega)" office:value-type="float" office:value="63.1559778669894" calcext:value-type="float">
            <text:p>63,16</text:p>
          </table:table-cell>
          <table:table-cell table:style-name="ce42" table:formula="of:=IMDIV(1;[.D17])" office:value-type="string" office:string-value="50.0000000000001-170.343182831731j" calcext:value-type="string">
            <text:p>50.0000000000001-170.343182831731j</text:p>
          </table:table-cell>
          <table:table-cell table:style-name="ce10" table:formula="of:=-1000000000*IMAGINARY([.M17])/Omega" office:value-type="float" office:value="1088.79355701512" calcext:value-type="float">
            <text:p>1.088,79</text:p>
          </table:table-cell>
          <table:table-cell table:style-name="ce11" table:formula="of:=COMPLEX(0;0.000000001*[.N17]*Omega;&quot;j&quot;)" office:value-type="string" office:string-value="170.343182831731j" calcext:value-type="string">
            <text:p>170.343182831731j</text:p>
          </table:table-cell>
          <table:table-cell table:style-name="ce10" table:formula="of:=IF(([.H17]&lt;&gt;0)AND(MAX([.G17];[.L17])&gt;0);MAX([.G17];[.L17]);-1)" office:value-type="float" office:value="132.248878109596" calcext:value-type="float">
            <text:p>132,25</text:p>
          </table:table-cell>
          <table:table-cell table:style-name="ce10" table:formula="of:=IF(([.H17]&lt;&gt;0)AND(MAX([.G17];[.L17])&gt;0);[.N17];-1)" office:value-type="float" office:value="1088.79355701512" calcext:value-type="float">
            <text:p>1.088,79</text:p>
          </table:table-cell>
          <table:table-cell table:number-columns-repeated="16367"/>
        </table:table-row>
        <table:table-row table:style-name="ro1">
          <table:table-cell table:style-name="ce11" table:formula="of:=[Tuner.D18]" office:value-type="string" office:string-value="6.0292834378156+59.2284086198215j" calcext:value-type="string">
            <text:p>6.0292834378156+59.2284086198215j</text:p>
          </table:table-cell>
          <table:table-cell table:style-name="ce11" table:formula="of:=IMDIV(1;[.A18])" office:value-type="string" office:string-value="0.00170109389074105-0.0167106232607296j" calcext:value-type="string">
            <text:p>0.00170109389074105-0.0167106232607296j</text:p>
          </table:table-cell>
          <table:table-cell table:style-name="ce11" table:formula="of:=IF(IMREAL([.B18])/RGen-IMREAL([.B18])^2&gt;=0;SQRT(IMREAL([.B18])/RGen-IMREAL([.B18])^2);0)" office:value-type="float" office:value="0.00557926136596095" calcext:value-type="float">
            <text:p>0,00557926136596095</text:p>
          </table:table-cell>
          <table:table-cell table:style-name="ce11" table:formula="of:=COMPLEX(IMREAL([.B18]);[.C18];&quot;j&quot;)" office:value-type="string" office:string-value="0.00170109389074105+0.00557926136596095j" calcext:value-type="string">
            <text:p>0.00170109389074105+0.00557926136596095j</text:p>
          </table:table-cell>
          <table:table-cell table:style-name="ce11" table:formula="of:=IMSUB([.D18];[.B18])" office:value-type="string" office:string-value="0.0222898846266906j" calcext:value-type="string">
            <text:p>0.0222898846266906j</text:p>
          </table:table-cell>
          <table:table-cell table:style-name="ce11" table:formula="of:=IF(IMABS([.E18])&lt;&gt;0;IMDIV(1;[.E18]);COMPLEX(0;99999;&quot;j&quot;))" office:value-type="string" office:string-value="-44.8633995531125j" calcext:value-type="string">
            <text:p>-44.8633995531125j</text:p>
          </table:table-cell>
          <table:table-cell table:style-name="ce10" table:formula="of:=1000000000000/(-IMAGINARY([.F18])*Omega)" office:value-type="float" office:value="142.471699569713" calcext:value-type="float">
            <text:p>142,47</text:p>
          </table:table-cell>
          <table:table-cell table:style-name="ce11" table:formula="of:=-[.C18]" office:value-type="float" office:value="-0.00557926136596095" calcext:value-type="float">
            <text:p>-0,00557926136596095</text:p>
          </table:table-cell>
          <table:table-cell table:style-name="ce11" table:formula="of:=COMPLEX(IMREAL([.B18]);[.H18];&quot;j&quot;)" office:value-type="string" office:string-value="0.00170109389074105-0.00557926136596095j" calcext:value-type="string">
            <text:p>0.00170109389074105-0.00557926136596095j</text:p>
          </table:table-cell>
          <table:table-cell table:style-name="ce11" table:formula="of:=IMSUB([.I18];[.B18])" office:value-type="string" office:string-value="0.0111313618947687j" calcext:value-type="string">
            <text:p>0.0111313618947687j</text:p>
          </table:table-cell>
          <table:table-cell table:style-name="ce11" table:formula="of:=IF(IMABS([.J18])&lt;&gt;0;IMDIV(1;[.J18]);COMPLEX(0;999999;&quot;j&quot;))" office:value-type="string" office:string-value="-89.8362670671915j" calcext:value-type="string">
            <text:p>-89.8362670671915j</text:p>
          </table:table-cell>
          <table:table-cell table:style-name="ce10" table:formula="of:=1000000000000/(-IMAGINARY([.K18])*Omega)" office:value-type="float" office:value="71.1490469436627" calcext:value-type="float">
            <text:p>71,15</text:p>
          </table:table-cell>
          <table:table-cell table:style-name="ce42" table:formula="of:=IMDIV(1;[.D18])" office:value-type="string" office:string-value="50-163.990400422003j" calcext:value-type="string">
            <text:p>50-163.990400422003j</text:p>
          </table:table-cell>
          <table:table-cell table:style-name="ce10" table:formula="of:=-1000000000*IMAGINARY([.M18])/Omega" office:value-type="float" office:value="1048.18806613578" calcext:value-type="float">
            <text:p>1.048,19</text:p>
          </table:table-cell>
          <table:table-cell table:style-name="ce11" table:formula="of:=COMPLEX(0;0.000000001*[.N18]*Omega;&quot;j&quot;)" office:value-type="string" office:string-value="163.990400422003j" calcext:value-type="string">
            <text:p>163.990400422003j</text:p>
          </table:table-cell>
          <table:table-cell table:style-name="ce10" table:formula="of:=IF(([.H18]&lt;&gt;0)AND(MAX([.G18];[.L18])&gt;0);MAX([.G18];[.L18]);-1)" office:value-type="float" office:value="142.471699569713" calcext:value-type="float">
            <text:p>142,47</text:p>
          </table:table-cell>
          <table:table-cell table:style-name="ce10" table:formula="of:=IF(([.H18]&lt;&gt;0)AND(MAX([.G18];[.L18])&gt;0);[.N18];-1)" office:value-type="float" office:value="1048.18806613578" calcext:value-type="float">
            <text:p>1.048,19</text:p>
          </table:table-cell>
          <table:table-cell table:number-columns-repeated="16367"/>
        </table:table-row>
        <table:table-row table:style-name="ro1">
          <table:table-cell table:style-name="ce11" table:formula="of:=[Tuner.D19]" office:value-type="string" office:string-value="5.4611257340832+54.267436406513j" calcext:value-type="string">
            <text:p>5.4611257340832+54.267436406513j</text:p>
          </table:table-cell>
          <table:table-cell table:style-name="ce11" table:formula="of:=IMDIV(1;[.A19])" office:value-type="string" office:string-value="0.001835809168715-0.0182425130218064j" calcext:value-type="string">
            <text:p>0.001835809168715-0.0182425130218064j</text:p>
          </table:table-cell>
          <table:table-cell table:style-name="ce11" table:formula="of:=IF(IMREAL([.B19])/RGen-IMREAL([.B19])^2&gt;=0;SQRT(IMREAL([.B19])/RGen-IMREAL([.B19])^2);0)" office:value-type="float" office:value="0.00577459852027498" calcext:value-type="float">
            <text:p>0,00577459852027498</text:p>
          </table:table-cell>
          <table:table-cell table:style-name="ce11" table:formula="of:=COMPLEX(IMREAL([.B19]);[.C19];&quot;j&quot;)" office:value-type="string" office:string-value="0.001835809168715+0.00577459852027498j" calcext:value-type="string">
            <text:p>0.001835809168715+0.00577459852027498j</text:p>
          </table:table-cell>
          <table:table-cell table:style-name="ce11" table:formula="of:=IMSUB([.D19];[.B19])" office:value-type="string" office:string-value="0.0240171115420814j" calcext:value-type="string">
            <text:p>0.0240171115420814j</text:p>
          </table:table-cell>
          <table:table-cell table:style-name="ce11" table:formula="of:=IF(IMABS([.E19])&lt;&gt;0;IMDIV(1;[.E19]);COMPLEX(0;99999;&quot;j&quot;))" office:value-type="string" office:string-value="-41.6369802941481j" calcext:value-type="string">
            <text:p>-41.6369802941481j</text:p>
          </table:table-cell>
          <table:table-cell table:style-name="ce10" table:formula="of:=1000000000000/(-IMAGINARY([.F19])*Omega)" office:value-type="float" office:value="153.511727739424" calcext:value-type="float">
            <text:p>153,51</text:p>
          </table:table-cell>
          <table:table-cell table:style-name="ce11" table:formula="of:=-[.C19]" office:value-type="float" office:value="-0.00577459852027498" calcext:value-type="float">
            <text:p>-0,00577459852027498</text:p>
          </table:table-cell>
          <table:table-cell table:style-name="ce11" table:formula="of:=COMPLEX(IMREAL([.B19]);[.H19];&quot;j&quot;)" office:value-type="string" office:string-value="0.001835809168715-0.00577459852027498j" calcext:value-type="string">
            <text:p>0.001835809168715-0.00577459852027498j</text:p>
          </table:table-cell>
          <table:table-cell table:style-name="ce11" table:formula="of:=IMSUB([.I19];[.B19])" office:value-type="string" office:string-value="0.0124679145015314j" calcext:value-type="string">
            <text:p>0.0124679145015314j</text:p>
          </table:table-cell>
          <table:table-cell table:style-name="ce11" table:formula="of:=IF(IMABS([.J19])&lt;&gt;0;IMDIV(1;[.J19]);COMPLEX(0;999999;&quot;j&quot;))" office:value-type="string" office:string-value="-80.2058756400016j" calcext:value-type="string">
            <text:p>-80.2058756400016j</text:p>
          </table:table-cell>
          <table:table-cell table:style-name="ce10" table:formula="of:=1000000000000/(-IMAGINARY([.K19])*Omega)" office:value-type="float" office:value="79.6919768259375" calcext:value-type="float">
            <text:p>79,69</text:p>
          </table:table-cell>
          <table:table-cell table:style-name="ce42" table:formula="of:=IMDIV(1;[.D19])" office:value-type="string" office:string-value="49.9999999999999-157.27665540305j" calcext:value-type="string">
            <text:p>49.9999999999999-157.27665540305j</text:p>
          </table:table-cell>
          <table:table-cell table:style-name="ce10" table:formula="of:=-1000000000*IMAGINARY([.M19])/Omega" office:value-type="float" office:value="1005.27538716289" calcext:value-type="float">
            <text:p>1.005,28</text:p>
          </table:table-cell>
          <table:table-cell table:style-name="ce11" table:formula="of:=COMPLEX(0;0.000000001*[.N19]*Omega;&quot;j&quot;)" office:value-type="string" office:string-value="157.27665540305j" calcext:value-type="string">
            <text:p>157.27665540305j</text:p>
          </table:table-cell>
          <table:table-cell table:style-name="ce10" table:formula="of:=IF(([.H19]&lt;&gt;0)AND(MAX([.G19];[.L19])&gt;0);MAX([.G19];[.L19]);-1)" office:value-type="float" office:value="153.511727739424" calcext:value-type="float">
            <text:p>153,51</text:p>
          </table:table-cell>
          <table:table-cell table:style-name="ce10" table:formula="of:=IF(([.H19]&lt;&gt;0)AND(MAX([.G19];[.L19])&gt;0);[.N19];-1)" office:value-type="float" office:value="1005.27538716289" calcext:value-type="float">
            <text:p>1.005,28</text:p>
          </table:table-cell>
          <table:table-cell table:number-columns-repeated="16367"/>
        </table:table-row>
        <table:table-row table:style-name="ro1">
          <table:table-cell table:style-name="ce11" table:formula="of:=[Tuner.D20]" office:value-type="string" office:string-value="4.98753117206982+49.7506234413965j" calcext:value-type="string">
            <text:p>4.98753117206982+49.7506234413965j</text:p>
          </table:table-cell>
          <table:table-cell table:style-name="ce11" table:formula="of:=IMDIV(1;[.A20])" office:value-type="string" office:string-value="0.00199501246882793-0.0199002493765586j" calcext:value-type="string">
            <text:p>0.00199501246882793-0.0199002493765586j</text:p>
          </table:table-cell>
          <table:table-cell table:style-name="ce11" table:formula="of:=IF(IMREAL([.B20])/RGen-IMREAL([.B20])^2&gt;=0;SQRT(IMREAL([.B20])/RGen-IMREAL([.B20])^2);0)" office:value-type="float" office:value="0.00599334419383533" calcext:value-type="float">
            <text:p>0,00599334419383533</text:p>
          </table:table-cell>
          <table:table-cell table:style-name="ce11" table:formula="of:=COMPLEX(IMREAL([.B20]);[.C20];&quot;j&quot;)" office:value-type="string" office:string-value="0.00199501246882793+0.00599334419383533j" calcext:value-type="string">
            <text:p>0.00199501246882793+0.00599334419383533j</text:p>
          </table:table-cell>
          <table:table-cell table:style-name="ce11" table:formula="of:=IMSUB([.D20];[.B20])" office:value-type="string" office:string-value="0.0258935935703939j" calcext:value-type="string">
            <text:p>0.0258935935703939j</text:p>
          </table:table-cell>
          <table:table-cell table:style-name="ce11" table:formula="of:=IF(IMABS([.E20])&lt;&gt;0;IMDIV(1;[.E20]);COMPLEX(0;99999;&quot;j&quot;))" office:value-type="string" office:string-value="-38.6195912622717j" calcext:value-type="string">
            <text:p>-38.6195912622717j</text:p>
          </table:table-cell>
          <table:table-cell table:style-name="ce10" table:formula="of:=1000000000000/(-IMAGINARY([.F20])*Omega)" office:value-type="float" office:value="165.505759483562" calcext:value-type="float">
            <text:p>165,51</text:p>
          </table:table-cell>
          <table:table-cell table:style-name="ce11" table:formula="of:=-[.C20]" office:value-type="float" office:value="-0.00599334419383533" calcext:value-type="float">
            <text:p>-0,00599334419383533</text:p>
          </table:table-cell>
          <table:table-cell table:style-name="ce11" table:formula="of:=COMPLEX(IMREAL([.B20]);[.H20];&quot;j&quot;)" office:value-type="string" office:string-value="0.00199501246882793-0.00599334419383533j" calcext:value-type="string">
            <text:p>0.00199501246882793-0.00599334419383533j</text:p>
          </table:table-cell>
          <table:table-cell table:style-name="ce11" table:formula="of:=IMSUB([.I20];[.B20])" office:value-type="string" office:string-value="0.0139069051827233j" calcext:value-type="string">
            <text:p>0.0139069051827233j</text:p>
          </table:table-cell>
          <table:table-cell table:style-name="ce11" table:formula="of:=IF(IMABS([.J20])&lt;&gt;0;IMDIV(1;[.J20]);COMPLEX(0;999999;&quot;j&quot;))" office:value-type="string" office:string-value="-71.9067245272018j" calcext:value-type="string">
            <text:p>-71.9067245272018j</text:p>
          </table:table-cell>
          <table:table-cell table:style-name="ce10" table:formula="of:=1000000000000/(-IMAGINARY([.K20])*Omega)" office:value-type="float" office:value="88.8896667847674" calcext:value-type="float">
            <text:p>88,89</text:p>
          </table:table-cell>
          <table:table-cell table:style-name="ce42" table:formula="of:=IMDIV(1;[.D20])" office:value-type="string" office:string-value="50-150.208188857998j" calcext:value-type="string">
            <text:p>50-150.208188857998j</text:p>
          </table:table-cell>
          <table:table-cell table:style-name="ce10" table:formula="of:=-1000000000*IMAGINARY([.M20])/Omega" office:value-type="float" office:value="960.095411631779" calcext:value-type="float">
            <text:p>960,10</text:p>
          </table:table-cell>
          <table:table-cell table:style-name="ce11" table:formula="of:=COMPLEX(0;0.000000001*[.N20]*Omega;&quot;j&quot;)" office:value-type="string" office:string-value="150.208188857998j" calcext:value-type="string">
            <text:p>150.208188857998j</text:p>
          </table:table-cell>
          <table:table-cell table:style-name="ce10" table:formula="of:=IF(([.H20]&lt;&gt;0)AND(MAX([.G20];[.L20])&gt;0);MAX([.G20];[.L20]);-1)" office:value-type="float" office:value="165.505759483562" calcext:value-type="float">
            <text:p>165,51</text:p>
          </table:table-cell>
          <table:table-cell table:style-name="ce10" table:formula="of:=IF(([.H20]&lt;&gt;0)AND(MAX([.G20];[.L20])&gt;0);[.N20];-1)" office:value-type="float" office:value="960.095411631779" calcext:value-type="float">
            <text:p>960,10</text:p>
          </table:table-cell>
          <table:table-cell table:number-columns-repeated="16367"/>
        </table:table-row>
        <table:table-row table:style-name="ro1">
          <table:table-cell table:style-name="ce11" table:formula="of:=[Tuner.D21]" office:value-type="string" office:string-value="4.58952292178751+45.6062825545161j" calcext:value-type="string">
            <text:p>4.58952292178751+45.6062825545161j</text:p>
          </table:table-cell>
          <table:table-cell table:style-name="ce11" table:formula="of:=IMDIV(1;[.A21])" office:value-type="string" office:string-value="0.00218445029363327-0.0217069745626052j" calcext:value-type="string">
            <text:p>0.00218445029363327-0.0217069745626052j</text:p>
          </table:table-cell>
          <table:table-cell table:style-name="ce11" table:formula="of:=IF(IMREAL([.B21])/RGen-IMREAL([.B21])^2&gt;=0;SQRT(IMREAL([.B21])/RGen-IMREAL([.B21])^2);0)" office:value-type="float" office:value="0.00623836379087585" calcext:value-type="float">
            <text:p>0,00623836379087585</text:p>
          </table:table-cell>
          <table:table-cell table:style-name="ce11" table:formula="of:=COMPLEX(IMREAL([.B21]);[.C21];&quot;j&quot;)" office:value-type="string" office:string-value="0.00218445029363327+0.00623836379087585j" calcext:value-type="string">
            <text:p>0.00218445029363327+0.00623836379087585j</text:p>
          </table:table-cell>
          <table:table-cell table:style-name="ce11" table:formula="of:=IMSUB([.D21];[.B21])" office:value-type="string" office:string-value="0.0279453383534811j" calcext:value-type="string">
            <text:p>0.0279453383534811j</text:p>
          </table:table-cell>
          <table:table-cell table:style-name="ce11" table:formula="of:=IF(IMABS([.E21])&lt;&gt;0;IMDIV(1;[.E21]);COMPLEX(0;99999;&quot;j&quot;))" office:value-type="string" office:string-value="-35.7841435788317j" calcext:value-type="string">
            <text:p>-35.7841435788317j</text:p>
          </table:table-cell>
          <table:table-cell table:style-name="ce10" table:formula="of:=1000000000000/(-IMAGINARY([.F21])*Omega)" office:value-type="float" office:value="178.620029531407" calcext:value-type="float">
            <text:p>178,62</text:p>
          </table:table-cell>
          <table:table-cell table:style-name="ce11" table:formula="of:=-[.C21]" office:value-type="float" office:value="-0.00623836379087585" calcext:value-type="float">
            <text:p>-0,00623836379087585</text:p>
          </table:table-cell>
          <table:table-cell table:style-name="ce11" table:formula="of:=COMPLEX(IMREAL([.B21]);[.H21];&quot;j&quot;)" office:value-type="string" office:string-value="0.00218445029363327-0.00623836379087585j" calcext:value-type="string">
            <text:p>0.00218445029363327-0.00623836379087585j</text:p>
          </table:table-cell>
          <table:table-cell table:style-name="ce11" table:formula="of:=IMSUB([.I21];[.B21])" office:value-type="string" office:string-value="0.0154686107717294j" calcext:value-type="string">
            <text:p>0.0154686107717294j</text:p>
          </table:table-cell>
          <table:table-cell table:style-name="ce11" table:formula="of:=IF(IMABS([.J21])&lt;&gt;0;IMDIV(1;[.J21]);COMPLEX(0;999999;&quot;j&quot;))" office:value-type="string" office:string-value="-64.6470465096717j" calcext:value-type="string">
            <text:p>-64.6470465096717j</text:p>
          </table:table-cell>
          <table:table-cell table:style-name="ce10" table:formula="of:=1000000000000/(-IMAGINARY([.K21])*Omega)" office:value-type="float" office:value="98.8717215696895" calcext:value-type="float">
            <text:p>98,87</text:p>
          </table:table-cell>
          <table:table-cell table:style-name="ce42" table:formula="of:=IMDIV(1;[.D21])" office:value-type="string" office:string-value="50-142.790243592587j" calcext:value-type="string">
            <text:p>50-142.790243592587j</text:p>
          </table:table-cell>
          <table:table-cell table:style-name="ce10" table:formula="of:=-1000000000*IMAGINARY([.M21])/Omega" office:value-type="float" office:value="912.681650323535" calcext:value-type="float">
            <text:p>912,68</text:p>
          </table:table-cell>
          <table:table-cell table:style-name="ce11" table:formula="of:=COMPLEX(0;0.000000001*[.N21]*Omega;&quot;j&quot;)" office:value-type="string" office:string-value="142.790243592587j" calcext:value-type="string">
            <text:p>142.790243592587j</text:p>
          </table:table-cell>
          <table:table-cell table:style-name="ce10" table:formula="of:=IF(([.H21]&lt;&gt;0)AND(MAX([.G21];[.L21])&gt;0);MAX([.G21];[.L21]);-1)" office:value-type="float" office:value="178.620029531407" calcext:value-type="float">
            <text:p>178,62</text:p>
          </table:table-cell>
          <table:table-cell table:style-name="ce10" table:formula="of:=IF(([.H21]&lt;&gt;0)AND(MAX([.G21];[.L21])&gt;0);[.N21];-1)" office:value-type="float" office:value="912.681650323535" calcext:value-type="float">
            <text:p>912,68</text:p>
          </table:table-cell>
          <table:table-cell table:number-columns-repeated="16367"/>
        </table:table-row>
        <table:table-row table:style-name="ro1">
          <table:table-cell table:style-name="ce11" table:formula="of:=[Tuner.D22]" office:value-type="string" office:string-value="4.25273472685264+41.776558151824j" calcext:value-type="string">
            <text:p>4.25273472685264+41.776558151824j</text:p>
          </table:table-cell>
          <table:table-cell table:style-name="ce11" table:formula="of:=IMDIV(1;[.A22])" office:value-type="string" office:string-value="0.00241171337512624-0.0236913634479286j" calcext:value-type="string">
            <text:p>0.00241171337512624-0.0236913634479286j</text:p>
          </table:table-cell>
          <table:table-cell table:style-name="ce11" table:formula="of:=IF(IMREAL([.B22])/RGen-IMREAL([.B22])^2&gt;=0;SQRT(IMREAL([.B22])/RGen-IMREAL([.B22])^2);0)" office:value-type="float" office:value="0.00651290304693399" calcext:value-type="float">
            <text:p>0,00651290304693399</text:p>
          </table:table-cell>
          <table:table-cell table:style-name="ce11" table:formula="of:=COMPLEX(IMREAL([.B22]);[.C22];&quot;j&quot;)" office:value-type="string" office:string-value="0.00241171337512624+0.00651290304693399j" calcext:value-type="string">
            <text:p>0.00241171337512624+0.00651290304693399j</text:p>
          </table:table-cell>
          <table:table-cell table:style-name="ce11" table:formula="of:=IMSUB([.D22];[.B22])" office:value-type="string" office:string-value="0.0302042664948626j" calcext:value-type="string">
            <text:p>0.0302042664948626j</text:p>
          </table:table-cell>
          <table:table-cell table:style-name="ce11" table:formula="of:=IF(IMABS([.E22])&lt;&gt;0;IMDIV(1;[.E22]);COMPLEX(0;99999;&quot;j&quot;))" office:value-type="string" office:string-value="-33.1079054732247j" calcext:value-type="string">
            <text:p>-33.1079054732247j</text:p>
          </table:table-cell>
          <table:table-cell table:style-name="ce10" table:formula="of:=1000000000000/(-IMAGINARY([.F22])*Omega)" office:value-type="float" office:value="193.058566872381" calcext:value-type="float">
            <text:p>193,06</text:p>
          </table:table-cell>
          <table:table-cell table:style-name="ce11" table:formula="of:=-[.C22]" office:value-type="float" office:value="-0.00651290304693399" calcext:value-type="float">
            <text:p>-0,00651290304693399</text:p>
          </table:table-cell>
          <table:table-cell table:style-name="ce11" table:formula="of:=COMPLEX(IMREAL([.B22]);[.H22];&quot;j&quot;)" office:value-type="string" office:string-value="0.00241171337512624-0.00651290304693399j" calcext:value-type="string">
            <text:p>0.00241171337512624-0.00651290304693399j</text:p>
          </table:table-cell>
          <table:table-cell table:style-name="ce11" table:formula="of:=IMSUB([.I22];[.B22])" office:value-type="string" office:string-value="0.0171784604009946j" calcext:value-type="string">
            <text:p>0.0171784604009946j</text:p>
          </table:table-cell>
          <table:table-cell table:style-name="ce11" table:formula="of:=IF(IMABS([.J22])&lt;&gt;0;IMDIV(1;[.J22]);COMPLEX(0;999999;&quot;j&quot;))" office:value-type="string" office:string-value="-58.212434447391j" calcext:value-type="string">
            <text:p>-58.212434447391j</text:p>
          </table:table-cell>
          <table:table-cell table:style-name="ce10" table:formula="of:=1000000000000/(-IMAGINARY([.K22])*Omega)" office:value-type="float" office:value="109.800678213922" calcext:value-type="float">
            <text:p>109,80</text:p>
          </table:table-cell>
          <table:table-cell table:style-name="ce42" table:formula="of:=IMDIV(1;[.D22])" office:value-type="string" office:string-value="49.9999999999999-135.026473587332j" calcext:value-type="string">
            <text:p>49.9999999999999-135.026473587332j</text:p>
          </table:table-cell>
          <table:table-cell table:style-name="ce10" table:formula="of:=-1000000000*IMAGINARY([.M22])/Omega" office:value-type="float" office:value="863.057458622132" calcext:value-type="float">
            <text:p>863,06</text:p>
          </table:table-cell>
          <table:table-cell table:style-name="ce11" table:formula="of:=COMPLEX(0;0.000000001*[.N22]*Omega;&quot;j&quot;)" office:value-type="string" office:string-value="135.026473587332j" calcext:value-type="string">
            <text:p>135.026473587332j</text:p>
          </table:table-cell>
          <table:table-cell table:style-name="ce10" table:formula="of:=IF(([.H22]&lt;&gt;0)AND(MAX([.G22];[.L22])&gt;0);MAX([.G22];[.L22]);-1)" office:value-type="float" office:value="193.058566872381" calcext:value-type="float">
            <text:p>193,06</text:p>
          </table:table-cell>
          <table:table-cell table:style-name="ce10" table:formula="of:=IF(([.H22]&lt;&gt;0)AND(MAX([.G22];[.L22])&gt;0);[.N22];-1)" office:value-type="float" office:value="863.057458622132" calcext:value-type="float">
            <text:p>863,06</text:p>
          </table:table-cell>
          <table:table-cell table:number-columns-repeated="16367"/>
        </table:table-row>
        <table:table-row table:style-name="ro1">
          <table:table-cell table:style-name="ce11" table:formula="of:=[Tuner.D23]" office:value-type="string" office:string-value="3.96613870218097+38.2141831357356j" calcext:value-type="string">
            <text:p>3.96613870218097+38.2141831357356j</text:p>
          </table:table-cell>
          <table:table-cell table:style-name="ce11" table:formula="of:=IMDIV(1;[.A23])" office:value-type="string" office:string-value="0.00268698744808067-0.0258894199458818j" calcext:value-type="string">
            <text:p>0.00268698744808067-0.0258894199458818j</text:p>
          </table:table-cell>
          <table:table-cell table:style-name="ce11" table:formula="of:=IF(IMREAL([.B23])/RGen-IMREAL([.B23])^2&gt;=0;SQRT(IMREAL([.B23])/RGen-IMREAL([.B23])^2);0)" office:value-type="float" office:value="0.00682054597634752" calcext:value-type="float">
            <text:p>0,00682054597634752</text:p>
          </table:table-cell>
          <table:table-cell table:style-name="ce11" table:formula="of:=COMPLEX(IMREAL([.B23]);[.C23];&quot;j&quot;)" office:value-type="string" office:string-value="0.00268698744808067+0.00682054597634752j" calcext:value-type="string">
            <text:p>0.00268698744808067+0.00682054597634752j</text:p>
          </table:table-cell>
          <table:table-cell table:style-name="ce11" table:formula="of:=IMSUB([.D23];[.B23])" office:value-type="string" office:string-value="0.0327099659222293j" calcext:value-type="string">
            <text:p>0.0327099659222293j</text:p>
          </table:table-cell>
          <table:table-cell table:style-name="ce11" table:formula="of:=IF(IMABS([.E23])&lt;&gt;0;IMDIV(1;[.E23]);COMPLEX(0;99999;&quot;j&quot;))" office:value-type="string" office:string-value="-30.5717224645719j" calcext:value-type="string">
            <text:p>-30.5717224645719j</text:p>
          </table:table-cell>
          <table:table-cell table:style-name="ce10" table:formula="of:=1000000000000/(-IMAGINARY([.F23])*Omega)" office:value-type="float" office:value="209.074408228524" calcext:value-type="float">
            <text:p>209,07</text:p>
          </table:table-cell>
          <table:table-cell table:style-name="ce11" table:formula="of:=-[.C23]" office:value-type="float" office:value="-0.00682054597634752" calcext:value-type="float">
            <text:p>-0,00682054597634752</text:p>
          </table:table-cell>
          <table:table-cell table:style-name="ce11" table:formula="of:=COMPLEX(IMREAL([.B23]);[.H23];&quot;j&quot;)" office:value-type="string" office:string-value="0.00268698744808067-0.00682054597634752j" calcext:value-type="string">
            <text:p>0.00268698744808067-0.00682054597634752j</text:p>
          </table:table-cell>
          <table:table-cell table:style-name="ce11" table:formula="of:=IMSUB([.I23];[.B23])" office:value-type="string" office:string-value="0.0190688739695343j" calcext:value-type="string">
            <text:p>0.0190688739695343j</text:p>
          </table:table-cell>
          <table:table-cell table:style-name="ce11" table:formula="of:=IF(IMABS([.J23])&lt;&gt;0;IMDIV(1;[.J23]);COMPLEX(0;999999;&quot;j&quot;))" office:value-type="string" office:string-value="-52.4414814213816j" calcext:value-type="string">
            <text:p>-52.4414814213816j</text:p>
          </table:table-cell>
          <table:table-cell table:style-name="ce10" table:formula="of:=1000000000000/(-IMAGINARY([.K23])*Omega)" office:value-type="float" office:value="121.883757086255" calcext:value-type="float">
            <text:p>121,88</text:p>
          </table:table-cell>
          <table:table-cell table:style-name="ce42" table:formula="of:=IMDIV(1;[.D23])" office:value-type="string" office:string-value="50-126.918084065102j" calcext:value-type="string">
            <text:p>50-126.918084065102j</text:p>
          </table:table-cell>
          <table:table-cell table:style-name="ce10" table:formula="of:=-1000000000*IMAGINARY([.M23])/Omega" office:value-type="float" office:value="811.230540028661" calcext:value-type="float">
            <text:p>811,23</text:p>
          </table:table-cell>
          <table:table-cell table:style-name="ce11" table:formula="of:=COMPLEX(0;0.000000001*[.N23]*Omega;&quot;j&quot;)" office:value-type="string" office:string-value="126.918084065102j" calcext:value-type="string">
            <text:p>126.918084065102j</text:p>
          </table:table-cell>
          <table:table-cell table:style-name="ce10" table:formula="of:=IF(([.H23]&lt;&gt;0)AND(MAX([.G23];[.L23])&gt;0);MAX([.G23];[.L23]);-1)" office:value-type="float" office:value="209.074408228524" calcext:value-type="float">
            <text:p>209,07</text:p>
          </table:table-cell>
          <table:table-cell table:style-name="ce10" table:formula="of:=IF(([.H23]&lt;&gt;0)AND(MAX([.G23];[.L23])&gt;0);[.N23];-1)" office:value-type="float" office:value="811.230540028661" calcext:value-type="float">
            <text:p>811,23</text:p>
          </table:table-cell>
          <table:table-cell table:number-columns-repeated="16367"/>
        </table:table-row>
        <table:table-row table:style-name="ro1">
          <table:table-cell table:style-name="ce11" table:formula="of:=[Tuner.D24]" office:value-type="string" office:string-value="3.72116536045299+34.8800975086698j" calcext:value-type="string">
            <text:p>3.72116536045299+34.8800975086698j</text:p>
          </table:table-cell>
          <table:table-cell table:style-name="ce11" table:formula="of:=IMDIV(1;[.A24])" office:value-type="string" office:string-value="0.00302418635207662-0.0283470108493055j" calcext:value-type="string">
            <text:p>0.00302418635207662-0.0283470108493055j</text:p>
          </table:table-cell>
          <table:table-cell table:style-name="ce11" table:formula="of:=IF(IMREAL([.B24])/RGen-IMREAL([.B24])^2&gt;=0;SQRT(IMREAL([.B24])/RGen-IMREAL([.B24])^2);0)" office:value-type="float" office:value="0.00716505575340806" calcext:value-type="float">
            <text:p>0,00716505575340806</text:p>
          </table:table-cell>
          <table:table-cell table:style-name="ce11" table:formula="of:=COMPLEX(IMREAL([.B24]);[.C24];&quot;j&quot;)" office:value-type="string" office:string-value="0.00302418635207662+0.00716505575340806j" calcext:value-type="string">
            <text:p>0.00302418635207662+0.00716505575340806j</text:p>
          </table:table-cell>
          <table:table-cell table:style-name="ce11" table:formula="of:=IMSUB([.D24];[.B24])" office:value-type="string" office:string-value="0.0355120666027136j" calcext:value-type="string">
            <text:p>0.0355120666027136j</text:p>
          </table:table-cell>
          <table:table-cell table:style-name="ce11" table:formula="of:=IF(IMABS([.E24])&lt;&gt;0;IMDIV(1;[.E24]);COMPLEX(0;99999;&quot;j&quot;))" office:value-type="string" office:string-value="-28.1594425688418j" calcext:value-type="string">
            <text:p>-28.1594425688418j</text:p>
          </table:table-cell>
          <table:table-cell table:style-name="ce10" table:formula="of:=1000000000000/(-IMAGINARY([.F24])*Omega)" office:value-type="float" office:value="226.984776675923" calcext:value-type="float">
            <text:p>226,98</text:p>
          </table:table-cell>
          <table:table-cell table:style-name="ce11" table:formula="of:=-[.C24]" office:value-type="float" office:value="-0.00716505575340806" calcext:value-type="float">
            <text:p>-0,00716505575340806</text:p>
          </table:table-cell>
          <table:table-cell table:style-name="ce11" table:formula="of:=COMPLEX(IMREAL([.B24]);[.H24];&quot;j&quot;)" office:value-type="string" office:string-value="0.00302418635207662-0.00716505575340806j" calcext:value-type="string">
            <text:p>0.00302418635207662-0.00716505575340806j</text:p>
          </table:table-cell>
          <table:table-cell table:style-name="ce11" table:formula="of:=IMSUB([.I24];[.B24])" office:value-type="string" office:string-value="0.0211819550958974j" calcext:value-type="string">
            <text:p>0.0211819550958974j</text:p>
          </table:table-cell>
          <table:table-cell table:style-name="ce11" table:formula="of:=IF(IMABS([.J24])&lt;&gt;0;IMDIV(1;[.J24]);COMPLEX(0;999999;&quot;j&quot;))" office:value-type="string" office:string-value="-47.2099952753503j" calcext:value-type="string">
            <text:p>-47.2099952753503j</text:p>
          </table:table-cell>
          <table:table-cell table:style-name="ce10" table:formula="of:=1000000000000/(-IMAGINARY([.K24])*Omega)" office:value-type="float" office:value="135.390074612957" calcext:value-type="float">
            <text:p>135,39</text:p>
          </table:table-cell>
          <table:table-cell table:style-name="ce42" table:formula="of:=IMDIV(1;[.D24])" office:value-type="string" office:string-value="50-118.462537014097j" calcext:value-type="string">
            <text:p>50-118.462537014097j</text:p>
          </table:table-cell>
          <table:table-cell table:style-name="ce10" table:formula="of:=-1000000000*IMAGINARY([.M24])/Omega" office:value-type="float" office:value="757.184672168679" calcext:value-type="float">
            <text:p>757,18</text:p>
          </table:table-cell>
          <table:table-cell table:style-name="ce11" table:formula="of:=COMPLEX(0;0.000000001*[.N24]*Omega;&quot;j&quot;)" office:value-type="string" office:string-value="118.462537014097j" calcext:value-type="string">
            <text:p>118.462537014097j</text:p>
          </table:table-cell>
          <table:table-cell table:style-name="ce10" table:formula="of:=IF(([.H24]&lt;&gt;0)AND(MAX([.G24];[.L24])&gt;0);MAX([.G24];[.L24]);-1)" office:value-type="float" office:value="226.984776675923" calcext:value-type="float">
            <text:p>226,98</text:p>
          </table:table-cell>
          <table:table-cell table:style-name="ce10" table:formula="of:=IF(([.H24]&lt;&gt;0)AND(MAX([.G24];[.L24])&gt;0);[.N24];-1)" office:value-type="float" office:value="757.184672168679" calcext:value-type="float">
            <text:p>757,18</text:p>
          </table:table-cell>
          <table:table-cell table:number-columns-repeated="16367"/>
        </table:table-row>
        <table:table-row table:style-name="ro1">
          <table:table-cell table:style-name="ce11" table:formula="of:=[Tuner.D25]" office:value-type="string" office:string-value="3.51108378486656+31.7416726872476j" calcext:value-type="string">
            <text:p>3.51108378486656+31.7416726872476j</text:p>
          </table:table-cell>
          <table:table-cell table:style-name="ce11" table:formula="of:=IMDIV(1;[.A25])" office:value-type="string" office:string-value="0.00344270648945091-0.0311235132062128j" calcext:value-type="string">
            <text:p>0.00344270648945091-0.0311235132062128j</text:p>
          </table:table-cell>
          <table:table-cell table:style-name="ce11" table:formula="of:=IF(IMREAL([.B25])/RGen-IMREAL([.B25])^2&gt;=0;SQRT(IMREAL([.B25])/RGen-IMREAL([.B25])^2);0)" office:value-type="float" office:value="0.00754996038509546" calcext:value-type="float">
            <text:p>0,00754996038509546</text:p>
          </table:table-cell>
          <table:table-cell table:style-name="ce11" table:formula="of:=COMPLEX(IMREAL([.B25]);[.C25];&quot;j&quot;)" office:value-type="string" office:string-value="0.00344270648945091+0.00754996038509546j" calcext:value-type="string">
            <text:p>0.00344270648945091+0.00754996038509546j</text:p>
          </table:table-cell>
          <table:table-cell table:style-name="ce11" table:formula="of:=IMSUB([.D25];[.B25])" office:value-type="string" office:string-value="0.0386734735913083j" calcext:value-type="string">
            <text:p>0.0386734735913083j</text:p>
          </table:table-cell>
          <table:table-cell table:style-name="ce11" table:formula="of:=IF(IMABS([.E25])&lt;&gt;0;IMDIV(1;[.E25]);COMPLEX(0;99999;&quot;j&quot;))" office:value-type="string" office:string-value="-25.8575169783752j" calcext:value-type="string">
            <text:p>-25.8575169783752j</text:p>
          </table:table-cell>
          <table:table-cell table:style-name="ce10" table:formula="of:=1000000000000/(-IMAGINARY([.F25])*Omega)" office:value-type="float" office:value="247.191746529742" calcext:value-type="float">
            <text:p>247,19</text:p>
          </table:table-cell>
          <table:table-cell table:style-name="ce11" table:formula="of:=-[.C25]" office:value-type="float" office:value="-0.00754996038509546" calcext:value-type="float">
            <text:p>-0,00754996038509546</text:p>
          </table:table-cell>
          <table:table-cell table:style-name="ce11" table:formula="of:=COMPLEX(IMREAL([.B25]);[.H25];&quot;j&quot;)" office:value-type="string" office:string-value="0.00344270648945091-0.00754996038509546j" calcext:value-type="string">
            <text:p>0.00344270648945091-0.00754996038509546j</text:p>
          </table:table-cell>
          <table:table-cell table:style-name="ce11" table:formula="of:=IMSUB([.I25];[.B25])" office:value-type="string" office:string-value="0.0235735528211173j" calcext:value-type="string">
            <text:p>0.0235735528211173j</text:p>
          </table:table-cell>
          <table:table-cell table:style-name="ce11" table:formula="of:=IF(IMABS([.J25])&lt;&gt;0;IMDIV(1;[.J25]);COMPLEX(0;999999;&quot;j&quot;))" office:value-type="string" office:string-value="-42.4204195094511j" calcext:value-type="string">
            <text:p>-42.4204195094511j</text:p>
          </table:table-cell>
          <table:table-cell table:style-name="ce10" table:formula="of:=1000000000000/(-IMAGINARY([.K25])*Omega)" office:value-type="float" office:value="150.676604727659" calcext:value-type="float">
            <text:p>150,68</text:p>
          </table:table-cell>
          <table:table-cell table:style-name="ce42" table:formula="of:=IMDIV(1;[.D25])" office:value-type="string" office:string-value="50-109.651525743335j" calcext:value-type="string">
            <text:p>50-109.651525743335j</text:p>
          </table:table-cell>
          <table:table-cell table:style-name="ce10" table:formula="of:=-1000000000*IMAGINARY([.M25])/Omega" office:value-type="float" office:value="700.866760627307" calcext:value-type="float">
            <text:p>700,87</text:p>
          </table:table-cell>
          <table:table-cell table:style-name="ce11" table:formula="of:=COMPLEX(0;0.000000001*[.N25]*Omega;&quot;j&quot;)" office:value-type="string" office:string-value="109.651525743335j" calcext:value-type="string">
            <text:p>109.651525743335j</text:p>
          </table:table-cell>
          <table:table-cell table:style-name="ce10" table:formula="of:=IF(([.H25]&lt;&gt;0)AND(MAX([.G25];[.L25])&gt;0);MAX([.G25];[.L25]);-1)" office:value-type="float" office:value="247.191746529742" calcext:value-type="float">
            <text:p>247,19</text:p>
          </table:table-cell>
          <table:table-cell table:style-name="ce10" table:formula="of:=IF(([.H25]&lt;&gt;0)AND(MAX([.G25];[.L25])&gt;0);[.N25];-1)" office:value-type="float" office:value="700.866760627307" calcext:value-type="float">
            <text:p>700,87</text:p>
          </table:table-cell>
          <table:table-cell table:number-columns-repeated="16367"/>
        </table:table-row>
        <table:table-row table:style-name="ro1">
          <table:table-cell table:style-name="ce11" table:formula="of:=[Tuner.D26]" office:value-type="string" office:string-value="3.33055786844298+28.7713685353864j" calcext:value-type="string">
            <text:p>3.33055786844298+28.7713685353864j</text:p>
          </table:table-cell>
          <table:table-cell table:style-name="ce11" table:formula="of:=IMDIV(1;[.A26])" office:value-type="string" office:string-value="0.00397022332506206-0.0342971847255574j" calcext:value-type="string">
            <text:p>0.00397022332506206-0.0342971847255574j</text:p>
          </table:table-cell>
          <table:table-cell table:style-name="ce11" table:formula="of:=IF(IMREAL([.B26])/RGen-IMREAL([.B26])^2&gt;=0;SQRT(IMREAL([.B26])/RGen-IMREAL([.B26])^2);0)" office:value-type="float" office:value="0.00797758066398419" calcext:value-type="float">
            <text:p>0,00797758066398419</text:p>
          </table:table-cell>
          <table:table-cell table:style-name="ce11" table:formula="of:=COMPLEX(IMREAL([.B26]);[.C26];&quot;j&quot;)" office:value-type="string" office:string-value="0.00397022332506206+0.00797758066398419j" calcext:value-type="string">
            <text:p>0.00397022332506206+0.00797758066398419j</text:p>
          </table:table-cell>
          <table:table-cell table:style-name="ce11" table:formula="of:=IMSUB([.D26];[.B26])" office:value-type="string" office:string-value="0.0422747653895416j" calcext:value-type="string">
            <text:p>0.0422747653895416j</text:p>
          </table:table-cell>
          <table:table-cell table:style-name="ce11" table:formula="of:=IF(IMABS([.E26])&lt;&gt;0;IMDIV(1;[.E26]);COMPLEX(0;99999;&quot;j&quot;))" office:value-type="string" office:string-value="-23.6547734986932j" calcext:value-type="string">
            <text:p>-23.6547734986932j</text:p>
          </table:table-cell>
          <table:table-cell table:style-name="ce10" table:formula="of:=1000000000000/(-IMAGINARY([.F26])*Omega)" office:value-type="float" office:value="270.210356618301" calcext:value-type="float">
            <text:p>270,21</text:p>
          </table:table-cell>
          <table:table-cell table:style-name="ce11" table:formula="of:=-[.C26]" office:value-type="float" office:value="-0.00797758066398419" calcext:value-type="float">
            <text:p>-0,00797758066398419</text:p>
          </table:table-cell>
          <table:table-cell table:style-name="ce11" table:formula="of:=COMPLEX(IMREAL([.B26]);[.H26];&quot;j&quot;)" office:value-type="string" office:string-value="0.00397022332506206-0.00797758066398419j" calcext:value-type="string">
            <text:p>0.00397022332506206-0.00797758066398419j</text:p>
          </table:table-cell>
          <table:table-cell table:style-name="ce11" table:formula="of:=IMSUB([.I26];[.B26])" office:value-type="string" office:string-value="0.0263196040615732j" calcext:value-type="string">
            <text:p>0.0263196040615732j</text:p>
          </table:table-cell>
          <table:table-cell table:style-name="ce11" table:formula="of:=IF(IMABS([.J26])&lt;&gt;0;IMDIV(1;[.J26]);COMPLEX(0;999999;&quot;j&quot;))" office:value-type="string" office:string-value="-37.9944925334195j" calcext:value-type="string">
            <text:p>-37.9944925334195j</text:p>
          </table:table-cell>
          <table:table-cell table:style-name="ce10" table:formula="of:=1000000000000/(-IMAGINARY([.K26])*Omega)" office:value-type="float" office:value="168.228718338188" calcext:value-type="float">
            <text:p>168,23</text:p>
          </table:table-cell>
          <table:table-cell table:style-name="ce42" table:formula="of:=IMDIV(1;[.D26])" office:value-type="string" office:string-value="49.9999999999999-100.46765648705j" calcext:value-type="string">
            <text:p>49.9999999999999-100.46765648705j</text:p>
          </table:table-cell>
          <table:table-cell table:style-name="ce10" table:formula="of:=-1000000000*IMAGINARY([.M26])/Omega" office:value-type="float" office:value="642.16562854508" calcext:value-type="float">
            <text:p>642,17</text:p>
          </table:table-cell>
          <table:table-cell table:style-name="ce11" table:formula="of:=COMPLEX(0;0.000000001*[.N26]*Omega;&quot;j&quot;)" office:value-type="string" office:string-value="100.46765648705j" calcext:value-type="string">
            <text:p>100.46765648705j</text:p>
          </table:table-cell>
          <table:table-cell table:style-name="ce10" table:formula="of:=IF(([.H26]&lt;&gt;0)AND(MAX([.G26];[.L26])&gt;0);MAX([.G26];[.L26]);-1)" office:value-type="float" office:value="270.210356618301" calcext:value-type="float">
            <text:p>270,21</text:p>
          </table:table-cell>
          <table:table-cell table:style-name="ce10" table:formula="of:=IF(([.H26]&lt;&gt;0)AND(MAX([.G26];[.L26])&gt;0);[.N26];-1)" office:value-type="float" office:value="642.16562854508" calcext:value-type="float">
            <text:p>642,17</text:p>
          </table:table-cell>
          <table:table-cell table:number-columns-repeated="16367"/>
        </table:table-row>
        <table:table-row table:style-name="ro1">
          <table:table-cell table:style-name="ce11" table:formula="of:=[Tuner.D27]" office:value-type="string" office:string-value="3.1753239322897+25.9457040768884j" calcext:value-type="string">
            <text:p>3.1753239322897+25.9457040768884j</text:p>
          </table:table-cell>
          <table:table-cell table:style-name="ce11" table:formula="of:=IMDIV(1;[.A27])" office:value-type="string" office:string-value="0.0046472989967006-0.0379732736238557j" calcext:value-type="string">
            <text:p>0.0046472989967006-0.0379732736238557j</text:p>
          </table:table-cell>
          <table:table-cell table:style-name="ce11" table:formula="of:=IF(IMREAL([.B27])/RGen-IMREAL([.B27])^2&gt;=0;SQRT(IMREAL([.B27])/RGen-IMREAL([.B27])^2);0)" office:value-type="float" office:value="0.00844680957339975" calcext:value-type="float">
            <text:p>0,00844680957339975</text:p>
          </table:table-cell>
          <table:table-cell table:style-name="ce11" table:formula="of:=COMPLEX(IMREAL([.B27]);[.C27];&quot;j&quot;)" office:value-type="string" office:string-value="0.0046472989967006+0.00844680957339975j" calcext:value-type="string">
            <text:p>0.0046472989967006+0.00844680957339975j</text:p>
          </table:table-cell>
          <table:table-cell table:style-name="ce11" table:formula="of:=IMSUB([.D27];[.B27])" office:value-type="string" office:string-value="0.0464200831972555j" calcext:value-type="string">
            <text:p>0.0464200831972555j</text:p>
          </table:table-cell>
          <table:table-cell table:style-name="ce11" table:formula="of:=IF(IMABS([.E27])&lt;&gt;0;IMDIV(1;[.E27]);COMPLEX(0;99999;&quot;j&quot;))" office:value-type="string" office:string-value="-21.5423999942146j" calcext:value-type="string">
            <text:p>-21.5423999942146j</text:p>
          </table:table-cell>
          <table:table-cell table:style-name="ce10" table:formula="of:=1000000000000/(-IMAGINARY([.F27])*Omega)" office:value-type="float" office:value="296.706252995191" calcext:value-type="float">
            <text:p>296,71</text:p>
          </table:table-cell>
          <table:table-cell table:style-name="ce11" table:formula="of:=-[.C27]" office:value-type="float" office:value="-0.00844680957339975" calcext:value-type="float">
            <text:p>-0,00844680957339975</text:p>
          </table:table-cell>
          <table:table-cell table:style-name="ce11" table:formula="of:=COMPLEX(IMREAL([.B27]);[.H27];&quot;j&quot;)" office:value-type="string" office:string-value="0.0046472989967006-0.00844680957339975j" calcext:value-type="string">
            <text:p>0.0046472989967006-0.00844680957339975j</text:p>
          </table:table-cell>
          <table:table-cell table:style-name="ce11" table:formula="of:=IMSUB([.I27];[.B27])" office:value-type="string" office:string-value="0.029526464050456j" calcext:value-type="string">
            <text:p>0.029526464050456j</text:p>
          </table:table-cell>
          <table:table-cell table:style-name="ce11" table:formula="of:=IF(IMABS([.J27])&lt;&gt;0;IMDIV(1;[.J27]);COMPLEX(0;999999;&quot;j&quot;))" office:value-type="string" office:string-value="-33.8679226300569j" calcext:value-type="string">
            <text:p>-33.8679226300569j</text:p>
          </table:table-cell>
          <table:table-cell table:style-name="ce10" table:formula="of:=1000000000000/(-IMAGINARY([.K27])*Omega)" office:value-type="float" office:value="188.726213078522" calcext:value-type="float">
            <text:p>188,73</text:p>
          </table:table-cell>
          <table:table-cell table:style-name="ce42" table:formula="of:=IMDIV(1;[.D27])" office:value-type="string" office:string-value="49.9999999999999-90.8786972755212j" calcext:value-type="string">
            <text:p>49.9999999999999-90.8786972755212j</text:p>
          </table:table-cell>
          <table:table-cell table:style-name="ce10" table:formula="of:=-1000000000*IMAGINARY([.M27])/Omega" office:value-type="float" office:value="580.875256753058" calcext:value-type="float">
            <text:p>580,88</text:p>
          </table:table-cell>
          <table:table-cell table:style-name="ce11" table:formula="of:=COMPLEX(0;0.000000001*[.N27]*Omega;&quot;j&quot;)" office:value-type="string" office:string-value="90.8786972755212j" calcext:value-type="string">
            <text:p>90.8786972755212j</text:p>
          </table:table-cell>
          <table:table-cell table:style-name="ce10" table:formula="of:=IF(([.H27]&lt;&gt;0)AND(MAX([.G27];[.L27])&gt;0);MAX([.G27];[.L27]);-1)" office:value-type="float" office:value="296.706252995191" calcext:value-type="float">
            <text:p>296,71</text:p>
          </table:table-cell>
          <table:table-cell table:style-name="ce10" table:formula="of:=IF(([.H27]&lt;&gt;0)AND(MAX([.G27];[.L27])&gt;0);[.N27];-1)" office:value-type="float" office:value="580.875256753058" calcext:value-type="float">
            <text:p>580,88</text:p>
          </table:table-cell>
          <table:table-cell table:number-columns-repeated="16367"/>
        </table:table-row>
        <table:table-row table:style-name="ro1">
          <table:table-cell table:style-name="ce11" table:formula="of:=[Tuner.D28]" office:value-type="string" office:string-value="3.04195345270066+23.2444585982128j" calcext:value-type="string">
            <text:p>3.04195345270066+23.2444585982128j</text:p>
          </table:table-cell>
          <table:table-cell table:style-name="ce11" table:formula="of:=IMDIV(1;[.A28])" office:value-type="string" office:string-value="0.00553526941835087-0.042296617231464j" calcext:value-type="string">
            <text:p>0.00553526941835087-0.042296617231464j</text:p>
          </table:table-cell>
          <table:table-cell table:style-name="ce11" table:formula="of:=IF(IMREAL([.B28])/RGen-IMREAL([.B28])^2&gt;=0;SQRT(IMREAL([.B28])/RGen-IMREAL([.B28])^2);0)" office:value-type="float" office:value="0.0089479707662289" calcext:value-type="float">
            <text:p>0,0089479707662289</text:p>
          </table:table-cell>
          <table:table-cell table:style-name="ce11" table:formula="of:=COMPLEX(IMREAL([.B28]);[.C28];&quot;j&quot;)" office:value-type="string" office:string-value="0.00553526941835087+0.0089479707662289j" calcext:value-type="string">
            <text:p>0.00553526941835087+0.0089479707662289j</text:p>
          </table:table-cell>
          <table:table-cell table:style-name="ce11" table:formula="of:=IMSUB([.D28];[.B28])" office:value-type="string" office:string-value="0.0512445879976929j" calcext:value-type="string">
            <text:p>0.0512445879976929j</text:p>
          </table:table-cell>
          <table:table-cell table:style-name="ce11" table:formula="of:=IF(IMABS([.E28])&lt;&gt;0;IMDIV(1;[.E28]);COMPLEX(0;99999;&quot;j&quot;))" office:value-type="string" office:string-value="-19.5142558282451j" calcext:value-type="string">
            <text:p>-19.5142558282451j</text:p>
          </table:table-cell>
          <table:table-cell table:style-name="ce10" table:formula="of:=1000000000000/(-IMAGINARY([.F28])*Omega)" office:value-type="float" office:value="327.54335287311" calcext:value-type="float">
            <text:p>327,54</text:p>
          </table:table-cell>
          <table:table-cell table:style-name="ce11" table:formula="of:=-[.C28]" office:value-type="float" office:value="-0.0089479707662289" calcext:value-type="float">
            <text:p>-0,0089479707662289</text:p>
          </table:table-cell>
          <table:table-cell table:style-name="ce11" table:formula="of:=COMPLEX(IMREAL([.B28]);[.H28];&quot;j&quot;)" office:value-type="string" office:string-value="0.00553526941835087-0.0089479707662289j" calcext:value-type="string">
            <text:p>0.00553526941835087-0.0089479707662289j</text:p>
          </table:table-cell>
          <table:table-cell table:style-name="ce11" table:formula="of:=IMSUB([.I28];[.B28])" office:value-type="string" office:string-value="0.0333486464652351j" calcext:value-type="string">
            <text:p>0.0333486464652351j</text:p>
          </table:table-cell>
          <table:table-cell table:style-name="ce11" table:formula="of:=IF(IMABS([.J28])&lt;&gt;0;IMDIV(1;[.J28]);COMPLEX(0;999999;&quot;j&quot;))" office:value-type="string" office:string-value="-29.9862245096654j" calcext:value-type="string">
            <text:p>-29.9862245096654j</text:p>
          </table:table-cell>
          <table:table-cell table:style-name="ce10" table:formula="of:=1000000000000/(-IMAGINARY([.K28])*Omega)" office:value-type="float" office:value="213.156704030772" calcext:value-type="float">
            <text:p>213,16</text:p>
          </table:table-cell>
          <table:table-cell table:style-name="ce42" table:formula="of:=IMDIV(1;[.D28])" office:value-type="string" office:string-value="50-80.8268766156533j" calcext:value-type="string">
            <text:p>50-80.8268766156533j</text:p>
          </table:table-cell>
          <table:table-cell table:style-name="ce10" table:formula="of:=-1000000000*IMAGINARY([.M28])/Omega" office:value-type="float" office:value="516.626383456222" calcext:value-type="float">
            <text:p>516,63</text:p>
          </table:table-cell>
          <table:table-cell table:style-name="ce11" table:formula="of:=COMPLEX(0;0.000000001*[.N28]*Omega;&quot;j&quot;)" office:value-type="string" office:string-value="80.8268766156533j" calcext:value-type="string">
            <text:p>80.8268766156533j</text:p>
          </table:table-cell>
          <table:table-cell table:style-name="ce10" table:formula="of:=IF(([.H28]&lt;&gt;0)AND(MAX([.G28];[.L28])&gt;0);MAX([.G28];[.L28]);-1)" office:value-type="float" office:value="327.54335287311" calcext:value-type="float">
            <text:p>327,54</text:p>
          </table:table-cell>
          <table:table-cell table:style-name="ce10" table:formula="of:=IF(([.H28]&lt;&gt;0)AND(MAX([.G28];[.L28])&gt;0);[.N28];-1)" office:value-type="float" office:value="516.626383456222" calcext:value-type="float">
            <text:p>516,63</text:p>
          </table:table-cell>
          <table:table-cell table:number-columns-repeated="16367"/>
        </table:table-row>
        <table:table-row table:style-name="ro1">
          <table:table-cell table:style-name="ce11" table:formula="of:=[Tuner.D29]" office:value-type="string" office:string-value="2.92767641348435+20.6500439548195j" calcext:value-type="string">
            <text:p>2.92767641348435+20.6500439548195j</text:p>
          </table:table-cell>
          <table:table-cell table:style-name="ce11" table:formula="of:=IMDIV(1;[.A29])" office:value-type="string" office:string-value="0.00673035861299805-0.0474718450953052j" calcext:value-type="string">
            <text:p>0.00673035861299805-0.0474718450953052j</text:p>
          </table:table-cell>
          <table:table-cell table:style-name="ce11" table:formula="of:=IF(IMREAL([.B29])/RGen-IMREAL([.B29])^2&gt;=0;SQRT(IMREAL([.B29])/RGen-IMREAL([.B29])^2);0)" office:value-type="float" office:value="0.00945036746377642" calcext:value-type="float">
            <text:p>0,00945036746377642</text:p>
          </table:table-cell>
          <table:table-cell table:style-name="ce11" table:formula="of:=COMPLEX(IMREAL([.B29]);[.C29];&quot;j&quot;)" office:value-type="string" office:string-value="0.00673035861299805+0.00945036746377642j" calcext:value-type="string">
            <text:p>0.00673035861299805+0.00945036746377642j</text:p>
          </table:table-cell>
          <table:table-cell table:style-name="ce11" table:formula="of:=IMSUB([.D29];[.B29])" office:value-type="string" office:string-value="0.0569222125590816j" calcext:value-type="string">
            <text:p>0.0569222125590816j</text:p>
          </table:table-cell>
          <table:table-cell table:style-name="ce11" table:formula="of:=IF(IMABS([.E29])&lt;&gt;0;IMDIV(1;[.E29]);COMPLEX(0;99999;&quot;j&quot;))" office:value-type="string" office:string-value="-17.5678343311421j" calcext:value-type="string">
            <text:p>-17.5678343311421j</text:p>
          </table:table-cell>
          <table:table-cell table:style-name="ce10" table:formula="of:=1000000000000/(-IMAGINARY([.F29])*Omega)" office:value-type="float" office:value="363.833393594593" calcext:value-type="float">
            <text:p>363,83</text:p>
          </table:table-cell>
          <table:table-cell table:style-name="ce11" table:formula="of:=-[.C29]" office:value-type="float" office:value="-0.00945036746377642" calcext:value-type="float">
            <text:p>-0,00945036746377642</text:p>
          </table:table-cell>
          <table:table-cell table:style-name="ce11" table:formula="of:=COMPLEX(IMREAL([.B29]);[.H29];&quot;j&quot;)" office:value-type="string" office:string-value="0.00673035861299805-0.00945036746377642j" calcext:value-type="string">
            <text:p>0.00673035861299805-0.00945036746377642j</text:p>
          </table:table-cell>
          <table:table-cell table:style-name="ce11" table:formula="of:=IMSUB([.I29];[.B29])" office:value-type="string" office:string-value="0.0380214776315288j" calcext:value-type="string">
            <text:p>0.0380214776315288j</text:p>
          </table:table-cell>
          <table:table-cell table:style-name="ce11" table:formula="of:=IF(IMABS([.J29])&lt;&gt;0;IMDIV(1;[.J29]);COMPLEX(0;999999;&quot;j&quot;))" office:value-type="string" office:string-value="-26.3009241695216j" calcext:value-type="string">
            <text:p>-26.3009241695216j</text:p>
          </table:table-cell>
          <table:table-cell table:style-name="ce10" table:formula="of:=1000000000000/(-IMAGINARY([.K29])*Omega)" office:value-type="float" office:value="243.024341715491" calcext:value-type="float">
            <text:p>243,02</text:p>
          </table:table-cell>
          <table:table-cell table:style-name="ce42" table:formula="of:=IMDIV(1;[.D29])" office:value-type="string" office:string-value="50-70.207012784767j" calcext:value-type="string">
            <text:p>50-70.207012784767j</text:p>
          </table:table-cell>
          <table:table-cell table:style-name="ce10" table:formula="of:=-1000000000*IMAGINARY([.M29])/Omega" office:value-type="float" office:value="448.746711823757" calcext:value-type="float">
            <text:p>448,75</text:p>
          </table:table-cell>
          <table:table-cell table:style-name="ce11" table:formula="of:=COMPLEX(0;0.000000001*[.N29]*Omega;&quot;j&quot;)" office:value-type="string" office:string-value="70.207012784767j" calcext:value-type="string">
            <text:p>70.207012784767j</text:p>
          </table:table-cell>
          <table:table-cell table:style-name="ce10" table:formula="of:=IF(([.H29]&lt;&gt;0)AND(MAX([.G29];[.L29])&gt;0);MAX([.G29];[.L29]);-1)" office:value-type="float" office:value="363.833393594593" calcext:value-type="float">
            <text:p>363,83</text:p>
          </table:table-cell>
          <table:table-cell table:style-name="ce10" table:formula="of:=IF(([.H29]&lt;&gt;0)AND(MAX([.G29];[.L29])&gt;0);[.N29];-1)" office:value-type="float" office:value="448.746711823757" calcext:value-type="float">
            <text:p>448,75</text:p>
          </table:table-cell>
          <table:table-cell table:number-columns-repeated="16367"/>
        </table:table-row>
        <table:table-row table:style-name="ro1">
          <table:table-cell table:style-name="ce11" table:formula="of:=[Tuner.D30]" office:value-type="string" office:string-value="2.83024849038812+18.1470054030062j" calcext:value-type="string">
            <text:p>2.83024849038812+18.1470054030062j</text:p>
          </table:table-cell>
          <table:table-cell table:style-name="ce11" table:formula="of:=IMDIV(1;[.A30])" office:value-type="string" office:string-value="0.00839029406123835-0.0537969412153006j" calcext:value-type="string">
            <text:p>0.00839029406123835-0.0537969412153006j</text:p>
          </table:table-cell>
          <table:table-cell table:style-name="ce11" table:formula="of:=IF(IMREAL([.B30])/RGen-IMREAL([.B30])^2&gt;=0;SQRT(IMREAL([.B30])/RGen-IMREAL([.B30])^2);0)" office:value-type="float" office:value="0.00986959202757214" calcext:value-type="float">
            <text:p>0,00986959202757214</text:p>
          </table:table-cell>
          <table:table-cell table:style-name="ce11" table:formula="of:=COMPLEX(IMREAL([.B30]);[.C30];&quot;j&quot;)" office:value-type="string" office:string-value="0.00839029406123835+0.00986959202757214j" calcext:value-type="string">
            <text:p>0.00839029406123835+0.00986959202757214j</text:p>
          </table:table-cell>
          <table:table-cell table:style-name="ce11" table:formula="of:=IMSUB([.D30];[.B30])" office:value-type="string" office:string-value="0.0636665332428727j" calcext:value-type="string">
            <text:p>0.0636665332428727j</text:p>
          </table:table-cell>
          <table:table-cell table:style-name="ce11" table:formula="of:=IF(IMABS([.E30])&lt;&gt;0;IMDIV(1;[.E30]);COMPLEX(0;99999;&quot;j&quot;))" office:value-type="string" office:string-value="-15.7068391989436j" calcext:value-type="string">
            <text:p>-15.7068391989436j</text:p>
          </table:table-cell>
          <table:table-cell table:style-name="ce10" table:formula="of:=1000000000000/(-IMAGINARY([.F30])*Omega)" office:value-type="float" office:value="406.941505025207" calcext:value-type="float">
            <text:p>406,94</text:p>
          </table:table-cell>
          <table:table-cell table:style-name="ce11" table:formula="of:=-[.C30]" office:value-type="float" office:value="-0.00986959202757214" calcext:value-type="float">
            <text:p>-0,00986959202757214</text:p>
          </table:table-cell>
          <table:table-cell table:style-name="ce11" table:formula="of:=COMPLEX(IMREAL([.B30]);[.H30];&quot;j&quot;)" office:value-type="string" office:string-value="0.00839029406123835-0.00986959202757214j" calcext:value-type="string">
            <text:p>0.00839029406123835-0.00986959202757214j</text:p>
          </table:table-cell>
          <table:table-cell table:style-name="ce11" table:formula="of:=IMSUB([.I30];[.B30])" office:value-type="string" office:string-value="0.0439273491877285j" calcext:value-type="string">
            <text:p>0.0439273491877285j</text:p>
          </table:table-cell>
          <table:table-cell table:style-name="ce11" table:formula="of:=IF(IMABS([.J30])&lt;&gt;0;IMDIV(1;[.J30]);COMPLEX(0;999999;&quot;j&quot;))" office:value-type="string" office:string-value="-22.7648610374003j" calcext:value-type="string">
            <text:p>-22.7648610374003j</text:p>
          </table:table-cell>
          <table:table-cell table:style-name="ce10" table:formula="of:=1000000000000/(-IMAGINARY([.K30])*Omega)" office:value-type="float" office:value="280.773283540191" calcext:value-type="float">
            <text:p>280,77</text:p>
          </table:table-cell>
          <table:table-cell table:style-name="ce42" table:formula="of:=IMDIV(1;[.D30])" office:value-type="string" office:string-value="50-58.8155311097371j" calcext:value-type="string">
            <text:p>50-58.8155311097371j</text:p>
          </table:table-cell>
          <table:table-cell table:style-name="ce10" table:formula="of:=-1000000000*IMAGINARY([.M30])/Omega" office:value-type="float" office:value="375.935040429309" calcext:value-type="float">
            <text:p>375,94</text:p>
          </table:table-cell>
          <table:table-cell table:style-name="ce11" table:formula="of:=COMPLEX(0;0.000000001*[.N30]*Omega;&quot;j&quot;)" office:value-type="string" office:string-value="58.8155311097371j" calcext:value-type="string">
            <text:p>58.8155311097371j</text:p>
          </table:table-cell>
          <table:table-cell table:style-name="ce10" table:formula="of:=IF(([.H30]&lt;&gt;0)AND(MAX([.G30];[.L30])&gt;0);MAX([.G30];[.L30]);-1)" office:value-type="float" office:value="406.941505025207" calcext:value-type="float">
            <text:p>406,94</text:p>
          </table:table-cell>
          <table:table-cell table:style-name="ce10" table:formula="of:=IF(([.H30]&lt;&gt;0)AND(MAX([.G30];[.L30])&gt;0);[.N30];-1)" office:value-type="float" office:value="375.935040429309" calcext:value-type="float">
            <text:p>375,94</text:p>
          </table:table-cell>
          <table:table-cell table:number-columns-repeated="16367"/>
        </table:table-row>
        <table:table-row table:style-name="ro1">
          <table:table-cell table:style-name="ce11" table:formula="of:=[Tuner.D31]" office:value-type="string" office:string-value="2.74785038330464+15.7216197490553j" calcext:value-type="string">
            <text:p>2.74785038330464+15.7216197490553j</text:p>
          </table:table-cell>
          <table:table-cell table:style-name="ce11" table:formula="of:=IMDIV(1;[.A31])" office:value-type="string" office:string-value="0.0107877288135162-0.0617211808155519j" calcext:value-type="string">
            <text:p>0.0107877288135162-0.0617211808155519j</text:p>
          </table:table-cell>
          <table:table-cell table:style-name="ce11" table:formula="of:=IF(IMREAL([.B31])/RGen-IMREAL([.B31])^2&gt;=0;SQRT(IMREAL([.B31])/RGen-IMREAL([.B31])^2);0)" office:value-type="float" office:value="0.00996892588578912" calcext:value-type="float">
            <text:p>0,00996892588578912</text:p>
          </table:table-cell>
          <table:table-cell table:style-name="ce11" table:formula="of:=COMPLEX(IMREAL([.B31]);[.C31];&quot;j&quot;)" office:value-type="string" office:string-value="0.0107877288135162+0.00996892588578912j" calcext:value-type="string">
            <text:p>0.0107877288135162+0.00996892588578912j</text:p>
          </table:table-cell>
          <table:table-cell table:style-name="ce11" table:formula="of:=IMSUB([.D31];[.B31])" office:value-type="string" office:string-value="0.071690106701341j" calcext:value-type="string">
            <text:p>0.071690106701341j</text:p>
          </table:table-cell>
          <table:table-cell table:style-name="ce11" table:formula="of:=IF(IMABS([.E31])&lt;&gt;0;IMDIV(1;[.E31]);COMPLEX(0;99999;&quot;j&quot;))" office:value-type="string" office:string-value="-13.9489260933307j" calcext:value-type="string">
            <text:p>-13.9489260933307j</text:p>
          </table:table-cell>
          <table:table-cell table:style-name="ce10" table:formula="of:=1000000000000/(-IMAGINARY([.F31])*Omega)" office:value-type="float" office:value="458.226299289311" calcext:value-type="float">
            <text:p>458,23</text:p>
          </table:table-cell>
          <table:table-cell table:style-name="ce11" table:formula="of:=-[.C31]" office:value-type="float" office:value="-0.00996892588578912" calcext:value-type="float">
            <text:p>-0,00996892588578912</text:p>
          </table:table-cell>
          <table:table-cell table:style-name="ce11" table:formula="of:=COMPLEX(IMREAL([.B31]);[.H31];&quot;j&quot;)" office:value-type="string" office:string-value="0.0107877288135162-0.00996892588578912j" calcext:value-type="string">
            <text:p>0.0107877288135162-0.00996892588578912j</text:p>
          </table:table-cell>
          <table:table-cell table:style-name="ce11" table:formula="of:=IMSUB([.I31];[.B31])" office:value-type="string" office:string-value="0.0517522549297628j" calcext:value-type="string">
            <text:p>0.0517522549297628j</text:p>
          </table:table-cell>
          <table:table-cell table:style-name="ce11" table:formula="of:=IF(IMABS([.J31])&lt;&gt;0;IMDIV(1;[.J31]);COMPLEX(0;999999;&quot;j&quot;))" office:value-type="string" office:string-value="-19.322829533847j" calcext:value-type="string">
            <text:p>-19.322829533847j</text:p>
          </table:table-cell>
          <table:table-cell table:style-name="ce10" table:formula="of:=1000000000000/(-IMAGINARY([.K31])*Omega)" office:value-type="float" office:value="330.78824049091" calcext:value-type="float">
            <text:p>330,79</text:p>
          </table:table-cell>
          <table:table-cell table:style-name="ce42" table:formula="of:=IMDIV(1;[.D31])" office:value-type="string" office:string-value="50-46.2049336710189j" calcext:value-type="string">
            <text:p>50-46.2049336710189j</text:p>
          </table:table-cell>
          <table:table-cell table:style-name="ce10" table:formula="of:=-1000000000*IMAGINARY([.M31])/Omega" office:value-type="float" office:value="295.331067830353" calcext:value-type="float">
            <text:p>295,33</text:p>
          </table:table-cell>
          <table:table-cell table:style-name="ce11" table:formula="of:=COMPLEX(0;0.000000001*[.N31]*Omega;&quot;j&quot;)" office:value-type="string" office:string-value="46.2049336710189j" calcext:value-type="string">
            <text:p>46.2049336710189j</text:p>
          </table:table-cell>
          <table:table-cell table:style-name="ce10" table:formula="of:=IF(([.H31]&lt;&gt;0)AND(MAX([.G31];[.L31])&gt;0);MAX([.G31];[.L31]);-1)" office:value-type="float" office:value="458.226299289311" calcext:value-type="float">
            <text:p>458,23</text:p>
          </table:table-cell>
          <table:table-cell table:style-name="ce10" table:formula="of:=IF(([.H31]&lt;&gt;0)AND(MAX([.G31];[.L31])&gt;0);[.N31];-1)" office:value-type="float" office:value="295.331067830353" calcext:value-type="float">
            <text:p>295,33</text:p>
          </table:table-cell>
          <table:table-cell table:number-columns-repeated="16367"/>
        </table:table-row>
        <table:table-row table:style-name="ro1">
          <table:table-cell table:style-name="ce11" table:formula="of:=[Tuner.D32]" office:value-type="string" office:string-value="2.67901106346021+13.3615676790077j" calcext:value-type="string">
            <text:p>2.67901106346021+13.3615676790077j</text:p>
          </table:table-cell>
          <table:table-cell table:style-name="ce11" table:formula="of:=IMDIV(1;[.A32])" office:value-type="string" office:string-value="0.0144258865317963-0.0719491090773333j" calcext:value-type="string">
            <text:p>0.0144258865317963-0.0719491090773333j</text:p>
          </table:table-cell>
          <table:table-cell table:style-name="ce11" table:formula="of:=IF(IMREAL([.B32])/RGen-IMREAL([.B32])^2&gt;=0;SQRT(IMREAL([.B32])/RGen-IMREAL([.B32])^2);0)" office:value-type="float" office:value="0.00896724753799426" calcext:value-type="float">
            <text:p>0,00896724753799426</text:p>
          </table:table-cell>
          <table:table-cell table:style-name="ce11" table:formula="of:=COMPLEX(IMREAL([.B32]);[.C32];&quot;j&quot;)" office:value-type="string" office:string-value="0.0144258865317963+0.00896724753799426j" calcext:value-type="string">
            <text:p>0.0144258865317963+0.00896724753799426j</text:p>
          </table:table-cell>
          <table:table-cell table:style-name="ce11" table:formula="of:=IMSUB([.D32];[.B32])" office:value-type="string" office:string-value="0.0809163566153276j" calcext:value-type="string">
            <text:p>0.0809163566153276j</text:p>
          </table:table-cell>
          <table:table-cell table:style-name="ce11" table:formula="of:=IF(IMABS([.E32])&lt;&gt;0;IMDIV(1;[.E32]);COMPLEX(0;99999;&quot;j&quot;))" office:value-type="string" office:string-value="-12.3584407631445j" calcext:value-type="string">
            <text:p>-12.3584407631445j</text:p>
          </table:table-cell>
          <table:table-cell table:style-name="ce10" table:formula="of:=1000000000000/(-IMAGINARY([.F32])*Omega)" office:value-type="float" office:value="517.198318566905" calcext:value-type="float">
            <text:p>517,20</text:p>
          </table:table-cell>
          <table:table-cell table:style-name="ce11" table:formula="of:=-[.C32]" office:value-type="float" office:value="-0.00896724753799426" calcext:value-type="float">
            <text:p>-0,00896724753799426</text:p>
          </table:table-cell>
          <table:table-cell table:style-name="ce11" table:formula="of:=COMPLEX(IMREAL([.B32]);[.H32];&quot;j&quot;)" office:value-type="string" office:string-value="0.0144258865317963-0.00896724753799426j" calcext:value-type="string">
            <text:p>0.0144258865317963-0.00896724753799426j</text:p>
          </table:table-cell>
          <table:table-cell table:style-name="ce11" table:formula="of:=IMSUB([.I32];[.B32])" office:value-type="string" office:string-value="0.062981861539339j" calcext:value-type="string">
            <text:p>0.062981861539339j</text:p>
          </table:table-cell>
          <table:table-cell table:style-name="ce11" table:formula="of:=IF(IMABS([.J32])&lt;&gt;0;IMDIV(1;[.J32]);COMPLEX(0;999999;&quot;j&quot;))" office:value-type="string" office:string-value="-15.8775872220828j" calcext:value-type="string">
            <text:p>-15.8775872220828j</text:p>
          </table:table-cell>
          <table:table-cell table:style-name="ce10" table:formula="of:=1000000000000/(-IMAGINARY([.K32])*Omega)" office:value-type="float" office:value="402.565244542777" calcext:value-type="float">
            <text:p>402,57</text:p>
          </table:table-cell>
          <table:table-cell table:style-name="ce42" table:formula="of:=IMDIV(1;[.D32])" office:value-type="string" office:string-value="50-31.0804036834389j" calcext:value-type="string">
            <text:p>50-31.0804036834389j</text:p>
          </table:table-cell>
          <table:table-cell table:style-name="ce10" table:formula="of:=-1000000000*IMAGINARY([.M32])/Omega" office:value-type="float" office:value="198.658629699231" calcext:value-type="float">
            <text:p>198,66</text:p>
          </table:table-cell>
          <table:table-cell table:style-name="ce11" table:formula="of:=COMPLEX(0;0.000000001*[.N32]*Omega;&quot;j&quot;)" office:value-type="string" office:string-value="31.0804036834389j" calcext:value-type="string">
            <text:p>31.0804036834389j</text:p>
          </table:table-cell>
          <table:table-cell table:style-name="ce10" table:formula="of:=IF(([.H32]&lt;&gt;0)AND(MAX([.G32];[.L32])&gt;0);MAX([.G32];[.L32]);-1)" office:value-type="float" office:value="517.198318566905" calcext:value-type="float">
            <text:p>517,20</text:p>
          </table:table-cell>
          <table:table-cell table:style-name="ce10" table:formula="of:=IF(([.H32]&lt;&gt;0)AND(MAX([.G32];[.L32])&gt;0);[.N32];-1)" office:value-type="float" office:value="198.658629699231" calcext:value-type="float">
            <text:p>198,66</text:p>
          </table:table-cell>
          <table:table-cell table:number-columns-repeated="16367"/>
        </table:table-row>
        <table:table-row table:style-name="ro1">
          <table:table-cell table:style-name="ce11" table:formula="of:=[Tuner.D33]" office:value-type="string" office:string-value="2.62254907257448+11.0556628755515j" calcext:value-type="string">
            <text:p>2.62254907257448+11.0556628755515j</text:p>
          </table:table-cell>
          <table:table-cell table:style-name="ce11" table:formula="of:=IMDIV(1;[.A33])" office:value-type="string" office:string-value="0.0203132336314409-0.0856328162893308j" calcext:value-type="string">
            <text:p>0.0203132336314409-0.0856328162893308j</text:p>
          </table:table-cell>
          <table:table-cell table:style-name="ce11" table:formula="of:=IF(IMREAL([.B33])/RGen-IMREAL([.B33])^2&gt;=0;SQRT(IMREAL([.B33])/RGen-IMREAL([.B33])^2);0)" office:value-type="float" office:value="0" calcext:value-type="float">
            <text:p>0</text:p>
          </table:table-cell>
          <table:table-cell table:style-name="ce11" table:formula="of:=COMPLEX(IMREAL([.B33]);[.C33];&quot;j&quot;)" office:value-type="string" office:string-value="0.0203132336314409" calcext:value-type="string">
            <text:p>0.0203132336314409</text:p>
          </table:table-cell>
          <table:table-cell table:style-name="ce11" table:formula="of:=IMSUB([.D33];[.B33])" office:value-type="string" office:string-value="0.0856328162893308j" calcext:value-type="string">
            <text:p>0.0856328162893308j</text:p>
          </table:table-cell>
          <table:table-cell table:style-name="ce11" table:formula="of:=IF(IMABS([.E33])&lt;&gt;0;IMDIV(1;[.E33]);COMPLEX(0;99999;&quot;j&quot;))" office:value-type="string" office:string-value="-11.6777661103807j" calcext:value-type="string">
            <text:p>-11.6777661103807j</text:p>
          </table:table-cell>
          <table:table-cell table:style-name="ce10" table:formula="of:=1000000000000/(-IMAGINARY([.F33])*Omega)" office:value-type="float" office:value="547.344819410727" calcext:value-type="float">
            <text:p>547,34</text:p>
          </table:table-cell>
          <table:table-cell table:style-name="ce11" table:formula="of:=-[.C33]" office:value-type="float" office:value="-0" calcext:value-type="float">
            <text:p>0</text:p>
          </table:table-cell>
          <table:table-cell table:style-name="ce11" table:formula="of:=COMPLEX(IMREAL([.B33]);[.H33];&quot;j&quot;)" office:value-type="string" office:string-value="0.0203132336314409" calcext:value-type="string">
            <text:p>0.0203132336314409</text:p>
          </table:table-cell>
          <table:table-cell table:style-name="ce11" table:formula="of:=IMSUB([.I33];[.B33])" office:value-type="string" office:string-value="0.0856328162893308j" calcext:value-type="string">
            <text:p>0.0856328162893308j</text:p>
          </table:table-cell>
          <table:table-cell table:style-name="ce11" table:formula="of:=IF(IMABS([.J33])&lt;&gt;0;IMDIV(1;[.J33]);COMPLEX(0;999999;&quot;j&quot;))" office:value-type="string" office:string-value="-11.6777661103807j" calcext:value-type="string">
            <text:p>-11.6777661103807j</text:p>
          </table:table-cell>
          <table:table-cell table:style-name="ce10" table:formula="of:=1000000000000/(-IMAGINARY([.K33])*Omega)" office:value-type="float" office:value="547.344819410727" calcext:value-type="float">
            <text:p>547,34</text:p>
          </table:table-cell>
          <table:table-cell table:style-name="ce42" table:formula="of:=IMDIV(1;[.D33])" office:value-type="string" office:string-value="49.2289912154703" calcext:value-type="string">
            <text:p>49.2289912154703</text:p>
          </table:table-cell>
          <table:table-cell table:style-name="ce10" table:formula="of:=-1000000000*IMAGINARY([.M33])/Omega" office:value-type="float" office:value="-0" calcext:value-type="float">
            <text:p>0,00</text:p>
          </table:table-cell>
          <table:table-cell table:style-name="ce11" table:formula="of:=COMPLEX(0;0.000000001*[.N33]*Omega;&quot;j&quot;)" office:value-type="string" office:string-value="0" calcext:value-type="string">
            <text:p>0</text:p>
          </table:table-cell>
          <table:table-cell table:style-name="ce10" table:formula="of:=IF(([.H33]&lt;&gt;0)AND(MAX([.G33];[.L33])&gt;0);MAX([.G33];[.L33]);-1)" office:value-type="float" office:value="-1" calcext:value-type="float">
            <text:p>-1,00</text:p>
          </table:table-cell>
          <table:table-cell table:style-name="ce10" table:formula="of:=IF(([.H33]&lt;&gt;0)AND(MAX([.G33];[.L33])&gt;0);[.N33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34]" office:value-type="string" office:string-value="2.57752766421753+8.7936246518871j" calcext:value-type="string">
            <text:p>2.57752766421753+8.7936246518871j</text:p>
          </table:table-cell>
          <table:table-cell table:style-name="ce11" table:formula="of:=IMDIV(1;[.A34])" office:value-type="string" office:string-value="0.0306952736872846-0.104721559011809j" calcext:value-type="string">
            <text:p>0.0306952736872846-0.104721559011809j</text:p>
          </table:table-cell>
          <table:table-cell table:style-name="ce11" table:formula="of:=IF(IMREAL([.B34])/RGen-IMREAL([.B34])^2&gt;=0;SQRT(IMREAL([.B34])/RGen-IMREAL([.B34])^2);0)" office:value-type="float" office:value="0" calcext:value-type="float">
            <text:p>0</text:p>
          </table:table-cell>
          <table:table-cell table:style-name="ce11" table:formula="of:=COMPLEX(IMREAL([.B34]);[.C34];&quot;j&quot;)" office:value-type="string" office:string-value="0.0306952736872846" calcext:value-type="string">
            <text:p>0.0306952736872846</text:p>
          </table:table-cell>
          <table:table-cell table:style-name="ce11" table:formula="of:=IMSUB([.D34];[.B34])" office:value-type="string" office:string-value="0.104721559011809j" calcext:value-type="string">
            <text:p>0.104721559011809j</text:p>
          </table:table-cell>
          <table:table-cell table:style-name="ce11" table:formula="of:=IF(IMABS([.E34])&lt;&gt;0;IMDIV(1;[.E34]);COMPLEX(0;99999;&quot;j&quot;))" office:value-type="string" office:string-value="-9.5491320931083j" calcext:value-type="string">
            <text:p>-9.5491320931083j</text:p>
          </table:table-cell>
          <table:table-cell table:style-name="ce10" table:formula="of:=1000000000000/(-IMAGINARY([.F34])*Omega)" office:value-type="float" office:value="669.355572892329" calcext:value-type="float">
            <text:p>669,36</text:p>
          </table:table-cell>
          <table:table-cell table:style-name="ce11" table:formula="of:=-[.C34]" office:value-type="float" office:value="-0" calcext:value-type="float">
            <text:p>0</text:p>
          </table:table-cell>
          <table:table-cell table:style-name="ce11" table:formula="of:=COMPLEX(IMREAL([.B34]);[.H34];&quot;j&quot;)" office:value-type="string" office:string-value="0.0306952736872846" calcext:value-type="string">
            <text:p>0.0306952736872846</text:p>
          </table:table-cell>
          <table:table-cell table:style-name="ce11" table:formula="of:=IMSUB([.I34];[.B34])" office:value-type="string" office:string-value="0.104721559011809j" calcext:value-type="string">
            <text:p>0.104721559011809j</text:p>
          </table:table-cell>
          <table:table-cell table:style-name="ce11" table:formula="of:=IF(IMABS([.J34])&lt;&gt;0;IMDIV(1;[.J34]);COMPLEX(0;999999;&quot;j&quot;))" office:value-type="string" office:string-value="-9.5491320931083j" calcext:value-type="string">
            <text:p>-9.5491320931083j</text:p>
          </table:table-cell>
          <table:table-cell table:style-name="ce10" table:formula="of:=1000000000000/(-IMAGINARY([.K34])*Omega)" office:value-type="float" office:value="669.355572892329" calcext:value-type="float">
            <text:p>669,36</text:p>
          </table:table-cell>
          <table:table-cell table:style-name="ce42" table:formula="of:=IMDIV(1;[.D34])" office:value-type="string" office:string-value="32.5783053830286" calcext:value-type="string">
            <text:p>32.5783053830286</text:p>
          </table:table-cell>
          <table:table-cell table:style-name="ce10" table:formula="of:=-1000000000*IMAGINARY([.M34])/Omega" office:value-type="float" office:value="-0" calcext:value-type="float">
            <text:p>0,00</text:p>
          </table:table-cell>
          <table:table-cell table:style-name="ce11" table:formula="of:=COMPLEX(0;0.000000001*[.N34]*Omega;&quot;j&quot;)" office:value-type="string" office:string-value="0" calcext:value-type="string">
            <text:p>0</text:p>
          </table:table-cell>
          <table:table-cell table:style-name="ce10" table:formula="of:=IF(([.H34]&lt;&gt;0)AND(MAX([.G34];[.L34])&gt;0);MAX([.G34];[.L34]);-1)" office:value-type="float" office:value="-1" calcext:value-type="float">
            <text:p>-1,00</text:p>
          </table:table-cell>
          <table:table-cell table:style-name="ce10" table:formula="of:=IF(([.H34]&lt;&gt;0)AND(MAX([.G34];[.L34])&gt;0);[.N34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35]" office:value-type="string" office:string-value="2.54322075013057+6.56588381118625j" calcext:value-type="string">
            <text:p>2.54322075013057+6.56588381118625j</text:p>
          </table:table-cell>
          <table:table-cell table:style-name="ce11" table:formula="of:=IMDIV(1;[.A35])" office:value-type="string" office:string-value="0.0512965349551672-0.13243328893679j" calcext:value-type="string">
            <text:p>0.0512965349551672-0.13243328893679j</text:p>
          </table:table-cell>
          <table:table-cell table:style-name="ce11" table:formula="of:=IF(IMREAL([.B35])/RGen-IMREAL([.B35])^2&gt;=0;SQRT(IMREAL([.B35])/RGen-IMREAL([.B35])^2);0)" office:value-type="float" office:value="0" calcext:value-type="float">
            <text:p>0</text:p>
          </table:table-cell>
          <table:table-cell table:style-name="ce11" table:formula="of:=COMPLEX(IMREAL([.B35]);[.C35];&quot;j&quot;)" office:value-type="string" office:string-value="0.0512965349551672" calcext:value-type="string">
            <text:p>0.0512965349551672</text:p>
          </table:table-cell>
          <table:table-cell table:style-name="ce11" table:formula="of:=IMSUB([.D35];[.B35])" office:value-type="string" office:string-value="0.13243328893679j" calcext:value-type="string">
            <text:p>0.13243328893679j</text:p>
          </table:table-cell>
          <table:table-cell table:style-name="ce11" table:formula="of:=IF(IMABS([.E35])&lt;&gt;0;IMDIV(1;[.E35]);COMPLEX(0;99999;&quot;j&quot;))" office:value-type="string" office:string-value="-7.55097157239141j" calcext:value-type="string">
            <text:p>-7.55097157239141j</text:p>
          </table:table-cell>
          <table:table-cell table:style-name="ce10" table:formula="of:=1000000000000/(-IMAGINARY([.F35])*Omega)" office:value-type="float" office:value="846.482432297483" calcext:value-type="float">
            <text:p>846,48</text:p>
          </table:table-cell>
          <table:table-cell table:style-name="ce11" table:formula="of:=-[.C35]" office:value-type="float" office:value="-0" calcext:value-type="float">
            <text:p>0</text:p>
          </table:table-cell>
          <table:table-cell table:style-name="ce11" table:formula="of:=COMPLEX(IMREAL([.B35]);[.H35];&quot;j&quot;)" office:value-type="string" office:string-value="0.0512965349551672" calcext:value-type="string">
            <text:p>0.0512965349551672</text:p>
          </table:table-cell>
          <table:table-cell table:style-name="ce11" table:formula="of:=IMSUB([.I35];[.B35])" office:value-type="string" office:string-value="0.13243328893679j" calcext:value-type="string">
            <text:p>0.13243328893679j</text:p>
          </table:table-cell>
          <table:table-cell table:style-name="ce11" table:formula="of:=IF(IMABS([.J35])&lt;&gt;0;IMDIV(1;[.J35]);COMPLEX(0;999999;&quot;j&quot;))" office:value-type="string" office:string-value="-7.55097157239141j" calcext:value-type="string">
            <text:p>-7.55097157239141j</text:p>
          </table:table-cell>
          <table:table-cell table:style-name="ce10" table:formula="of:=1000000000000/(-IMAGINARY([.K35])*Omega)" office:value-type="float" office:value="846.482432297483" calcext:value-type="float">
            <text:p>846,48</text:p>
          </table:table-cell>
          <table:table-cell table:style-name="ce42" table:formula="of:=IMDIV(1;[.D35])" office:value-type="string" office:string-value="19.4944941383271" calcext:value-type="string">
            <text:p>19.4944941383271</text:p>
          </table:table-cell>
          <table:table-cell table:style-name="ce10" table:formula="of:=-1000000000*IMAGINARY([.M35])/Omega" office:value-type="float" office:value="-0" calcext:value-type="float">
            <text:p>0,00</text:p>
          </table:table-cell>
          <table:table-cell table:style-name="ce11" table:formula="of:=COMPLEX(0;0.000000001*[.N35]*Omega;&quot;j&quot;)" office:value-type="string" office:string-value="0" calcext:value-type="string">
            <text:p>0</text:p>
          </table:table-cell>
          <table:table-cell table:style-name="ce10" table:formula="of:=IF(([.H35]&lt;&gt;0)AND(MAX([.G35];[.L35])&gt;0);MAX([.G35];[.L35]);-1)" office:value-type="float" office:value="-1" calcext:value-type="float">
            <text:p>-1,00</text:p>
          </table:table-cell>
          <table:table-cell table:style-name="ce10" table:formula="of:=IF(([.H35]&lt;&gt;0)AND(MAX([.G35];[.L35])&gt;0);[.N35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36]" office:value-type="string" office:string-value="2.51908746119856+4.36341359653195j" calcext:value-type="string">
            <text:p>2.51908746119856+4.36341359653195j</text:p>
          </table:table-cell>
          <table:table-cell table:style-name="ce11" table:formula="of:=IMDIV(1;[.A36])" office:value-type="string" office:string-value="0.0992345721372933-0.171888228566656j" calcext:value-type="string">
            <text:p>0.0992345721372933-0.171888228566656j</text:p>
          </table:table-cell>
          <table:table-cell table:style-name="ce11" table:formula="of:=IF(IMREAL([.B36])/RGen-IMREAL([.B36])^2&gt;=0;SQRT(IMREAL([.B36])/RGen-IMREAL([.B36])^2);0)" office:value-type="float" office:value="0" calcext:value-type="float">
            <text:p>0</text:p>
          </table:table-cell>
          <table:table-cell table:style-name="ce11" table:formula="of:=COMPLEX(IMREAL([.B36]);[.C36];&quot;j&quot;)" office:value-type="string" office:string-value="0.0992345721372934" calcext:value-type="string">
            <text:p>0.0992345721372934</text:p>
          </table:table-cell>
          <table:table-cell table:style-name="ce11" table:formula="of:=IMSUB([.D36];[.B36])" office:value-type="string" office:string-value="9.71445146547012e-17+0.171888228566656j" calcext:value-type="string">
            <text:p>9.71445146547012e-17+0.171888228566656j</text:p>
          </table:table-cell>
          <table:table-cell table:style-name="ce11" table:formula="of:=IF(IMABS([.E36])&lt;&gt;0;IMDIV(1;[.E36]);COMPLEX(0;99999;&quot;j&quot;))" office:value-type="string" office:string-value="3.28795610565485e-15-5.81773404926454j" calcext:value-type="string">
            <text:p>3.28795610565485e-15-5.81773404926454j</text:p>
          </table:table-cell>
          <table:table-cell table:style-name="ce10" table:formula="of:=1000000000000/(-IMAGINARY([.F36])*Omega)" office:value-type="float" office:value="1098.66912593144" calcext:value-type="float">
            <text:p>1.098,67</text:p>
          </table:table-cell>
          <table:table-cell table:style-name="ce11" table:formula="of:=-[.C36]" office:value-type="float" office:value="-0" calcext:value-type="float">
            <text:p>0</text:p>
          </table:table-cell>
          <table:table-cell table:style-name="ce11" table:formula="of:=COMPLEX(IMREAL([.B36]);[.H36];&quot;j&quot;)" office:value-type="string" office:string-value="0.0992345721372934" calcext:value-type="string">
            <text:p>0.0992345721372934</text:p>
          </table:table-cell>
          <table:table-cell table:style-name="ce11" table:formula="of:=IMSUB([.I36];[.B36])" office:value-type="string" office:string-value="9.71445146547012e-17+0.171888228566656j" calcext:value-type="string">
            <text:p>9.71445146547012e-17+0.171888228566656j</text:p>
          </table:table-cell>
          <table:table-cell table:style-name="ce11" table:formula="of:=IF(IMABS([.J36])&lt;&gt;0;IMDIV(1;[.J36]);COMPLEX(0;999999;&quot;j&quot;))" office:value-type="string" office:string-value="3.28795610565485e-15-5.81773404926454j" calcext:value-type="string">
            <text:p>3.28795610565485e-15-5.81773404926454j</text:p>
          </table:table-cell>
          <table:table-cell table:style-name="ce10" table:formula="of:=1000000000000/(-IMAGINARY([.K36])*Omega)" office:value-type="float" office:value="1098.66912593144" calcext:value-type="float">
            <text:p>1.098,67</text:p>
          </table:table-cell>
          <table:table-cell table:style-name="ce42" table:formula="of:=IMDIV(1;[.D36])" office:value-type="string" office:string-value="10.0771331851613" calcext:value-type="string">
            <text:p>10.0771331851613</text:p>
          </table:table-cell>
          <table:table-cell table:style-name="ce10" table:formula="of:=-1000000000*IMAGINARY([.M36])/Omega" office:value-type="float" office:value="-0" calcext:value-type="float">
            <text:p>0,00</text:p>
          </table:table-cell>
          <table:table-cell table:style-name="ce11" table:formula="of:=COMPLEX(0;0.000000001*[.N36]*Omega;&quot;j&quot;)" office:value-type="string" office:string-value="0" calcext:value-type="string">
            <text:p>0</text:p>
          </table:table-cell>
          <table:table-cell table:style-name="ce10" table:formula="of:=IF(([.H36]&lt;&gt;0)AND(MAX([.G36];[.L36])&gt;0);MAX([.G36];[.L36]);-1)" office:value-type="float" office:value="-1" calcext:value-type="float">
            <text:p>-1,00</text:p>
          </table:table-cell>
          <table:table-cell table:style-name="ce10" table:formula="of:=IF(([.H36]&lt;&gt;0)AND(MAX([.G36];[.L36])&gt;0);[.N36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37]" office:value-type="string" office:string-value="2.5047537579471+2.17757914988432j" calcext:value-type="string">
            <text:p>2.5047537579471+2.17757914988432j</text:p>
          </table:table-cell>
          <table:table-cell table:style-name="ce11" table:formula="of:=IMDIV(1;[.A37])" office:value-type="string" office:string-value="0.227381543462603-0.19768063289323j" calcext:value-type="string">
            <text:p>0.227381543462603-0.19768063289323j</text:p>
          </table:table-cell>
          <table:table-cell table:style-name="ce11" table:formula="of:=IF(IMREAL([.B37])/RGen-IMREAL([.B37])^2&gt;=0;SQRT(IMREAL([.B37])/RGen-IMREAL([.B37])^2);0)" office:value-type="float" office:value="0" calcext:value-type="float">
            <text:p>0</text:p>
          </table:table-cell>
          <table:table-cell table:style-name="ce11" table:formula="of:=COMPLEX(IMREAL([.B37]);[.C37];&quot;j&quot;)" office:value-type="string" office:string-value="0.227381543462603" calcext:value-type="string">
            <text:p>0.227381543462603</text:p>
          </table:table-cell>
          <table:table-cell table:style-name="ce11" table:formula="of:=IMSUB([.D37];[.B37])" office:value-type="string" office:string-value="0.19768063289323j" calcext:value-type="string">
            <text:p>0.19768063289323j</text:p>
          </table:table-cell>
          <table:table-cell table:style-name="ce11" table:formula="of:=IF(IMABS([.E37])&lt;&gt;0;IMDIV(1;[.E37]);COMPLEX(0;99999;&quot;j&quot;))" office:value-type="string" office:string-value="-5.05866450023009j" calcext:value-type="string">
            <text:p>-5.05866450023009j</text:p>
          </table:table-cell>
          <table:table-cell table:style-name="ce10" table:formula="of:=1000000000000/(-IMAGINARY([.F37])*Omega)" office:value-type="float" office:value="1263.52810756995" calcext:value-type="float">
            <text:p>1.263,53</text:p>
          </table:table-cell>
          <table:table-cell table:style-name="ce11" table:formula="of:=-[.C37]" office:value-type="float" office:value="-0" calcext:value-type="float">
            <text:p>0</text:p>
          </table:table-cell>
          <table:table-cell table:style-name="ce11" table:formula="of:=COMPLEX(IMREAL([.B37]);[.H37];&quot;j&quot;)" office:value-type="string" office:string-value="0.227381543462603" calcext:value-type="string">
            <text:p>0.227381543462603</text:p>
          </table:table-cell>
          <table:table-cell table:style-name="ce11" table:formula="of:=IMSUB([.I37];[.B37])" office:value-type="string" office:string-value="0.19768063289323j" calcext:value-type="string">
            <text:p>0.19768063289323j</text:p>
          </table:table-cell>
          <table:table-cell table:style-name="ce11" table:formula="of:=IF(IMABS([.J37])&lt;&gt;0;IMDIV(1;[.J37]);COMPLEX(0;999999;&quot;j&quot;))" office:value-type="string" office:string-value="-5.05866450023009j" calcext:value-type="string">
            <text:p>-5.05866450023009j</text:p>
          </table:table-cell>
          <table:table-cell table:style-name="ce10" table:formula="of:=1000000000000/(-IMAGINARY([.K37])*Omega)" office:value-type="float" office:value="1263.52810756995" calcext:value-type="float">
            <text:p>1.263,53</text:p>
          </table:table-cell>
          <table:table-cell table:style-name="ce42" table:formula="of:=IMDIV(1;[.D37])" office:value-type="string" office:string-value="4.39789432674191" calcext:value-type="string">
            <text:p>4.39789432674191</text:p>
          </table:table-cell>
          <table:table-cell table:style-name="ce10" table:formula="of:=-1000000000*IMAGINARY([.M37])/Omega" office:value-type="float" office:value="-0" calcext:value-type="float">
            <text:p>0,00</text:p>
          </table:table-cell>
          <table:table-cell table:style-name="ce11" table:formula="of:=COMPLEX(0;0.000000001*[.N37]*Omega;&quot;j&quot;)" office:value-type="string" office:string-value="0" calcext:value-type="string">
            <text:p>0</text:p>
          </table:table-cell>
          <table:table-cell table:style-name="ce10" table:formula="of:=IF(([.H37]&lt;&gt;0)AND(MAX([.G37];[.L37])&gt;0);MAX([.G37];[.L37]);-1)" office:value-type="float" office:value="-1" calcext:value-type="float">
            <text:p>-1,00</text:p>
          </table:table-cell>
          <table:table-cell table:style-name="ce10" table:formula="of:=IF(([.H37]&lt;&gt;0)AND(MAX([.G37];[.L37])&gt;0);[.N37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38]" office:value-type="string" office:string-value="2.50000000000001+3.05396295537372e-15j" calcext:value-type="string">
            <text:p>2.50000000000001+3.05396295537372e-15j</text:p>
          </table:table-cell>
          <table:table-cell table:style-name="ce11" table:formula="of:=IMDIV(1;[.A38])" office:value-type="string" office:string-value="0.399999999999998-4.88634072859791e-16j" calcext:value-type="string">
            <text:p>0.399999999999998-4.88634072859791e-16j</text:p>
          </table:table-cell>
          <table:table-cell table:style-name="ce11" table:formula="of:=IF(IMREAL([.B38])/RGen-IMREAL([.B38])^2&gt;=0;SQRT(IMREAL([.B38])/RGen-IMREAL([.B38])^2);0)" office:value-type="float" office:value="0" calcext:value-type="float">
            <text:p>0</text:p>
          </table:table-cell>
          <table:table-cell table:style-name="ce11" table:formula="of:=COMPLEX(IMREAL([.B38]);[.C38];&quot;j&quot;)" office:value-type="string" office:string-value="0.399999999999998" calcext:value-type="string">
            <text:p>0.399999999999998</text:p>
          </table:table-cell>
          <table:table-cell table:style-name="ce11" table:formula="of:=IMSUB([.D38];[.B38])" office:value-type="string" office:string-value="4.88634072859791e-16j" calcext:value-type="string">
            <text:p>4.88634072859791e-16j</text:p>
          </table:table-cell>
          <table:table-cell table:style-name="ce11" table:formula="of:=IF(IMABS([.E38])&lt;&gt;0;IMDIV(1;[.E38]);COMPLEX(0;99999;&quot;j&quot;))" office:value-type="string" office:string-value="-2.04652122220495e+15j" calcext:value-type="string">
            <text:p>-2.04652122220495e+15j</text:p>
          </table:table-cell>
          <table:table-cell table:style-name="ce10" table:formula="of:=1000000000000/(-IMAGINARY([.F38])*Omega)" office:value-type="float" office:value="0.00000000000312323406" calcext:value-type="float">
            <text:p>0,00</text:p>
          </table:table-cell>
          <table:table-cell table:style-name="ce11" table:formula="of:=-[.C38]" office:value-type="float" office:value="-0" calcext:value-type="float">
            <text:p>0</text:p>
          </table:table-cell>
          <table:table-cell table:style-name="ce11" table:formula="of:=COMPLEX(IMREAL([.B38]);[.H38];&quot;j&quot;)" office:value-type="string" office:string-value="0.399999999999998" calcext:value-type="string">
            <text:p>0.399999999999998</text:p>
          </table:table-cell>
          <table:table-cell table:style-name="ce11" table:formula="of:=IMSUB([.I38];[.B38])" office:value-type="string" office:string-value="4.88634072859791e-16j" calcext:value-type="string">
            <text:p>4.88634072859791e-16j</text:p>
          </table:table-cell>
          <table:table-cell table:style-name="ce11" table:formula="of:=IF(IMABS([.J38])&lt;&gt;0;IMDIV(1;[.J38]);COMPLEX(0;999999;&quot;j&quot;))" office:value-type="string" office:string-value="-2.04652122220495e+15j" calcext:value-type="string">
            <text:p>-2.04652122220495e+15j</text:p>
          </table:table-cell>
          <table:table-cell table:style-name="ce10" table:formula="of:=1000000000000/(-IMAGINARY([.K38])*Omega)" office:value-type="float" office:value="0.00000000000312323406" calcext:value-type="float">
            <text:p>0,00</text:p>
          </table:table-cell>
          <table:table-cell table:style-name="ce42" table:formula="of:=IMDIV(1;[.D38])" office:value-type="string" office:string-value="2.50000000000001" calcext:value-type="string">
            <text:p>2.50000000000001</text:p>
          </table:table-cell>
          <table:table-cell table:style-name="ce10" table:formula="of:=-1000000000*IMAGINARY([.M38])/Omega" office:value-type="float" office:value="-0" calcext:value-type="float">
            <text:p>0,00</text:p>
          </table:table-cell>
          <table:table-cell table:style-name="ce11" table:formula="of:=COMPLEX(0;0.000000001*[.N38]*Omega;&quot;j&quot;)" office:value-type="string" office:string-value="0" calcext:value-type="string">
            <text:p>0</text:p>
          </table:table-cell>
          <table:table-cell table:style-name="ce10" table:formula="of:=IF(([.H38]&lt;&gt;0)AND(MAX([.G38];[.L38])&gt;0);MAX([.G38];[.L38]);-1)" office:value-type="float" office:value="-1" calcext:value-type="float">
            <text:p>-1,00</text:p>
          </table:table-cell>
          <table:table-cell table:style-name="ce10" table:formula="of:=IF(([.H38]&lt;&gt;0)AND(MAX([.G38];[.L38])&gt;0);[.N38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39]" office:value-type="string" office:string-value="2.5047537579471-2.17757914988432j" calcext:value-type="string">
            <text:p>2.5047537579471-2.17757914988432j</text:p>
          </table:table-cell>
          <table:table-cell table:style-name="ce11" table:formula="of:=IMDIV(1;[.A39])" office:value-type="string" office:string-value="0.227381543462603+0.19768063289323j" calcext:value-type="string">
            <text:p>0.227381543462603+0.19768063289323j</text:p>
          </table:table-cell>
          <table:table-cell table:style-name="ce11" table:formula="of:=IF(IMREAL([.B39])/RGen-IMREAL([.B39])^2&gt;=0;SQRT(IMREAL([.B39])/RGen-IMREAL([.B39])^2);0)" office:value-type="float" office:value="0" calcext:value-type="float">
            <text:p>0</text:p>
          </table:table-cell>
          <table:table-cell table:style-name="ce11" table:formula="of:=COMPLEX(IMREAL([.B39]);[.C39];&quot;j&quot;)" office:value-type="string" office:string-value="0.227381543462603" calcext:value-type="string">
            <text:p>0.227381543462603</text:p>
          </table:table-cell>
          <table:table-cell table:style-name="ce11" table:formula="of:=IMSUB([.D39];[.B39])" office:value-type="string" office:string-value="-0.19768063289323j" calcext:value-type="string">
            <text:p>-0.19768063289323j</text:p>
          </table:table-cell>
          <table:table-cell table:style-name="ce11" table:formula="of:=IF(IMABS([.E39])&lt;&gt;0;IMDIV(1;[.E39]);COMPLEX(0;99999;&quot;j&quot;))" office:value-type="string" office:string-value="5.05866450023009j" calcext:value-type="string">
            <text:p>5.05866450023009j</text:p>
          </table:table-cell>
          <table:table-cell table:style-name="ce10" table:formula="of:=1000000000000/(-IMAGINARY([.F39])*Omega)" office:value-type="float" office:value="-1263.52810756995" calcext:value-type="float">
            <text:p>-1.263,53</text:p>
          </table:table-cell>
          <table:table-cell table:style-name="ce11" table:formula="of:=-[.C39]" office:value-type="float" office:value="-0" calcext:value-type="float">
            <text:p>0</text:p>
          </table:table-cell>
          <table:table-cell table:style-name="ce11" table:formula="of:=COMPLEX(IMREAL([.B39]);[.H39];&quot;j&quot;)" office:value-type="string" office:string-value="0.227381543462603" calcext:value-type="string">
            <text:p>0.227381543462603</text:p>
          </table:table-cell>
          <table:table-cell table:style-name="ce11" table:formula="of:=IMSUB([.I39];[.B39])" office:value-type="string" office:string-value="-0.19768063289323j" calcext:value-type="string">
            <text:p>-0.19768063289323j</text:p>
          </table:table-cell>
          <table:table-cell table:style-name="ce11" table:formula="of:=IF(IMABS([.J39])&lt;&gt;0;IMDIV(1;[.J39]);COMPLEX(0;999999;&quot;j&quot;))" office:value-type="string" office:string-value="5.05866450023009j" calcext:value-type="string">
            <text:p>5.05866450023009j</text:p>
          </table:table-cell>
          <table:table-cell table:style-name="ce10" table:formula="of:=1000000000000/(-IMAGINARY([.K39])*Omega)" office:value-type="float" office:value="-1263.52810756995" calcext:value-type="float">
            <text:p>-1.263,53</text:p>
          </table:table-cell>
          <table:table-cell table:style-name="ce42" table:formula="of:=IMDIV(1;[.D39])" office:value-type="string" office:string-value="4.39789432674191" calcext:value-type="string">
            <text:p>4.39789432674191</text:p>
          </table:table-cell>
          <table:table-cell table:style-name="ce10" table:formula="of:=-1000000000*IMAGINARY([.M39])/Omega" office:value-type="float" office:value="-0" calcext:value-type="float">
            <text:p>0,00</text:p>
          </table:table-cell>
          <table:table-cell table:style-name="ce11" table:formula="of:=COMPLEX(0;0.000000001*[.N39]*Omega;&quot;j&quot;)" office:value-type="string" office:string-value="0" calcext:value-type="string">
            <text:p>0</text:p>
          </table:table-cell>
          <table:table-cell table:style-name="ce10" table:formula="of:=IF(([.H39]&lt;&gt;0)AND(MAX([.G39];[.L39])&gt;0);MAX([.G39];[.L39]);-1)" office:value-type="float" office:value="-1" calcext:value-type="float">
            <text:p>-1,00</text:p>
          </table:table-cell>
          <table:table-cell table:style-name="ce10" table:formula="of:=IF(([.H39]&lt;&gt;0)AND(MAX([.G39];[.L39])&gt;0);[.N39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0]" office:value-type="string" office:string-value="2.51908746119856-4.36341359653195j" calcext:value-type="string">
            <text:p>2.51908746119856-4.36341359653195j</text:p>
          </table:table-cell>
          <table:table-cell table:style-name="ce11" table:formula="of:=IMDIV(1;[.A40])" office:value-type="string" office:string-value="0.0992345721372933+0.171888228566656j" calcext:value-type="string">
            <text:p>0.0992345721372933+0.171888228566656j</text:p>
          </table:table-cell>
          <table:table-cell table:style-name="ce11" table:formula="of:=IF(IMREAL([.B40])/RGen-IMREAL([.B40])^2&gt;=0;SQRT(IMREAL([.B40])/RGen-IMREAL([.B40])^2);0)" office:value-type="float" office:value="0" calcext:value-type="float">
            <text:p>0</text:p>
          </table:table-cell>
          <table:table-cell table:style-name="ce11" table:formula="of:=COMPLEX(IMREAL([.B40]);[.C40];&quot;j&quot;)" office:value-type="string" office:string-value="0.0992345721372934" calcext:value-type="string">
            <text:p>0.0992345721372934</text:p>
          </table:table-cell>
          <table:table-cell table:style-name="ce11" table:formula="of:=IMSUB([.D40];[.B40])" office:value-type="string" office:string-value="9.71445146547012e-17-0.171888228566656j" calcext:value-type="string">
            <text:p>9.71445146547012e-17-0.171888228566656j</text:p>
          </table:table-cell>
          <table:table-cell table:style-name="ce11" table:formula="of:=IF(IMABS([.E40])&lt;&gt;0;IMDIV(1;[.E40]);COMPLEX(0;99999;&quot;j&quot;))" office:value-type="string" office:string-value="3.28795610565485e-15+5.81773404926454j" calcext:value-type="string">
            <text:p>3.28795610565485e-15+5.81773404926454j</text:p>
          </table:table-cell>
          <table:table-cell table:style-name="ce10" table:formula="of:=1000000000000/(-IMAGINARY([.F40])*Omega)" office:value-type="float" office:value="-1098.66912593144" calcext:value-type="float">
            <text:p>-1.098,67</text:p>
          </table:table-cell>
          <table:table-cell table:style-name="ce11" table:formula="of:=-[.C40]" office:value-type="float" office:value="-0" calcext:value-type="float">
            <text:p>0</text:p>
          </table:table-cell>
          <table:table-cell table:style-name="ce11" table:formula="of:=COMPLEX(IMREAL([.B40]);[.H40];&quot;j&quot;)" office:value-type="string" office:string-value="0.0992345721372934" calcext:value-type="string">
            <text:p>0.0992345721372934</text:p>
          </table:table-cell>
          <table:table-cell table:style-name="ce11" table:formula="of:=IMSUB([.I40];[.B40])" office:value-type="string" office:string-value="9.71445146547012e-17-0.171888228566656j" calcext:value-type="string">
            <text:p>9.71445146547012e-17-0.171888228566656j</text:p>
          </table:table-cell>
          <table:table-cell table:style-name="ce11" table:formula="of:=IF(IMABS([.J40])&lt;&gt;0;IMDIV(1;[.J40]);COMPLEX(0;999999;&quot;j&quot;))" office:value-type="string" office:string-value="3.28795610565485e-15+5.81773404926454j" calcext:value-type="string">
            <text:p>3.28795610565485e-15+5.81773404926454j</text:p>
          </table:table-cell>
          <table:table-cell table:style-name="ce10" table:formula="of:=1000000000000/(-IMAGINARY([.K40])*Omega)" office:value-type="float" office:value="-1098.66912593144" calcext:value-type="float">
            <text:p>-1.098,67</text:p>
          </table:table-cell>
          <table:table-cell table:style-name="ce42" table:formula="of:=IMDIV(1;[.D40])" office:value-type="string" office:string-value="10.0771331851613" calcext:value-type="string">
            <text:p>10.0771331851613</text:p>
          </table:table-cell>
          <table:table-cell table:style-name="ce10" table:formula="of:=-1000000000*IMAGINARY([.M40])/Omega" office:value-type="float" office:value="-0" calcext:value-type="float">
            <text:p>0,00</text:p>
          </table:table-cell>
          <table:table-cell table:style-name="ce11" table:formula="of:=COMPLEX(0;0.000000001*[.N40]*Omega;&quot;j&quot;)" office:value-type="string" office:string-value="0" calcext:value-type="string">
            <text:p>0</text:p>
          </table:table-cell>
          <table:table-cell table:style-name="ce10" table:formula="of:=IF(([.H40]&lt;&gt;0)AND(MAX([.G40];[.L40])&gt;0);MAX([.G40];[.L40]);-1)" office:value-type="float" office:value="-1" calcext:value-type="float">
            <text:p>-1,00</text:p>
          </table:table-cell>
          <table:table-cell table:style-name="ce10" table:formula="of:=IF(([.H40]&lt;&gt;0)AND(MAX([.G40];[.L40])&gt;0);[.N40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1]" office:value-type="string" office:string-value="2.54322075013057-6.56588381118625j" calcext:value-type="string">
            <text:p>2.54322075013057-6.56588381118625j</text:p>
          </table:table-cell>
          <table:table-cell table:style-name="ce11" table:formula="of:=IMDIV(1;[.A41])" office:value-type="string" office:string-value="0.0512965349551672+0.13243328893679j" calcext:value-type="string">
            <text:p>0.0512965349551672+0.13243328893679j</text:p>
          </table:table-cell>
          <table:table-cell table:style-name="ce11" table:formula="of:=IF(IMREAL([.B41])/RGen-IMREAL([.B41])^2&gt;=0;SQRT(IMREAL([.B41])/RGen-IMREAL([.B41])^2);0)" office:value-type="float" office:value="0" calcext:value-type="float">
            <text:p>0</text:p>
          </table:table-cell>
          <table:table-cell table:style-name="ce11" table:formula="of:=COMPLEX(IMREAL([.B41]);[.C41];&quot;j&quot;)" office:value-type="string" office:string-value="0.0512965349551672" calcext:value-type="string">
            <text:p>0.0512965349551672</text:p>
          </table:table-cell>
          <table:table-cell table:style-name="ce11" table:formula="of:=IMSUB([.D41];[.B41])" office:value-type="string" office:string-value="-0.13243328893679j" calcext:value-type="string">
            <text:p>-0.13243328893679j</text:p>
          </table:table-cell>
          <table:table-cell table:style-name="ce11" table:formula="of:=IF(IMABS([.E41])&lt;&gt;0;IMDIV(1;[.E41]);COMPLEX(0;99999;&quot;j&quot;))" office:value-type="string" office:string-value="7.55097157239141j" calcext:value-type="string">
            <text:p>7.55097157239141j</text:p>
          </table:table-cell>
          <table:table-cell table:style-name="ce10" table:formula="of:=1000000000000/(-IMAGINARY([.F41])*Omega)" office:value-type="float" office:value="-846.482432297483" calcext:value-type="float">
            <text:p>-846,48</text:p>
          </table:table-cell>
          <table:table-cell table:style-name="ce11" table:formula="of:=-[.C41]" office:value-type="float" office:value="-0" calcext:value-type="float">
            <text:p>0</text:p>
          </table:table-cell>
          <table:table-cell table:style-name="ce11" table:formula="of:=COMPLEX(IMREAL([.B41]);[.H41];&quot;j&quot;)" office:value-type="string" office:string-value="0.0512965349551672" calcext:value-type="string">
            <text:p>0.0512965349551672</text:p>
          </table:table-cell>
          <table:table-cell table:style-name="ce11" table:formula="of:=IMSUB([.I41];[.B41])" office:value-type="string" office:string-value="-0.13243328893679j" calcext:value-type="string">
            <text:p>-0.13243328893679j</text:p>
          </table:table-cell>
          <table:table-cell table:style-name="ce11" table:formula="of:=IF(IMABS([.J41])&lt;&gt;0;IMDIV(1;[.J41]);COMPLEX(0;999999;&quot;j&quot;))" office:value-type="string" office:string-value="7.55097157239141j" calcext:value-type="string">
            <text:p>7.55097157239141j</text:p>
          </table:table-cell>
          <table:table-cell table:style-name="ce10" table:formula="of:=1000000000000/(-IMAGINARY([.K41])*Omega)" office:value-type="float" office:value="-846.482432297483" calcext:value-type="float">
            <text:p>-846,48</text:p>
          </table:table-cell>
          <table:table-cell table:style-name="ce42" table:formula="of:=IMDIV(1;[.D41])" office:value-type="string" office:string-value="19.4944941383271" calcext:value-type="string">
            <text:p>19.4944941383271</text:p>
          </table:table-cell>
          <table:table-cell table:style-name="ce10" table:formula="of:=-1000000000*IMAGINARY([.M41])/Omega" office:value-type="float" office:value="-0" calcext:value-type="float">
            <text:p>0,00</text:p>
          </table:table-cell>
          <table:table-cell table:style-name="ce11" table:formula="of:=COMPLEX(0;0.000000001*[.N41]*Omega;&quot;j&quot;)" office:value-type="string" office:string-value="0" calcext:value-type="string">
            <text:p>0</text:p>
          </table:table-cell>
          <table:table-cell table:style-name="ce10" table:formula="of:=IF(([.H41]&lt;&gt;0)AND(MAX([.G41];[.L41])&gt;0);MAX([.G41];[.L41]);-1)" office:value-type="float" office:value="-1" calcext:value-type="float">
            <text:p>-1,00</text:p>
          </table:table-cell>
          <table:table-cell table:style-name="ce10" table:formula="of:=IF(([.H41]&lt;&gt;0)AND(MAX([.G41];[.L41])&gt;0);[.N41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2]" office:value-type="string" office:string-value="2.57752766421753-8.7936246518871j" calcext:value-type="string">
            <text:p>2.57752766421753-8.7936246518871j</text:p>
          </table:table-cell>
          <table:table-cell table:style-name="ce11" table:formula="of:=IMDIV(1;[.A42])" office:value-type="string" office:string-value="0.0306952736872846+0.104721559011809j" calcext:value-type="string">
            <text:p>0.0306952736872846+0.104721559011809j</text:p>
          </table:table-cell>
          <table:table-cell table:style-name="ce11" table:formula="of:=IF(IMREAL([.B42])/RGen-IMREAL([.B42])^2&gt;=0;SQRT(IMREAL([.B42])/RGen-IMREAL([.B42])^2);0)" office:value-type="float" office:value="0" calcext:value-type="float">
            <text:p>0</text:p>
          </table:table-cell>
          <table:table-cell table:style-name="ce11" table:formula="of:=COMPLEX(IMREAL([.B42]);[.C42];&quot;j&quot;)" office:value-type="string" office:string-value="0.0306952736872846" calcext:value-type="string">
            <text:p>0.0306952736872846</text:p>
          </table:table-cell>
          <table:table-cell table:style-name="ce11" table:formula="of:=IMSUB([.D42];[.B42])" office:value-type="string" office:string-value="-0.104721559011809j" calcext:value-type="string">
            <text:p>-0.104721559011809j</text:p>
          </table:table-cell>
          <table:table-cell table:style-name="ce11" table:formula="of:=IF(IMABS([.E42])&lt;&gt;0;IMDIV(1;[.E42]);COMPLEX(0;99999;&quot;j&quot;))" office:value-type="string" office:string-value="9.5491320931083j" calcext:value-type="string">
            <text:p>9.5491320931083j</text:p>
          </table:table-cell>
          <table:table-cell table:style-name="ce10" table:formula="of:=1000000000000/(-IMAGINARY([.F42])*Omega)" office:value-type="float" office:value="-669.355572892329" calcext:value-type="float">
            <text:p>-669,36</text:p>
          </table:table-cell>
          <table:table-cell table:style-name="ce11" table:formula="of:=-[.C42]" office:value-type="float" office:value="-0" calcext:value-type="float">
            <text:p>0</text:p>
          </table:table-cell>
          <table:table-cell table:style-name="ce11" table:formula="of:=COMPLEX(IMREAL([.B42]);[.H42];&quot;j&quot;)" office:value-type="string" office:string-value="0.0306952736872846" calcext:value-type="string">
            <text:p>0.0306952736872846</text:p>
          </table:table-cell>
          <table:table-cell table:style-name="ce11" table:formula="of:=IMSUB([.I42];[.B42])" office:value-type="string" office:string-value="-0.104721559011809j" calcext:value-type="string">
            <text:p>-0.104721559011809j</text:p>
          </table:table-cell>
          <table:table-cell table:style-name="ce11" table:formula="of:=IF(IMABS([.J42])&lt;&gt;0;IMDIV(1;[.J42]);COMPLEX(0;999999;&quot;j&quot;))" office:value-type="string" office:string-value="9.5491320931083j" calcext:value-type="string">
            <text:p>9.5491320931083j</text:p>
          </table:table-cell>
          <table:table-cell table:style-name="ce10" table:formula="of:=1000000000000/(-IMAGINARY([.K42])*Omega)" office:value-type="float" office:value="-669.355572892329" calcext:value-type="float">
            <text:p>-669,36</text:p>
          </table:table-cell>
          <table:table-cell table:style-name="ce42" table:formula="of:=IMDIV(1;[.D42])" office:value-type="string" office:string-value="32.5783053830286" calcext:value-type="string">
            <text:p>32.5783053830286</text:p>
          </table:table-cell>
          <table:table-cell table:style-name="ce10" table:formula="of:=-1000000000*IMAGINARY([.M42])/Omega" office:value-type="float" office:value="-0" calcext:value-type="float">
            <text:p>0,00</text:p>
          </table:table-cell>
          <table:table-cell table:style-name="ce11" table:formula="of:=COMPLEX(0;0.000000001*[.N42]*Omega;&quot;j&quot;)" office:value-type="string" office:string-value="0" calcext:value-type="string">
            <text:p>0</text:p>
          </table:table-cell>
          <table:table-cell table:style-name="ce10" table:formula="of:=IF(([.H42]&lt;&gt;0)AND(MAX([.G42];[.L42])&gt;0);MAX([.G42];[.L42]);-1)" office:value-type="float" office:value="-1" calcext:value-type="float">
            <text:p>-1,00</text:p>
          </table:table-cell>
          <table:table-cell table:style-name="ce10" table:formula="of:=IF(([.H42]&lt;&gt;0)AND(MAX([.G42];[.L42])&gt;0);[.N42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3]" office:value-type="string" office:string-value="2.62254907257448-11.0556628755515j" calcext:value-type="string">
            <text:p>2.62254907257448-11.0556628755515j</text:p>
          </table:table-cell>
          <table:table-cell table:style-name="ce11" table:formula="of:=IMDIV(1;[.A43])" office:value-type="string" office:string-value="0.0203132336314409+0.0856328162893308j" calcext:value-type="string">
            <text:p>0.0203132336314409+0.0856328162893308j</text:p>
          </table:table-cell>
          <table:table-cell table:style-name="ce11" table:formula="of:=IF(IMREAL([.B43])/RGen-IMREAL([.B43])^2&gt;=0;SQRT(IMREAL([.B43])/RGen-IMREAL([.B43])^2);0)" office:value-type="float" office:value="0" calcext:value-type="float">
            <text:p>0</text:p>
          </table:table-cell>
          <table:table-cell table:style-name="ce11" table:formula="of:=COMPLEX(IMREAL([.B43]);[.C43];&quot;j&quot;)" office:value-type="string" office:string-value="0.0203132336314409" calcext:value-type="string">
            <text:p>0.0203132336314409</text:p>
          </table:table-cell>
          <table:table-cell table:style-name="ce11" table:formula="of:=IMSUB([.D43];[.B43])" office:value-type="string" office:string-value="-0.0856328162893308j" calcext:value-type="string">
            <text:p>-0.0856328162893308j</text:p>
          </table:table-cell>
          <table:table-cell table:style-name="ce11" table:formula="of:=IF(IMABS([.E43])&lt;&gt;0;IMDIV(1;[.E43]);COMPLEX(0;99999;&quot;j&quot;))" office:value-type="string" office:string-value="11.6777661103807j" calcext:value-type="string">
            <text:p>11.6777661103807j</text:p>
          </table:table-cell>
          <table:table-cell table:style-name="ce10" table:formula="of:=1000000000000/(-IMAGINARY([.F43])*Omega)" office:value-type="float" office:value="-547.344819410727" calcext:value-type="float">
            <text:p>-547,34</text:p>
          </table:table-cell>
          <table:table-cell table:style-name="ce11" table:formula="of:=-[.C43]" office:value-type="float" office:value="-0" calcext:value-type="float">
            <text:p>0</text:p>
          </table:table-cell>
          <table:table-cell table:style-name="ce11" table:formula="of:=COMPLEX(IMREAL([.B43]);[.H43];&quot;j&quot;)" office:value-type="string" office:string-value="0.0203132336314409" calcext:value-type="string">
            <text:p>0.0203132336314409</text:p>
          </table:table-cell>
          <table:table-cell table:style-name="ce11" table:formula="of:=IMSUB([.I43];[.B43])" office:value-type="string" office:string-value="-0.0856328162893308j" calcext:value-type="string">
            <text:p>-0.0856328162893308j</text:p>
          </table:table-cell>
          <table:table-cell table:style-name="ce11" table:formula="of:=IF(IMABS([.J43])&lt;&gt;0;IMDIV(1;[.J43]);COMPLEX(0;999999;&quot;j&quot;))" office:value-type="string" office:string-value="11.6777661103807j" calcext:value-type="string">
            <text:p>11.6777661103807j</text:p>
          </table:table-cell>
          <table:table-cell table:style-name="ce10" table:formula="of:=1000000000000/(-IMAGINARY([.K43])*Omega)" office:value-type="float" office:value="-547.344819410727" calcext:value-type="float">
            <text:p>-547,34</text:p>
          </table:table-cell>
          <table:table-cell table:style-name="ce42" table:formula="of:=IMDIV(1;[.D43])" office:value-type="string" office:string-value="49.2289912154703" calcext:value-type="string">
            <text:p>49.2289912154703</text:p>
          </table:table-cell>
          <table:table-cell table:style-name="ce10" table:formula="of:=-1000000000*IMAGINARY([.M43])/Omega" office:value-type="float" office:value="-0" calcext:value-type="float">
            <text:p>0,00</text:p>
          </table:table-cell>
          <table:table-cell table:style-name="ce11" table:formula="of:=COMPLEX(0;0.000000001*[.N43]*Omega;&quot;j&quot;)" office:value-type="string" office:string-value="0" calcext:value-type="string">
            <text:p>0</text:p>
          </table:table-cell>
          <table:table-cell table:style-name="ce10" table:formula="of:=IF(([.H43]&lt;&gt;0)AND(MAX([.G43];[.L43])&gt;0);MAX([.G43];[.L43]);-1)" office:value-type="float" office:value="-1" calcext:value-type="float">
            <text:p>-1,00</text:p>
          </table:table-cell>
          <table:table-cell table:style-name="ce10" table:formula="of:=IF(([.H43]&lt;&gt;0)AND(MAX([.G43];[.L43])&gt;0);[.N43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4]" office:value-type="string" office:string-value="2.67901106346021-13.3615676790077j" calcext:value-type="string">
            <text:p>2.67901106346021-13.3615676790077j</text:p>
          </table:table-cell>
          <table:table-cell table:style-name="ce11" table:formula="of:=IMDIV(1;[.A44])" office:value-type="string" office:string-value="0.0144258865317963+0.0719491090773333j" calcext:value-type="string">
            <text:p>0.0144258865317963+0.0719491090773333j</text:p>
          </table:table-cell>
          <table:table-cell table:style-name="ce11" table:formula="of:=IF(IMREAL([.B44])/RGen-IMREAL([.B44])^2&gt;=0;SQRT(IMREAL([.B44])/RGen-IMREAL([.B44])^2);0)" office:value-type="float" office:value="0.00896724753799426" calcext:value-type="float">
            <text:p>0,00896724753799426</text:p>
          </table:table-cell>
          <table:table-cell table:style-name="ce11" table:formula="of:=COMPLEX(IMREAL([.B44]);[.C44];&quot;j&quot;)" office:value-type="string" office:string-value="0.0144258865317963+0.00896724753799426j" calcext:value-type="string">
            <text:p>0.0144258865317963+0.00896724753799426j</text:p>
          </table:table-cell>
          <table:table-cell table:style-name="ce11" table:formula="of:=IMSUB([.D44];[.B44])" office:value-type="string" office:string-value="-0.062981861539339j" calcext:value-type="string">
            <text:p>-0.062981861539339j</text:p>
          </table:table-cell>
          <table:table-cell table:style-name="ce11" table:formula="of:=IF(IMABS([.E44])&lt;&gt;0;IMDIV(1;[.E44]);COMPLEX(0;99999;&quot;j&quot;))" office:value-type="string" office:string-value="15.8775872220828j" calcext:value-type="string">
            <text:p>15.8775872220828j</text:p>
          </table:table-cell>
          <table:table-cell table:style-name="ce10" table:formula="of:=1000000000000/(-IMAGINARY([.F44])*Omega)" office:value-type="float" office:value="-402.565244542777" calcext:value-type="float">
            <text:p>-402,57</text:p>
          </table:table-cell>
          <table:table-cell table:style-name="ce11" table:formula="of:=-[.C44]" office:value-type="float" office:value="-0.00896724753799426" calcext:value-type="float">
            <text:p>-0,00896724753799426</text:p>
          </table:table-cell>
          <table:table-cell table:style-name="ce11" table:formula="of:=COMPLEX(IMREAL([.B44]);[.H44];&quot;j&quot;)" office:value-type="string" office:string-value="0.0144258865317963-0.00896724753799426j" calcext:value-type="string">
            <text:p>0.0144258865317963-0.00896724753799426j</text:p>
          </table:table-cell>
          <table:table-cell table:style-name="ce11" table:formula="of:=IMSUB([.I44];[.B44])" office:value-type="string" office:string-value="-0.0809163566153276j" calcext:value-type="string">
            <text:p>-0.0809163566153276j</text:p>
          </table:table-cell>
          <table:table-cell table:style-name="ce11" table:formula="of:=IF(IMABS([.J44])&lt;&gt;0;IMDIV(1;[.J44]);COMPLEX(0;999999;&quot;j&quot;))" office:value-type="string" office:string-value="12.3584407631445j" calcext:value-type="string">
            <text:p>12.3584407631445j</text:p>
          </table:table-cell>
          <table:table-cell table:style-name="ce10" table:formula="of:=1000000000000/(-IMAGINARY([.K44])*Omega)" office:value-type="float" office:value="-517.198318566905" calcext:value-type="float">
            <text:p>-517,20</text:p>
          </table:table-cell>
          <table:table-cell table:style-name="ce42" table:formula="of:=IMDIV(1;[.D44])" office:value-type="string" office:string-value="50-31.0804036834389j" calcext:value-type="string">
            <text:p>50-31.0804036834389j</text:p>
          </table:table-cell>
          <table:table-cell table:style-name="ce10" table:formula="of:=-1000000000*IMAGINARY([.M44])/Omega" office:value-type="float" office:value="198.658629699231" calcext:value-type="float">
            <text:p>198,66</text:p>
          </table:table-cell>
          <table:table-cell table:style-name="ce11" table:formula="of:=COMPLEX(0;0.000000001*[.N44]*Omega;&quot;j&quot;)" office:value-type="string" office:string-value="31.0804036834389j" calcext:value-type="string">
            <text:p>31.0804036834389j</text:p>
          </table:table-cell>
          <table:table-cell table:style-name="ce10" table:formula="of:=IF(([.H44]&lt;&gt;0)AND(MAX([.G44];[.L44])&gt;0);MAX([.G44];[.L44]);-1)" office:value-type="float" office:value="-1" calcext:value-type="float">
            <text:p>-1,00</text:p>
          </table:table-cell>
          <table:table-cell table:style-name="ce10" table:formula="of:=IF(([.H44]&lt;&gt;0)AND(MAX([.G44];[.L44])&gt;0);[.N44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5]" office:value-type="string" office:string-value="2.74785038330464-15.7216197490553j" calcext:value-type="string">
            <text:p>2.74785038330464-15.7216197490553j</text:p>
          </table:table-cell>
          <table:table-cell table:style-name="ce11" table:formula="of:=IMDIV(1;[.A45])" office:value-type="string" office:string-value="0.0107877288135162+0.0617211808155519j" calcext:value-type="string">
            <text:p>0.0107877288135162+0.0617211808155519j</text:p>
          </table:table-cell>
          <table:table-cell table:style-name="ce11" table:formula="of:=IF(IMREAL([.B45])/RGen-IMREAL([.B45])^2&gt;=0;SQRT(IMREAL([.B45])/RGen-IMREAL([.B45])^2);0)" office:value-type="float" office:value="0.00996892588578912" calcext:value-type="float">
            <text:p>0,00996892588578912</text:p>
          </table:table-cell>
          <table:table-cell table:style-name="ce11" table:formula="of:=COMPLEX(IMREAL([.B45]);[.C45];&quot;j&quot;)" office:value-type="string" office:string-value="0.0107877288135162+0.00996892588578912j" calcext:value-type="string">
            <text:p>0.0107877288135162+0.00996892588578912j</text:p>
          </table:table-cell>
          <table:table-cell table:style-name="ce11" table:formula="of:=IMSUB([.D45];[.B45])" office:value-type="string" office:string-value="-0.0517522549297628j" calcext:value-type="string">
            <text:p>-0.0517522549297628j</text:p>
          </table:table-cell>
          <table:table-cell table:style-name="ce11" table:formula="of:=IF(IMABS([.E45])&lt;&gt;0;IMDIV(1;[.E45]);COMPLEX(0;99999;&quot;j&quot;))" office:value-type="string" office:string-value="19.322829533847j" calcext:value-type="string">
            <text:p>19.322829533847j</text:p>
          </table:table-cell>
          <table:table-cell table:style-name="ce10" table:formula="of:=1000000000000/(-IMAGINARY([.F45])*Omega)" office:value-type="float" office:value="-330.78824049091" calcext:value-type="float">
            <text:p>-330,79</text:p>
          </table:table-cell>
          <table:table-cell table:style-name="ce11" table:formula="of:=-[.C45]" office:value-type="float" office:value="-0.00996892588578912" calcext:value-type="float">
            <text:p>-0,00996892588578912</text:p>
          </table:table-cell>
          <table:table-cell table:style-name="ce11" table:formula="of:=COMPLEX(IMREAL([.B45]);[.H45];&quot;j&quot;)" office:value-type="string" office:string-value="0.0107877288135162-0.00996892588578912j" calcext:value-type="string">
            <text:p>0.0107877288135162-0.00996892588578912j</text:p>
          </table:table-cell>
          <table:table-cell table:style-name="ce11" table:formula="of:=IMSUB([.I45];[.B45])" office:value-type="string" office:string-value="-0.071690106701341j" calcext:value-type="string">
            <text:p>-0.071690106701341j</text:p>
          </table:table-cell>
          <table:table-cell table:style-name="ce11" table:formula="of:=IF(IMABS([.J45])&lt;&gt;0;IMDIV(1;[.J45]);COMPLEX(0;999999;&quot;j&quot;))" office:value-type="string" office:string-value="13.9489260933307j" calcext:value-type="string">
            <text:p>13.9489260933307j</text:p>
          </table:table-cell>
          <table:table-cell table:style-name="ce10" table:formula="of:=1000000000000/(-IMAGINARY([.K45])*Omega)" office:value-type="float" office:value="-458.226299289311" calcext:value-type="float">
            <text:p>-458,23</text:p>
          </table:table-cell>
          <table:table-cell table:style-name="ce42" table:formula="of:=IMDIV(1;[.D45])" office:value-type="string" office:string-value="50-46.2049336710189j" calcext:value-type="string">
            <text:p>50-46.2049336710189j</text:p>
          </table:table-cell>
          <table:table-cell table:style-name="ce10" table:formula="of:=-1000000000*IMAGINARY([.M45])/Omega" office:value-type="float" office:value="295.331067830353" calcext:value-type="float">
            <text:p>295,33</text:p>
          </table:table-cell>
          <table:table-cell table:style-name="ce11" table:formula="of:=COMPLEX(0;0.000000001*[.N45]*Omega;&quot;j&quot;)" office:value-type="string" office:string-value="46.2049336710189j" calcext:value-type="string">
            <text:p>46.2049336710189j</text:p>
          </table:table-cell>
          <table:table-cell table:style-name="ce10" table:formula="of:=IF(([.H45]&lt;&gt;0)AND(MAX([.G45];[.L45])&gt;0);MAX([.G45];[.L45]);-1)" office:value-type="float" office:value="-1" calcext:value-type="float">
            <text:p>-1,00</text:p>
          </table:table-cell>
          <table:table-cell table:style-name="ce10" table:formula="of:=IF(([.H45]&lt;&gt;0)AND(MAX([.G45];[.L45])&gt;0);[.N45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6]" office:value-type="string" office:string-value="2.83024849038812-18.1470054030062j" calcext:value-type="string">
            <text:p>2.83024849038812-18.1470054030062j</text:p>
          </table:table-cell>
          <table:table-cell table:style-name="ce11" table:formula="of:=IMDIV(1;[.A46])" office:value-type="string" office:string-value="0.00839029406123835+0.0537969412153006j" calcext:value-type="string">
            <text:p>0.00839029406123835+0.0537969412153006j</text:p>
          </table:table-cell>
          <table:table-cell table:style-name="ce11" table:formula="of:=IF(IMREAL([.B46])/RGen-IMREAL([.B46])^2&gt;=0;SQRT(IMREAL([.B46])/RGen-IMREAL([.B46])^2);0)" office:value-type="float" office:value="0.00986959202757214" calcext:value-type="float">
            <text:p>0,00986959202757214</text:p>
          </table:table-cell>
          <table:table-cell table:style-name="ce11" table:formula="of:=COMPLEX(IMREAL([.B46]);[.C46];&quot;j&quot;)" office:value-type="string" office:string-value="0.00839029406123835+0.00986959202757214j" calcext:value-type="string">
            <text:p>0.00839029406123835+0.00986959202757214j</text:p>
          </table:table-cell>
          <table:table-cell table:style-name="ce11" table:formula="of:=IMSUB([.D46];[.B46])" office:value-type="string" office:string-value="-0.0439273491877285j" calcext:value-type="string">
            <text:p>-0.0439273491877285j</text:p>
          </table:table-cell>
          <table:table-cell table:style-name="ce11" table:formula="of:=IF(IMABS([.E46])&lt;&gt;0;IMDIV(1;[.E46]);COMPLEX(0;99999;&quot;j&quot;))" office:value-type="string" office:string-value="22.7648610374003j" calcext:value-type="string">
            <text:p>22.7648610374003j</text:p>
          </table:table-cell>
          <table:table-cell table:style-name="ce10" table:formula="of:=1000000000000/(-IMAGINARY([.F46])*Omega)" office:value-type="float" office:value="-280.773283540191" calcext:value-type="float">
            <text:p>-280,77</text:p>
          </table:table-cell>
          <table:table-cell table:style-name="ce11" table:formula="of:=-[.C46]" office:value-type="float" office:value="-0.00986959202757214" calcext:value-type="float">
            <text:p>-0,00986959202757214</text:p>
          </table:table-cell>
          <table:table-cell table:style-name="ce11" table:formula="of:=COMPLEX(IMREAL([.B46]);[.H46];&quot;j&quot;)" office:value-type="string" office:string-value="0.00839029406123835-0.00986959202757214j" calcext:value-type="string">
            <text:p>0.00839029406123835-0.00986959202757214j</text:p>
          </table:table-cell>
          <table:table-cell table:style-name="ce11" table:formula="of:=IMSUB([.I46];[.B46])" office:value-type="string" office:string-value="-0.0636665332428727j" calcext:value-type="string">
            <text:p>-0.0636665332428727j</text:p>
          </table:table-cell>
          <table:table-cell table:style-name="ce11" table:formula="of:=IF(IMABS([.J46])&lt;&gt;0;IMDIV(1;[.J46]);COMPLEX(0;999999;&quot;j&quot;))" office:value-type="string" office:string-value="15.7068391989436j" calcext:value-type="string">
            <text:p>15.7068391989436j</text:p>
          </table:table-cell>
          <table:table-cell table:style-name="ce10" table:formula="of:=1000000000000/(-IMAGINARY([.K46])*Omega)" office:value-type="float" office:value="-406.941505025207" calcext:value-type="float">
            <text:p>-406,94</text:p>
          </table:table-cell>
          <table:table-cell table:style-name="ce42" table:formula="of:=IMDIV(1;[.D46])" office:value-type="string" office:string-value="50-58.8155311097371j" calcext:value-type="string">
            <text:p>50-58.8155311097371j</text:p>
          </table:table-cell>
          <table:table-cell table:style-name="ce10" table:formula="of:=-1000000000*IMAGINARY([.M46])/Omega" office:value-type="float" office:value="375.935040429309" calcext:value-type="float">
            <text:p>375,94</text:p>
          </table:table-cell>
          <table:table-cell table:style-name="ce11" table:formula="of:=COMPLEX(0;0.000000001*[.N46]*Omega;&quot;j&quot;)" office:value-type="string" office:string-value="58.8155311097371j" calcext:value-type="string">
            <text:p>58.8155311097371j</text:p>
          </table:table-cell>
          <table:table-cell table:style-name="ce10" table:formula="of:=IF(([.H46]&lt;&gt;0)AND(MAX([.G46];[.L46])&gt;0);MAX([.G46];[.L46]);-1)" office:value-type="float" office:value="-1" calcext:value-type="float">
            <text:p>-1,00</text:p>
          </table:table-cell>
          <table:table-cell table:style-name="ce10" table:formula="of:=IF(([.H46]&lt;&gt;0)AND(MAX([.G46];[.L46])&gt;0);[.N46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7]" office:value-type="string" office:string-value="2.92767641348435-20.6500439548195j" calcext:value-type="string">
            <text:p>2.92767641348435-20.6500439548195j</text:p>
          </table:table-cell>
          <table:table-cell table:style-name="ce11" table:formula="of:=IMDIV(1;[.A47])" office:value-type="string" office:string-value="0.00673035861299805+0.0474718450953052j" calcext:value-type="string">
            <text:p>0.00673035861299805+0.0474718450953052j</text:p>
          </table:table-cell>
          <table:table-cell table:style-name="ce11" table:formula="of:=IF(IMREAL([.B47])/RGen-IMREAL([.B47])^2&gt;=0;SQRT(IMREAL([.B47])/RGen-IMREAL([.B47])^2);0)" office:value-type="float" office:value="0.00945036746377642" calcext:value-type="float">
            <text:p>0,00945036746377642</text:p>
          </table:table-cell>
          <table:table-cell table:style-name="ce11" table:formula="of:=COMPLEX(IMREAL([.B47]);[.C47];&quot;j&quot;)" office:value-type="string" office:string-value="0.00673035861299805+0.00945036746377642j" calcext:value-type="string">
            <text:p>0.00673035861299805+0.00945036746377642j</text:p>
          </table:table-cell>
          <table:table-cell table:style-name="ce11" table:formula="of:=IMSUB([.D47];[.B47])" office:value-type="string" office:string-value="-0.0380214776315288j" calcext:value-type="string">
            <text:p>-0.0380214776315288j</text:p>
          </table:table-cell>
          <table:table-cell table:style-name="ce11" table:formula="of:=IF(IMABS([.E47])&lt;&gt;0;IMDIV(1;[.E47]);COMPLEX(0;99999;&quot;j&quot;))" office:value-type="string" office:string-value="26.3009241695216j" calcext:value-type="string">
            <text:p>26.3009241695216j</text:p>
          </table:table-cell>
          <table:table-cell table:style-name="ce10" table:formula="of:=1000000000000/(-IMAGINARY([.F47])*Omega)" office:value-type="float" office:value="-243.024341715491" calcext:value-type="float">
            <text:p>-243,02</text:p>
          </table:table-cell>
          <table:table-cell table:style-name="ce11" table:formula="of:=-[.C47]" office:value-type="float" office:value="-0.00945036746377642" calcext:value-type="float">
            <text:p>-0,00945036746377642</text:p>
          </table:table-cell>
          <table:table-cell table:style-name="ce11" table:formula="of:=COMPLEX(IMREAL([.B47]);[.H47];&quot;j&quot;)" office:value-type="string" office:string-value="0.00673035861299805-0.00945036746377642j" calcext:value-type="string">
            <text:p>0.00673035861299805-0.00945036746377642j</text:p>
          </table:table-cell>
          <table:table-cell table:style-name="ce11" table:formula="of:=IMSUB([.I47];[.B47])" office:value-type="string" office:string-value="-0.0569222125590816j" calcext:value-type="string">
            <text:p>-0.0569222125590816j</text:p>
          </table:table-cell>
          <table:table-cell table:style-name="ce11" table:formula="of:=IF(IMABS([.J47])&lt;&gt;0;IMDIV(1;[.J47]);COMPLEX(0;999999;&quot;j&quot;))" office:value-type="string" office:string-value="17.5678343311421j" calcext:value-type="string">
            <text:p>17.5678343311421j</text:p>
          </table:table-cell>
          <table:table-cell table:style-name="ce10" table:formula="of:=1000000000000/(-IMAGINARY([.K47])*Omega)" office:value-type="float" office:value="-363.833393594593" calcext:value-type="float">
            <text:p>-363,83</text:p>
          </table:table-cell>
          <table:table-cell table:style-name="ce42" table:formula="of:=IMDIV(1;[.D47])" office:value-type="string" office:string-value="50-70.207012784767j" calcext:value-type="string">
            <text:p>50-70.207012784767j</text:p>
          </table:table-cell>
          <table:table-cell table:style-name="ce10" table:formula="of:=-1000000000*IMAGINARY([.M47])/Omega" office:value-type="float" office:value="448.746711823757" calcext:value-type="float">
            <text:p>448,75</text:p>
          </table:table-cell>
          <table:table-cell table:style-name="ce11" table:formula="of:=COMPLEX(0;0.000000001*[.N47]*Omega;&quot;j&quot;)" office:value-type="string" office:string-value="70.207012784767j" calcext:value-type="string">
            <text:p>70.207012784767j</text:p>
          </table:table-cell>
          <table:table-cell table:style-name="ce10" table:formula="of:=IF(([.H47]&lt;&gt;0)AND(MAX([.G47];[.L47])&gt;0);MAX([.G47];[.L47]);-1)" office:value-type="float" office:value="-1" calcext:value-type="float">
            <text:p>-1,00</text:p>
          </table:table-cell>
          <table:table-cell table:style-name="ce10" table:formula="of:=IF(([.H47]&lt;&gt;0)AND(MAX([.G47];[.L47])&gt;0);[.N47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8]" office:value-type="string" office:string-value="3.04195345270066-23.2444585982128j" calcext:value-type="string">
            <text:p>3.04195345270066-23.2444585982128j</text:p>
          </table:table-cell>
          <table:table-cell table:style-name="ce11" table:formula="of:=IMDIV(1;[.A48])" office:value-type="string" office:string-value="0.00553526941835087+0.042296617231464j" calcext:value-type="string">
            <text:p>0.00553526941835087+0.042296617231464j</text:p>
          </table:table-cell>
          <table:table-cell table:style-name="ce11" table:formula="of:=IF(IMREAL([.B48])/RGen-IMREAL([.B48])^2&gt;=0;SQRT(IMREAL([.B48])/RGen-IMREAL([.B48])^2);0)" office:value-type="float" office:value="0.0089479707662289" calcext:value-type="float">
            <text:p>0,0089479707662289</text:p>
          </table:table-cell>
          <table:table-cell table:style-name="ce11" table:formula="of:=COMPLEX(IMREAL([.B48]);[.C48];&quot;j&quot;)" office:value-type="string" office:string-value="0.00553526941835087+0.0089479707662289j" calcext:value-type="string">
            <text:p>0.00553526941835087+0.0089479707662289j</text:p>
          </table:table-cell>
          <table:table-cell table:style-name="ce11" table:formula="of:=IMSUB([.D48];[.B48])" office:value-type="string" office:string-value="-0.0333486464652351j" calcext:value-type="string">
            <text:p>-0.0333486464652351j</text:p>
          </table:table-cell>
          <table:table-cell table:style-name="ce11" table:formula="of:=IF(IMABS([.E48])&lt;&gt;0;IMDIV(1;[.E48]);COMPLEX(0;99999;&quot;j&quot;))" office:value-type="string" office:string-value="29.9862245096654j" calcext:value-type="string">
            <text:p>29.9862245096654j</text:p>
          </table:table-cell>
          <table:table-cell table:style-name="ce10" table:formula="of:=1000000000000/(-IMAGINARY([.F48])*Omega)" office:value-type="float" office:value="-213.156704030772" calcext:value-type="float">
            <text:p>-213,16</text:p>
          </table:table-cell>
          <table:table-cell table:style-name="ce11" table:formula="of:=-[.C48]" office:value-type="float" office:value="-0.0089479707662289" calcext:value-type="float">
            <text:p>-0,0089479707662289</text:p>
          </table:table-cell>
          <table:table-cell table:style-name="ce11" table:formula="of:=COMPLEX(IMREAL([.B48]);[.H48];&quot;j&quot;)" office:value-type="string" office:string-value="0.00553526941835087-0.0089479707662289j" calcext:value-type="string">
            <text:p>0.00553526941835087-0.0089479707662289j</text:p>
          </table:table-cell>
          <table:table-cell table:style-name="ce11" table:formula="of:=IMSUB([.I48];[.B48])" office:value-type="string" office:string-value="-0.0512445879976929j" calcext:value-type="string">
            <text:p>-0.0512445879976929j</text:p>
          </table:table-cell>
          <table:table-cell table:style-name="ce11" table:formula="of:=IF(IMABS([.J48])&lt;&gt;0;IMDIV(1;[.J48]);COMPLEX(0;999999;&quot;j&quot;))" office:value-type="string" office:string-value="19.5142558282451j" calcext:value-type="string">
            <text:p>19.5142558282451j</text:p>
          </table:table-cell>
          <table:table-cell table:style-name="ce10" table:formula="of:=1000000000000/(-IMAGINARY([.K48])*Omega)" office:value-type="float" office:value="-327.54335287311" calcext:value-type="float">
            <text:p>-327,54</text:p>
          </table:table-cell>
          <table:table-cell table:style-name="ce42" table:formula="of:=IMDIV(1;[.D48])" office:value-type="string" office:string-value="50-80.8268766156533j" calcext:value-type="string">
            <text:p>50-80.8268766156533j</text:p>
          </table:table-cell>
          <table:table-cell table:style-name="ce10" table:formula="of:=-1000000000*IMAGINARY([.M48])/Omega" office:value-type="float" office:value="516.626383456222" calcext:value-type="float">
            <text:p>516,63</text:p>
          </table:table-cell>
          <table:table-cell table:style-name="ce11" table:formula="of:=COMPLEX(0;0.000000001*[.N48]*Omega;&quot;j&quot;)" office:value-type="string" office:string-value="80.8268766156533j" calcext:value-type="string">
            <text:p>80.8268766156533j</text:p>
          </table:table-cell>
          <table:table-cell table:style-name="ce10" table:formula="of:=IF(([.H48]&lt;&gt;0)AND(MAX([.G48];[.L48])&gt;0);MAX([.G48];[.L48]);-1)" office:value-type="float" office:value="-1" calcext:value-type="float">
            <text:p>-1,00</text:p>
          </table:table-cell>
          <table:table-cell table:style-name="ce10" table:formula="of:=IF(([.H48]&lt;&gt;0)AND(MAX([.G48];[.L48])&gt;0);[.N48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49]" office:value-type="string" office:string-value="3.17532393228973-25.9457040768883j" calcext:value-type="string">
            <text:p>3.17532393228973-25.9457040768883j</text:p>
          </table:table-cell>
          <table:table-cell table:style-name="ce11" table:formula="of:=IMDIV(1;[.A49])" office:value-type="string" office:string-value="0.00464729899670068+0.0379732736238558j" calcext:value-type="string">
            <text:p>0.00464729899670068+0.0379732736238558j</text:p>
          </table:table-cell>
          <table:table-cell table:style-name="ce11" table:formula="of:=IF(IMREAL([.B49])/RGen-IMREAL([.B49])^2&gt;=0;SQRT(IMREAL([.B49])/RGen-IMREAL([.B49])^2);0)" office:value-type="float" office:value="0.0084468095733998" calcext:value-type="float">
            <text:p>0,0084468095733998</text:p>
          </table:table-cell>
          <table:table-cell table:style-name="ce11" table:formula="of:=COMPLEX(IMREAL([.B49]);[.C49];&quot;j&quot;)" office:value-type="string" office:string-value="0.00464729899670068+0.0084468095733998j" calcext:value-type="string">
            <text:p>0.00464729899670068+0.0084468095733998j</text:p>
          </table:table-cell>
          <table:table-cell table:style-name="ce11" table:formula="of:=IMSUB([.D49];[.B49])" office:value-type="string" office:string-value="-0.029526464050456j" calcext:value-type="string">
            <text:p>-0.029526464050456j</text:p>
          </table:table-cell>
          <table:table-cell table:style-name="ce11" table:formula="of:=IF(IMABS([.E49])&lt;&gt;0;IMDIV(1;[.E49]);COMPLEX(0;99999;&quot;j&quot;))" office:value-type="string" office:string-value="33.8679226300569j" calcext:value-type="string">
            <text:p>33.8679226300569j</text:p>
          </table:table-cell>
          <table:table-cell table:style-name="ce10" table:formula="of:=1000000000000/(-IMAGINARY([.F49])*Omega)" office:value-type="float" office:value="-188.726213078522" calcext:value-type="float">
            <text:p>-188,73</text:p>
          </table:table-cell>
          <table:table-cell table:style-name="ce11" table:formula="of:=-[.C49]" office:value-type="float" office:value="-0.0084468095733998" calcext:value-type="float">
            <text:p>-0,0084468095733998</text:p>
          </table:table-cell>
          <table:table-cell table:style-name="ce11" table:formula="of:=COMPLEX(IMREAL([.B49]);[.H49];&quot;j&quot;)" office:value-type="string" office:string-value="0.00464729899670068-0.0084468095733998j" calcext:value-type="string">
            <text:p>0.00464729899670068-0.0084468095733998j</text:p>
          </table:table-cell>
          <table:table-cell table:style-name="ce11" table:formula="of:=IMSUB([.I49];[.B49])" office:value-type="string" office:string-value="-0.0464200831972556j" calcext:value-type="string">
            <text:p>-0.0464200831972556j</text:p>
          </table:table-cell>
          <table:table-cell table:style-name="ce11" table:formula="of:=IF(IMABS([.J49])&lt;&gt;0;IMDIV(1;[.J49]);COMPLEX(0;999999;&quot;j&quot;))" office:value-type="string" office:string-value="21.5423999942146j" calcext:value-type="string">
            <text:p>21.5423999942146j</text:p>
          </table:table-cell>
          <table:table-cell table:style-name="ce10" table:formula="of:=1000000000000/(-IMAGINARY([.K49])*Omega)" office:value-type="float" office:value="-296.706252995191" calcext:value-type="float">
            <text:p>-296,71</text:p>
          </table:table-cell>
          <table:table-cell table:style-name="ce42" table:formula="of:=IMDIV(1;[.D49])" office:value-type="string" office:string-value="50-90.8786972755202j" calcext:value-type="string">
            <text:p>50-90.8786972755202j</text:p>
          </table:table-cell>
          <table:table-cell table:style-name="ce10" table:formula="of:=-1000000000*IMAGINARY([.M49])/Omega" office:value-type="float" office:value="580.875256753051" calcext:value-type="float">
            <text:p>580,88</text:p>
          </table:table-cell>
          <table:table-cell table:style-name="ce11" table:formula="of:=COMPLEX(0;0.000000001*[.N49]*Omega;&quot;j&quot;)" office:value-type="string" office:string-value="90.8786972755202j" calcext:value-type="string">
            <text:p>90.8786972755202j</text:p>
          </table:table-cell>
          <table:table-cell table:style-name="ce10" table:formula="of:=IF(([.H49]&lt;&gt;0)AND(MAX([.G49];[.L49])&gt;0);MAX([.G49];[.L49]);-1)" office:value-type="float" office:value="-1" calcext:value-type="float">
            <text:p>-1,00</text:p>
          </table:table-cell>
          <table:table-cell table:style-name="ce10" table:formula="of:=IF(([.H49]&lt;&gt;0)AND(MAX([.G49];[.L49])&gt;0);[.N49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0]" office:value-type="string" office:string-value="3.33055786844295-28.7713685353864j" calcext:value-type="string">
            <text:p>3.33055786844295-28.7713685353864j</text:p>
          </table:table-cell>
          <table:table-cell table:style-name="ce11" table:formula="of:=IMDIV(1;[.A50])" office:value-type="string" office:string-value="0.00397022332506203+0.0342971847255575j" calcext:value-type="string">
            <text:p>0.00397022332506203+0.0342971847255575j</text:p>
          </table:table-cell>
          <table:table-cell table:style-name="ce11" table:formula="of:=IF(IMREAL([.B50])/RGen-IMREAL([.B50])^2&gt;=0;SQRT(IMREAL([.B50])/RGen-IMREAL([.B50])^2);0)" office:value-type="float" office:value="0.00797758066398416" calcext:value-type="float">
            <text:p>0,00797758066398416</text:p>
          </table:table-cell>
          <table:table-cell table:style-name="ce11" table:formula="of:=COMPLEX(IMREAL([.B50]);[.C50];&quot;j&quot;)" office:value-type="string" office:string-value="0.00397022332506203+0.00797758066398416j" calcext:value-type="string">
            <text:p>0.00397022332506203+0.00797758066398416j</text:p>
          </table:table-cell>
          <table:table-cell table:style-name="ce11" table:formula="of:=IMSUB([.D50];[.B50])" office:value-type="string" office:string-value="-0.0263196040615734j" calcext:value-type="string">
            <text:p>-0.0263196040615734j</text:p>
          </table:table-cell>
          <table:table-cell table:style-name="ce11" table:formula="of:=IF(IMABS([.E50])&lt;&gt;0;IMDIV(1;[.E50]);COMPLEX(0;99999;&quot;j&quot;))" office:value-type="string" office:string-value="37.9944925334192j" calcext:value-type="string">
            <text:p>37.9944925334192j</text:p>
          </table:table-cell>
          <table:table-cell table:style-name="ce10" table:formula="of:=1000000000000/(-IMAGINARY([.F50])*Omega)" office:value-type="float" office:value="-168.22871833819" calcext:value-type="float">
            <text:p>-168,23</text:p>
          </table:table-cell>
          <table:table-cell table:style-name="ce11" table:formula="of:=-[.C50]" office:value-type="float" office:value="-0.00797758066398416" calcext:value-type="float">
            <text:p>-0,00797758066398416</text:p>
          </table:table-cell>
          <table:table-cell table:style-name="ce11" table:formula="of:=COMPLEX(IMREAL([.B50]);[.H50];&quot;j&quot;)" office:value-type="string" office:string-value="0.00397022332506203-0.00797758066398416j" calcext:value-type="string">
            <text:p>0.00397022332506203-0.00797758066398416j</text:p>
          </table:table-cell>
          <table:table-cell table:style-name="ce11" table:formula="of:=IMSUB([.I50];[.B50])" office:value-type="string" office:string-value="-0.0422747653895417j" calcext:value-type="string">
            <text:p>-0.0422747653895417j</text:p>
          </table:table-cell>
          <table:table-cell table:style-name="ce11" table:formula="of:=IF(IMABS([.J50])&lt;&gt;0;IMDIV(1;[.J50]);COMPLEX(0;999999;&quot;j&quot;))" office:value-type="string" office:string-value="23.6547734986931j" calcext:value-type="string">
            <text:p>23.6547734986931j</text:p>
          </table:table-cell>
          <table:table-cell table:style-name="ce10" table:formula="of:=1000000000000/(-IMAGINARY([.K50])*Omega)" office:value-type="float" office:value="-270.210356618302" calcext:value-type="float">
            <text:p>-270,21</text:p>
          </table:table-cell>
          <table:table-cell table:style-name="ce42" table:formula="of:=IMDIV(1;[.D50])" office:value-type="string" office:string-value="50-100.467656487051j" calcext:value-type="string">
            <text:p>50-100.467656487051j</text:p>
          </table:table-cell>
          <table:table-cell table:style-name="ce10" table:formula="of:=-1000000000*IMAGINARY([.M50])/Omega" office:value-type="float" office:value="642.165628545087" calcext:value-type="float">
            <text:p>642,17</text:p>
          </table:table-cell>
          <table:table-cell table:style-name="ce11" table:formula="of:=COMPLEX(0;0.000000001*[.N50]*Omega;&quot;j&quot;)" office:value-type="string" office:string-value="100.467656487051j" calcext:value-type="string">
            <text:p>100.467656487051j</text:p>
          </table:table-cell>
          <table:table-cell table:style-name="ce10" table:formula="of:=IF(([.H50]&lt;&gt;0)AND(MAX([.G50];[.L50])&gt;0);MAX([.G50];[.L50]);-1)" office:value-type="float" office:value="-1" calcext:value-type="float">
            <text:p>-1,00</text:p>
          </table:table-cell>
          <table:table-cell table:style-name="ce10" table:formula="of:=IF(([.H50]&lt;&gt;0)AND(MAX([.G50];[.L50])&gt;0);[.N50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1]" office:value-type="string" office:string-value="3.51108378486656-31.7416726872476j" calcext:value-type="string">
            <text:p>3.51108378486656-31.7416726872476j</text:p>
          </table:table-cell>
          <table:table-cell table:style-name="ce11" table:formula="of:=IMDIV(1;[.A51])" office:value-type="string" office:string-value="0.00344270648945091+0.0311235132062128j" calcext:value-type="string">
            <text:p>0.00344270648945091+0.0311235132062128j</text:p>
          </table:table-cell>
          <table:table-cell table:style-name="ce11" table:formula="of:=IF(IMREAL([.B51])/RGen-IMREAL([.B51])^2&gt;=0;SQRT(IMREAL([.B51])/RGen-IMREAL([.B51])^2);0)" office:value-type="float" office:value="0.00754996038509546" calcext:value-type="float">
            <text:p>0,00754996038509546</text:p>
          </table:table-cell>
          <table:table-cell table:style-name="ce11" table:formula="of:=COMPLEX(IMREAL([.B51]);[.C51];&quot;j&quot;)" office:value-type="string" office:string-value="0.00344270648945091+0.00754996038509546j" calcext:value-type="string">
            <text:p>0.00344270648945091+0.00754996038509546j</text:p>
          </table:table-cell>
          <table:table-cell table:style-name="ce11" table:formula="of:=IMSUB([.D51];[.B51])" office:value-type="string" office:string-value="-0.0235735528211173j" calcext:value-type="string">
            <text:p>-0.0235735528211173j</text:p>
          </table:table-cell>
          <table:table-cell table:style-name="ce11" table:formula="of:=IF(IMABS([.E51])&lt;&gt;0;IMDIV(1;[.E51]);COMPLEX(0;99999;&quot;j&quot;))" office:value-type="string" office:string-value="42.4204195094511j" calcext:value-type="string">
            <text:p>42.4204195094511j</text:p>
          </table:table-cell>
          <table:table-cell table:style-name="ce10" table:formula="of:=1000000000000/(-IMAGINARY([.F51])*Omega)" office:value-type="float" office:value="-150.676604727659" calcext:value-type="float">
            <text:p>-150,68</text:p>
          </table:table-cell>
          <table:table-cell table:style-name="ce11" table:formula="of:=-[.C51]" office:value-type="float" office:value="-0.00754996038509546" calcext:value-type="float">
            <text:p>-0,00754996038509546</text:p>
          </table:table-cell>
          <table:table-cell table:style-name="ce11" table:formula="of:=COMPLEX(IMREAL([.B51]);[.H51];&quot;j&quot;)" office:value-type="string" office:string-value="0.00344270648945091-0.00754996038509546j" calcext:value-type="string">
            <text:p>0.00344270648945091-0.00754996038509546j</text:p>
          </table:table-cell>
          <table:table-cell table:style-name="ce11" table:formula="of:=IMSUB([.I51];[.B51])" office:value-type="string" office:string-value="-0.0386734735913083j" calcext:value-type="string">
            <text:p>-0.0386734735913083j</text:p>
          </table:table-cell>
          <table:table-cell table:style-name="ce11" table:formula="of:=IF(IMABS([.J51])&lt;&gt;0;IMDIV(1;[.J51]);COMPLEX(0;999999;&quot;j&quot;))" office:value-type="string" office:string-value="25.8575169783752j" calcext:value-type="string">
            <text:p>25.8575169783752j</text:p>
          </table:table-cell>
          <table:table-cell table:style-name="ce10" table:formula="of:=1000000000000/(-IMAGINARY([.K51])*Omega)" office:value-type="float" office:value="-247.191746529742" calcext:value-type="float">
            <text:p>-247,19</text:p>
          </table:table-cell>
          <table:table-cell table:style-name="ce42" table:formula="of:=IMDIV(1;[.D51])" office:value-type="string" office:string-value="50-109.651525743335j" calcext:value-type="string">
            <text:p>50-109.651525743335j</text:p>
          </table:table-cell>
          <table:table-cell table:style-name="ce10" table:formula="of:=-1000000000*IMAGINARY([.M51])/Omega" office:value-type="float" office:value="700.866760627307" calcext:value-type="float">
            <text:p>700,87</text:p>
          </table:table-cell>
          <table:table-cell table:style-name="ce11" table:formula="of:=COMPLEX(0;0.000000001*[.N51]*Omega;&quot;j&quot;)" office:value-type="string" office:string-value="109.651525743335j" calcext:value-type="string">
            <text:p>109.651525743335j</text:p>
          </table:table-cell>
          <table:table-cell table:style-name="ce10" table:formula="of:=IF(([.H51]&lt;&gt;0)AND(MAX([.G51];[.L51])&gt;0);MAX([.G51];[.L51]);-1)" office:value-type="float" office:value="-1" calcext:value-type="float">
            <text:p>-1,00</text:p>
          </table:table-cell>
          <table:table-cell table:style-name="ce10" table:formula="of:=IF(([.H51]&lt;&gt;0)AND(MAX([.G51];[.L51])&gt;0);[.N51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2]" office:value-type="string" office:string-value="3.72116536045299-34.8800975086698j" calcext:value-type="string">
            <text:p>3.72116536045299-34.8800975086698j</text:p>
          </table:table-cell>
          <table:table-cell table:style-name="ce11" table:formula="of:=IMDIV(1;[.A52])" office:value-type="string" office:string-value="0.00302418635207662+0.0283470108493055j" calcext:value-type="string">
            <text:p>0.00302418635207662+0.0283470108493055j</text:p>
          </table:table-cell>
          <table:table-cell table:style-name="ce11" table:formula="of:=IF(IMREAL([.B52])/RGen-IMREAL([.B52])^2&gt;=0;SQRT(IMREAL([.B52])/RGen-IMREAL([.B52])^2);0)" office:value-type="float" office:value="0.00716505575340806" calcext:value-type="float">
            <text:p>0,00716505575340806</text:p>
          </table:table-cell>
          <table:table-cell table:style-name="ce11" table:formula="of:=COMPLEX(IMREAL([.B52]);[.C52];&quot;j&quot;)" office:value-type="string" office:string-value="0.00302418635207662+0.00716505575340806j" calcext:value-type="string">
            <text:p>0.00302418635207662+0.00716505575340806j</text:p>
          </table:table-cell>
          <table:table-cell table:style-name="ce11" table:formula="of:=IMSUB([.D52];[.B52])" office:value-type="string" office:string-value="-0.0211819550958974j" calcext:value-type="string">
            <text:p>-0.0211819550958974j</text:p>
          </table:table-cell>
          <table:table-cell table:style-name="ce11" table:formula="of:=IF(IMABS([.E52])&lt;&gt;0;IMDIV(1;[.E52]);COMPLEX(0;99999;&quot;j&quot;))" office:value-type="string" office:string-value="47.2099952753503j" calcext:value-type="string">
            <text:p>47.2099952753503j</text:p>
          </table:table-cell>
          <table:table-cell table:style-name="ce10" table:formula="of:=1000000000000/(-IMAGINARY([.F52])*Omega)" office:value-type="float" office:value="-135.390074612957" calcext:value-type="float">
            <text:p>-135,39</text:p>
          </table:table-cell>
          <table:table-cell table:style-name="ce11" table:formula="of:=-[.C52]" office:value-type="float" office:value="-0.00716505575340806" calcext:value-type="float">
            <text:p>-0,00716505575340806</text:p>
          </table:table-cell>
          <table:table-cell table:style-name="ce11" table:formula="of:=COMPLEX(IMREAL([.B52]);[.H52];&quot;j&quot;)" office:value-type="string" office:string-value="0.00302418635207662-0.00716505575340806j" calcext:value-type="string">
            <text:p>0.00302418635207662-0.00716505575340806j</text:p>
          </table:table-cell>
          <table:table-cell table:style-name="ce11" table:formula="of:=IMSUB([.I52];[.B52])" office:value-type="string" office:string-value="-0.0355120666027136j" calcext:value-type="string">
            <text:p>-0.0355120666027136j</text:p>
          </table:table-cell>
          <table:table-cell table:style-name="ce11" table:formula="of:=IF(IMABS([.J52])&lt;&gt;0;IMDIV(1;[.J52]);COMPLEX(0;999999;&quot;j&quot;))" office:value-type="string" office:string-value="28.1594425688418j" calcext:value-type="string">
            <text:p>28.1594425688418j</text:p>
          </table:table-cell>
          <table:table-cell table:style-name="ce10" table:formula="of:=1000000000000/(-IMAGINARY([.K52])*Omega)" office:value-type="float" office:value="-226.984776675923" calcext:value-type="float">
            <text:p>-226,98</text:p>
          </table:table-cell>
          <table:table-cell table:style-name="ce42" table:formula="of:=IMDIV(1;[.D52])" office:value-type="string" office:string-value="50-118.462537014097j" calcext:value-type="string">
            <text:p>50-118.462537014097j</text:p>
          </table:table-cell>
          <table:table-cell table:style-name="ce10" table:formula="of:=-1000000000*IMAGINARY([.M52])/Omega" office:value-type="float" office:value="757.184672168679" calcext:value-type="float">
            <text:p>757,18</text:p>
          </table:table-cell>
          <table:table-cell table:style-name="ce11" table:formula="of:=COMPLEX(0;0.000000001*[.N52]*Omega;&quot;j&quot;)" office:value-type="string" office:string-value="118.462537014097j" calcext:value-type="string">
            <text:p>118.462537014097j</text:p>
          </table:table-cell>
          <table:table-cell table:style-name="ce10" table:formula="of:=IF(([.H52]&lt;&gt;0)AND(MAX([.G52];[.L52])&gt;0);MAX([.G52];[.L52]);-1)" office:value-type="float" office:value="-1" calcext:value-type="float">
            <text:p>-1,00</text:p>
          </table:table-cell>
          <table:table-cell table:style-name="ce10" table:formula="of:=IF(([.H52]&lt;&gt;0)AND(MAX([.G52];[.L52])&gt;0);[.N52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3]" office:value-type="string" office:string-value="3.96613870218097-38.2141831357356j" calcext:value-type="string">
            <text:p>3.96613870218097-38.2141831357356j</text:p>
          </table:table-cell>
          <table:table-cell table:style-name="ce11" table:formula="of:=IMDIV(1;[.A53])" office:value-type="string" office:string-value="0.00268698744808067+0.0258894199458818j" calcext:value-type="string">
            <text:p>0.00268698744808067+0.0258894199458818j</text:p>
          </table:table-cell>
          <table:table-cell table:style-name="ce11" table:formula="of:=IF(IMREAL([.B53])/RGen-IMREAL([.B53])^2&gt;=0;SQRT(IMREAL([.B53])/RGen-IMREAL([.B53])^2);0)" office:value-type="float" office:value="0.00682054597634752" calcext:value-type="float">
            <text:p>0,00682054597634752</text:p>
          </table:table-cell>
          <table:table-cell table:style-name="ce11" table:formula="of:=COMPLEX(IMREAL([.B53]);[.C53];&quot;j&quot;)" office:value-type="string" office:string-value="0.00268698744808067+0.00682054597634752j" calcext:value-type="string">
            <text:p>0.00268698744808067+0.00682054597634752j</text:p>
          </table:table-cell>
          <table:table-cell table:style-name="ce11" table:formula="of:=IMSUB([.D53];[.B53])" office:value-type="string" office:string-value="-0.0190688739695343j" calcext:value-type="string">
            <text:p>-0.0190688739695343j</text:p>
          </table:table-cell>
          <table:table-cell table:style-name="ce11" table:formula="of:=IF(IMABS([.E53])&lt;&gt;0;IMDIV(1;[.E53]);COMPLEX(0;99999;&quot;j&quot;))" office:value-type="string" office:string-value="52.4414814213816j" calcext:value-type="string">
            <text:p>52.4414814213816j</text:p>
          </table:table-cell>
          <table:table-cell table:style-name="ce10" table:formula="of:=1000000000000/(-IMAGINARY([.F53])*Omega)" office:value-type="float" office:value="-121.883757086255" calcext:value-type="float">
            <text:p>-121,88</text:p>
          </table:table-cell>
          <table:table-cell table:style-name="ce11" table:formula="of:=-[.C53]" office:value-type="float" office:value="-0.00682054597634752" calcext:value-type="float">
            <text:p>-0,00682054597634752</text:p>
          </table:table-cell>
          <table:table-cell table:style-name="ce11" table:formula="of:=COMPLEX(IMREAL([.B53]);[.H53];&quot;j&quot;)" office:value-type="string" office:string-value="0.00268698744808067-0.00682054597634752j" calcext:value-type="string">
            <text:p>0.00268698744808067-0.00682054597634752j</text:p>
          </table:table-cell>
          <table:table-cell table:style-name="ce11" table:formula="of:=IMSUB([.I53];[.B53])" office:value-type="string" office:string-value="-0.0327099659222293j" calcext:value-type="string">
            <text:p>-0.0327099659222293j</text:p>
          </table:table-cell>
          <table:table-cell table:style-name="ce11" table:formula="of:=IF(IMABS([.J53])&lt;&gt;0;IMDIV(1;[.J53]);COMPLEX(0;999999;&quot;j&quot;))" office:value-type="string" office:string-value="30.5717224645719j" calcext:value-type="string">
            <text:p>30.5717224645719j</text:p>
          </table:table-cell>
          <table:table-cell table:style-name="ce10" table:formula="of:=1000000000000/(-IMAGINARY([.K53])*Omega)" office:value-type="float" office:value="-209.074408228524" calcext:value-type="float">
            <text:p>-209,07</text:p>
          </table:table-cell>
          <table:table-cell table:style-name="ce42" table:formula="of:=IMDIV(1;[.D53])" office:value-type="string" office:string-value="50-126.918084065102j" calcext:value-type="string">
            <text:p>50-126.918084065102j</text:p>
          </table:table-cell>
          <table:table-cell table:style-name="ce10" table:formula="of:=-1000000000*IMAGINARY([.M53])/Omega" office:value-type="float" office:value="811.230540028661" calcext:value-type="float">
            <text:p>811,23</text:p>
          </table:table-cell>
          <table:table-cell table:style-name="ce11" table:formula="of:=COMPLEX(0;0.000000001*[.N53]*Omega;&quot;j&quot;)" office:value-type="string" office:string-value="126.918084065102j" calcext:value-type="string">
            <text:p>126.918084065102j</text:p>
          </table:table-cell>
          <table:table-cell table:style-name="ce10" table:formula="of:=IF(([.H53]&lt;&gt;0)AND(MAX([.G53];[.L53])&gt;0);MAX([.G53];[.L53]);-1)" office:value-type="float" office:value="-1" calcext:value-type="float">
            <text:p>-1,00</text:p>
          </table:table-cell>
          <table:table-cell table:style-name="ce10" table:formula="of:=IF(([.H53]&lt;&gt;0)AND(MAX([.G53];[.L53])&gt;0);[.N53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4]" office:value-type="string" office:string-value="4.25273472685264-41.776558151824j" calcext:value-type="string">
            <text:p>4.25273472685264-41.776558151824j</text:p>
          </table:table-cell>
          <table:table-cell table:style-name="ce11" table:formula="of:=IMDIV(1;[.A54])" office:value-type="string" office:string-value="0.00241171337512624+0.0236913634479286j" calcext:value-type="string">
            <text:p>0.00241171337512624+0.0236913634479286j</text:p>
          </table:table-cell>
          <table:table-cell table:style-name="ce11" table:formula="of:=IF(IMREAL([.B54])/RGen-IMREAL([.B54])^2&gt;=0;SQRT(IMREAL([.B54])/RGen-IMREAL([.B54])^2);0)" office:value-type="float" office:value="0.00651290304693399" calcext:value-type="float">
            <text:p>0,00651290304693399</text:p>
          </table:table-cell>
          <table:table-cell table:style-name="ce11" table:formula="of:=COMPLEX(IMREAL([.B54]);[.C54];&quot;j&quot;)" office:value-type="string" office:string-value="0.00241171337512624+0.00651290304693399j" calcext:value-type="string">
            <text:p>0.00241171337512624+0.00651290304693399j</text:p>
          </table:table-cell>
          <table:table-cell table:style-name="ce11" table:formula="of:=IMSUB([.D54];[.B54])" office:value-type="string" office:string-value="-0.0171784604009946j" calcext:value-type="string">
            <text:p>-0.0171784604009946j</text:p>
          </table:table-cell>
          <table:table-cell table:style-name="ce11" table:formula="of:=IF(IMABS([.E54])&lt;&gt;0;IMDIV(1;[.E54]);COMPLEX(0;99999;&quot;j&quot;))" office:value-type="string" office:string-value="58.212434447391j" calcext:value-type="string">
            <text:p>58.212434447391j</text:p>
          </table:table-cell>
          <table:table-cell table:style-name="ce10" table:formula="of:=1000000000000/(-IMAGINARY([.F54])*Omega)" office:value-type="float" office:value="-109.800678213922" calcext:value-type="float">
            <text:p>-109,80</text:p>
          </table:table-cell>
          <table:table-cell table:style-name="ce11" table:formula="of:=-[.C54]" office:value-type="float" office:value="-0.00651290304693399" calcext:value-type="float">
            <text:p>-0,00651290304693399</text:p>
          </table:table-cell>
          <table:table-cell table:style-name="ce11" table:formula="of:=COMPLEX(IMREAL([.B54]);[.H54];&quot;j&quot;)" office:value-type="string" office:string-value="0.00241171337512624-0.00651290304693399j" calcext:value-type="string">
            <text:p>0.00241171337512624-0.00651290304693399j</text:p>
          </table:table-cell>
          <table:table-cell table:style-name="ce11" table:formula="of:=IMSUB([.I54];[.B54])" office:value-type="string" office:string-value="-0.0302042664948626j" calcext:value-type="string">
            <text:p>-0.0302042664948626j</text:p>
          </table:table-cell>
          <table:table-cell table:style-name="ce11" table:formula="of:=IF(IMABS([.J54])&lt;&gt;0;IMDIV(1;[.J54]);COMPLEX(0;999999;&quot;j&quot;))" office:value-type="string" office:string-value="33.1079054732247j" calcext:value-type="string">
            <text:p>33.1079054732247j</text:p>
          </table:table-cell>
          <table:table-cell table:style-name="ce10" table:formula="of:=1000000000000/(-IMAGINARY([.K54])*Omega)" office:value-type="float" office:value="-193.058566872381" calcext:value-type="float">
            <text:p>-193,06</text:p>
          </table:table-cell>
          <table:table-cell table:style-name="ce42" table:formula="of:=IMDIV(1;[.D54])" office:value-type="string" office:string-value="49.9999999999999-135.026473587332j" calcext:value-type="string">
            <text:p>49.9999999999999-135.026473587332j</text:p>
          </table:table-cell>
          <table:table-cell table:style-name="ce10" table:formula="of:=-1000000000*IMAGINARY([.M54])/Omega" office:value-type="float" office:value="863.057458622132" calcext:value-type="float">
            <text:p>863,06</text:p>
          </table:table-cell>
          <table:table-cell table:style-name="ce11" table:formula="of:=COMPLEX(0;0.000000001*[.N54]*Omega;&quot;j&quot;)" office:value-type="string" office:string-value="135.026473587332j" calcext:value-type="string">
            <text:p>135.026473587332j</text:p>
          </table:table-cell>
          <table:table-cell table:style-name="ce10" table:formula="of:=IF(([.H54]&lt;&gt;0)AND(MAX([.G54];[.L54])&gt;0);MAX([.G54];[.L54]);-1)" office:value-type="float" office:value="-1" calcext:value-type="float">
            <text:p>-1,00</text:p>
          </table:table-cell>
          <table:table-cell table:style-name="ce10" table:formula="of:=IF(([.H54]&lt;&gt;0)AND(MAX([.G54];[.L54])&gt;0);[.N54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5]" office:value-type="string" office:string-value="4.58952292178751-45.6062825545161j" calcext:value-type="string">
            <text:p>4.58952292178751-45.6062825545161j</text:p>
          </table:table-cell>
          <table:table-cell table:style-name="ce11" table:formula="of:=IMDIV(1;[.A55])" office:value-type="string" office:string-value="0.00218445029363327+0.0217069745626052j" calcext:value-type="string">
            <text:p>0.00218445029363327+0.0217069745626052j</text:p>
          </table:table-cell>
          <table:table-cell table:style-name="ce11" table:formula="of:=IF(IMREAL([.B55])/RGen-IMREAL([.B55])^2&gt;=0;SQRT(IMREAL([.B55])/RGen-IMREAL([.B55])^2);0)" office:value-type="float" office:value="0.00623836379087585" calcext:value-type="float">
            <text:p>0,00623836379087585</text:p>
          </table:table-cell>
          <table:table-cell table:style-name="ce11" table:formula="of:=COMPLEX(IMREAL([.B55]);[.C55];&quot;j&quot;)" office:value-type="string" office:string-value="0.00218445029363327+0.00623836379087585j" calcext:value-type="string">
            <text:p>0.00218445029363327+0.00623836379087585j</text:p>
          </table:table-cell>
          <table:table-cell table:style-name="ce11" table:formula="of:=IMSUB([.D55];[.B55])" office:value-type="string" office:string-value="-0.0154686107717294j" calcext:value-type="string">
            <text:p>-0.0154686107717294j</text:p>
          </table:table-cell>
          <table:table-cell table:style-name="ce11" table:formula="of:=IF(IMABS([.E55])&lt;&gt;0;IMDIV(1;[.E55]);COMPLEX(0;99999;&quot;j&quot;))" office:value-type="string" office:string-value="64.6470465096717j" calcext:value-type="string">
            <text:p>64.6470465096717j</text:p>
          </table:table-cell>
          <table:table-cell table:style-name="ce10" table:formula="of:=1000000000000/(-IMAGINARY([.F55])*Omega)" office:value-type="float" office:value="-98.8717215696895" calcext:value-type="float">
            <text:p>-98,87</text:p>
          </table:table-cell>
          <table:table-cell table:style-name="ce11" table:formula="of:=-[.C55]" office:value-type="float" office:value="-0.00623836379087585" calcext:value-type="float">
            <text:p>-0,00623836379087585</text:p>
          </table:table-cell>
          <table:table-cell table:style-name="ce11" table:formula="of:=COMPLEX(IMREAL([.B55]);[.H55];&quot;j&quot;)" office:value-type="string" office:string-value="0.00218445029363327-0.00623836379087585j" calcext:value-type="string">
            <text:p>0.00218445029363327-0.00623836379087585j</text:p>
          </table:table-cell>
          <table:table-cell table:style-name="ce11" table:formula="of:=IMSUB([.I55];[.B55])" office:value-type="string" office:string-value="-0.0279453383534811j" calcext:value-type="string">
            <text:p>-0.0279453383534811j</text:p>
          </table:table-cell>
          <table:table-cell table:style-name="ce11" table:formula="of:=IF(IMABS([.J55])&lt;&gt;0;IMDIV(1;[.J55]);COMPLEX(0;999999;&quot;j&quot;))" office:value-type="string" office:string-value="35.7841435788317j" calcext:value-type="string">
            <text:p>35.7841435788317j</text:p>
          </table:table-cell>
          <table:table-cell table:style-name="ce10" table:formula="of:=1000000000000/(-IMAGINARY([.K55])*Omega)" office:value-type="float" office:value="-178.620029531407" calcext:value-type="float">
            <text:p>-178,62</text:p>
          </table:table-cell>
          <table:table-cell table:style-name="ce42" table:formula="of:=IMDIV(1;[.D55])" office:value-type="string" office:string-value="50-142.790243592587j" calcext:value-type="string">
            <text:p>50-142.790243592587j</text:p>
          </table:table-cell>
          <table:table-cell table:style-name="ce10" table:formula="of:=-1000000000*IMAGINARY([.M55])/Omega" office:value-type="float" office:value="912.681650323535" calcext:value-type="float">
            <text:p>912,68</text:p>
          </table:table-cell>
          <table:table-cell table:style-name="ce11" table:formula="of:=COMPLEX(0;0.000000001*[.N55]*Omega;&quot;j&quot;)" office:value-type="string" office:string-value="142.790243592587j" calcext:value-type="string">
            <text:p>142.790243592587j</text:p>
          </table:table-cell>
          <table:table-cell table:style-name="ce10" table:formula="of:=IF(([.H55]&lt;&gt;0)AND(MAX([.G55];[.L55])&gt;0);MAX([.G55];[.L55]);-1)" office:value-type="float" office:value="-1" calcext:value-type="float">
            <text:p>-1,00</text:p>
          </table:table-cell>
          <table:table-cell table:style-name="ce10" table:formula="of:=IF(([.H55]&lt;&gt;0)AND(MAX([.G55];[.L55])&gt;0);[.N55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6]" office:value-type="string" office:string-value="4.98753117206982-49.7506234413965j" calcext:value-type="string">
            <text:p>4.98753117206982-49.7506234413965j</text:p>
          </table:table-cell>
          <table:table-cell table:style-name="ce11" table:formula="of:=IMDIV(1;[.A56])" office:value-type="string" office:string-value="0.00199501246882793+0.0199002493765586j" calcext:value-type="string">
            <text:p>0.00199501246882793+0.0199002493765586j</text:p>
          </table:table-cell>
          <table:table-cell table:style-name="ce11" table:formula="of:=IF(IMREAL([.B56])/RGen-IMREAL([.B56])^2&gt;=0;SQRT(IMREAL([.B56])/RGen-IMREAL([.B56])^2);0)" office:value-type="float" office:value="0.00599334419383533" calcext:value-type="float">
            <text:p>0,00599334419383533</text:p>
          </table:table-cell>
          <table:table-cell table:style-name="ce11" table:formula="of:=COMPLEX(IMREAL([.B56]);[.C56];&quot;j&quot;)" office:value-type="string" office:string-value="0.00199501246882793+0.00599334419383533j" calcext:value-type="string">
            <text:p>0.00199501246882793+0.00599334419383533j</text:p>
          </table:table-cell>
          <table:table-cell table:style-name="ce11" table:formula="of:=IMSUB([.D56];[.B56])" office:value-type="string" office:string-value="-0.0139069051827233j" calcext:value-type="string">
            <text:p>-0.0139069051827233j</text:p>
          </table:table-cell>
          <table:table-cell table:style-name="ce11" table:formula="of:=IF(IMABS([.E56])&lt;&gt;0;IMDIV(1;[.E56]);COMPLEX(0;99999;&quot;j&quot;))" office:value-type="string" office:string-value="71.9067245272018j" calcext:value-type="string">
            <text:p>71.9067245272018j</text:p>
          </table:table-cell>
          <table:table-cell table:style-name="ce10" table:formula="of:=1000000000000/(-IMAGINARY([.F56])*Omega)" office:value-type="float" office:value="-88.8896667847674" calcext:value-type="float">
            <text:p>-88,89</text:p>
          </table:table-cell>
          <table:table-cell table:style-name="ce11" table:formula="of:=-[.C56]" office:value-type="float" office:value="-0.00599334419383533" calcext:value-type="float">
            <text:p>-0,00599334419383533</text:p>
          </table:table-cell>
          <table:table-cell table:style-name="ce11" table:formula="of:=COMPLEX(IMREAL([.B56]);[.H56];&quot;j&quot;)" office:value-type="string" office:string-value="0.00199501246882793-0.00599334419383533j" calcext:value-type="string">
            <text:p>0.00199501246882793-0.00599334419383533j</text:p>
          </table:table-cell>
          <table:table-cell table:style-name="ce11" table:formula="of:=IMSUB([.I56];[.B56])" office:value-type="string" office:string-value="-0.0258935935703939j" calcext:value-type="string">
            <text:p>-0.0258935935703939j</text:p>
          </table:table-cell>
          <table:table-cell table:style-name="ce11" table:formula="of:=IF(IMABS([.J56])&lt;&gt;0;IMDIV(1;[.J56]);COMPLEX(0;999999;&quot;j&quot;))" office:value-type="string" office:string-value="38.6195912622717j" calcext:value-type="string">
            <text:p>38.6195912622717j</text:p>
          </table:table-cell>
          <table:table-cell table:style-name="ce10" table:formula="of:=1000000000000/(-IMAGINARY([.K56])*Omega)" office:value-type="float" office:value="-165.505759483562" calcext:value-type="float">
            <text:p>-165,51</text:p>
          </table:table-cell>
          <table:table-cell table:style-name="ce42" table:formula="of:=IMDIV(1;[.D56])" office:value-type="string" office:string-value="50-150.208188857998j" calcext:value-type="string">
            <text:p>50-150.208188857998j</text:p>
          </table:table-cell>
          <table:table-cell table:style-name="ce10" table:formula="of:=-1000000000*IMAGINARY([.M56])/Omega" office:value-type="float" office:value="960.095411631779" calcext:value-type="float">
            <text:p>960,10</text:p>
          </table:table-cell>
          <table:table-cell table:style-name="ce11" table:formula="of:=COMPLEX(0;0.000000001*[.N56]*Omega;&quot;j&quot;)" office:value-type="string" office:string-value="150.208188857998j" calcext:value-type="string">
            <text:p>150.208188857998j</text:p>
          </table:table-cell>
          <table:table-cell table:style-name="ce10" table:formula="of:=IF(([.H56]&lt;&gt;0)AND(MAX([.G56];[.L56])&gt;0);MAX([.G56];[.L56]);-1)" office:value-type="float" office:value="-1" calcext:value-type="float">
            <text:p>-1,00</text:p>
          </table:table-cell>
          <table:table-cell table:style-name="ce10" table:formula="of:=IF(([.H56]&lt;&gt;0)AND(MAX([.G56];[.L56])&gt;0);[.N56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7]" office:value-type="string" office:string-value="5.4611257340832-54.267436406513j" calcext:value-type="string">
            <text:p>5.4611257340832-54.267436406513j</text:p>
          </table:table-cell>
          <table:table-cell table:style-name="ce11" table:formula="of:=IMDIV(1;[.A57])" office:value-type="string" office:string-value="0.001835809168715+0.0182425130218064j" calcext:value-type="string">
            <text:p>0.001835809168715+0.0182425130218064j</text:p>
          </table:table-cell>
          <table:table-cell table:style-name="ce11" table:formula="of:=IF(IMREAL([.B57])/RGen-IMREAL([.B57])^2&gt;=0;SQRT(IMREAL([.B57])/RGen-IMREAL([.B57])^2);0)" office:value-type="float" office:value="0.00577459852027498" calcext:value-type="float">
            <text:p>0,00577459852027498</text:p>
          </table:table-cell>
          <table:table-cell table:style-name="ce11" table:formula="of:=COMPLEX(IMREAL([.B57]);[.C57];&quot;j&quot;)" office:value-type="string" office:string-value="0.001835809168715+0.00577459852027498j" calcext:value-type="string">
            <text:p>0.001835809168715+0.00577459852027498j</text:p>
          </table:table-cell>
          <table:table-cell table:style-name="ce11" table:formula="of:=IMSUB([.D57];[.B57])" office:value-type="string" office:string-value="-0.0124679145015314j" calcext:value-type="string">
            <text:p>-0.0124679145015314j</text:p>
          </table:table-cell>
          <table:table-cell table:style-name="ce11" table:formula="of:=IF(IMABS([.E57])&lt;&gt;0;IMDIV(1;[.E57]);COMPLEX(0;99999;&quot;j&quot;))" office:value-type="string" office:string-value="80.2058756400016j" calcext:value-type="string">
            <text:p>80.2058756400016j</text:p>
          </table:table-cell>
          <table:table-cell table:style-name="ce10" table:formula="of:=1000000000000/(-IMAGINARY([.F57])*Omega)" office:value-type="float" office:value="-79.6919768259375" calcext:value-type="float">
            <text:p>-79,69</text:p>
          </table:table-cell>
          <table:table-cell table:style-name="ce11" table:formula="of:=-[.C57]" office:value-type="float" office:value="-0.00577459852027498" calcext:value-type="float">
            <text:p>-0,00577459852027498</text:p>
          </table:table-cell>
          <table:table-cell table:style-name="ce11" table:formula="of:=COMPLEX(IMREAL([.B57]);[.H57];&quot;j&quot;)" office:value-type="string" office:string-value="0.001835809168715-0.00577459852027498j" calcext:value-type="string">
            <text:p>0.001835809168715-0.00577459852027498j</text:p>
          </table:table-cell>
          <table:table-cell table:style-name="ce11" table:formula="of:=IMSUB([.I57];[.B57])" office:value-type="string" office:string-value="-0.0240171115420814j" calcext:value-type="string">
            <text:p>-0.0240171115420814j</text:p>
          </table:table-cell>
          <table:table-cell table:style-name="ce11" table:formula="of:=IF(IMABS([.J57])&lt;&gt;0;IMDIV(1;[.J57]);COMPLEX(0;999999;&quot;j&quot;))" office:value-type="string" office:string-value="41.6369802941481j" calcext:value-type="string">
            <text:p>41.6369802941481j</text:p>
          </table:table-cell>
          <table:table-cell table:style-name="ce10" table:formula="of:=1000000000000/(-IMAGINARY([.K57])*Omega)" office:value-type="float" office:value="-153.511727739424" calcext:value-type="float">
            <text:p>-153,51</text:p>
          </table:table-cell>
          <table:table-cell table:style-name="ce42" table:formula="of:=IMDIV(1;[.D57])" office:value-type="string" office:string-value="49.9999999999999-157.27665540305j" calcext:value-type="string">
            <text:p>49.9999999999999-157.27665540305j</text:p>
          </table:table-cell>
          <table:table-cell table:style-name="ce10" table:formula="of:=-1000000000*IMAGINARY([.M57])/Omega" office:value-type="float" office:value="1005.27538716289" calcext:value-type="float">
            <text:p>1.005,28</text:p>
          </table:table-cell>
          <table:table-cell table:style-name="ce11" table:formula="of:=COMPLEX(0;0.000000001*[.N57]*Omega;&quot;j&quot;)" office:value-type="string" office:string-value="157.27665540305j" calcext:value-type="string">
            <text:p>157.27665540305j</text:p>
          </table:table-cell>
          <table:table-cell table:style-name="ce10" table:formula="of:=IF(([.H57]&lt;&gt;0)AND(MAX([.G57];[.L57])&gt;0);MAX([.G57];[.L57]);-1)" office:value-type="float" office:value="-1" calcext:value-type="float">
            <text:p>-1,00</text:p>
          </table:table-cell>
          <table:table-cell table:style-name="ce10" table:formula="of:=IF(([.H57]&lt;&gt;0)AND(MAX([.G57];[.L57])&gt;0);[.N57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8]" office:value-type="string" office:string-value="6.0292834378156-59.2284086198215j" calcext:value-type="string">
            <text:p>6.0292834378156-59.2284086198215j</text:p>
          </table:table-cell>
          <table:table-cell table:style-name="ce11" table:formula="of:=IMDIV(1;[.A58])" office:value-type="string" office:string-value="0.00170109389074105+0.0167106232607296j" calcext:value-type="string">
            <text:p>0.00170109389074105+0.0167106232607296j</text:p>
          </table:table-cell>
          <table:table-cell table:style-name="ce11" table:formula="of:=IF(IMREAL([.B58])/RGen-IMREAL([.B58])^2&gt;=0;SQRT(IMREAL([.B58])/RGen-IMREAL([.B58])^2);0)" office:value-type="float" office:value="0.00557926136596095" calcext:value-type="float">
            <text:p>0,00557926136596095</text:p>
          </table:table-cell>
          <table:table-cell table:style-name="ce11" table:formula="of:=COMPLEX(IMREAL([.B58]);[.C58];&quot;j&quot;)" office:value-type="string" office:string-value="0.00170109389074105+0.00557926136596095j" calcext:value-type="string">
            <text:p>0.00170109389074105+0.00557926136596095j</text:p>
          </table:table-cell>
          <table:table-cell table:style-name="ce11" table:formula="of:=IMSUB([.D58];[.B58])" office:value-type="string" office:string-value="-0.0111313618947687j" calcext:value-type="string">
            <text:p>-0.0111313618947687j</text:p>
          </table:table-cell>
          <table:table-cell table:style-name="ce11" table:formula="of:=IF(IMABS([.E58])&lt;&gt;0;IMDIV(1;[.E58]);COMPLEX(0;99999;&quot;j&quot;))" office:value-type="string" office:string-value="89.8362670671915j" calcext:value-type="string">
            <text:p>89.8362670671915j</text:p>
          </table:table-cell>
          <table:table-cell table:style-name="ce10" table:formula="of:=1000000000000/(-IMAGINARY([.F58])*Omega)" office:value-type="float" office:value="-71.1490469436627" calcext:value-type="float">
            <text:p>-71,15</text:p>
          </table:table-cell>
          <table:table-cell table:style-name="ce11" table:formula="of:=-[.C58]" office:value-type="float" office:value="-0.00557926136596095" calcext:value-type="float">
            <text:p>-0,00557926136596095</text:p>
          </table:table-cell>
          <table:table-cell table:style-name="ce11" table:formula="of:=COMPLEX(IMREAL([.B58]);[.H58];&quot;j&quot;)" office:value-type="string" office:string-value="0.00170109389074105-0.00557926136596095j" calcext:value-type="string">
            <text:p>0.00170109389074105-0.00557926136596095j</text:p>
          </table:table-cell>
          <table:table-cell table:style-name="ce11" table:formula="of:=IMSUB([.I58];[.B58])" office:value-type="string" office:string-value="-0.0222898846266906j" calcext:value-type="string">
            <text:p>-0.0222898846266906j</text:p>
          </table:table-cell>
          <table:table-cell table:style-name="ce11" table:formula="of:=IF(IMABS([.J58])&lt;&gt;0;IMDIV(1;[.J58]);COMPLEX(0;999999;&quot;j&quot;))" office:value-type="string" office:string-value="44.8633995531125j" calcext:value-type="string">
            <text:p>44.8633995531125j</text:p>
          </table:table-cell>
          <table:table-cell table:style-name="ce10" table:formula="of:=1000000000000/(-IMAGINARY([.K58])*Omega)" office:value-type="float" office:value="-142.471699569713" calcext:value-type="float">
            <text:p>-142,47</text:p>
          </table:table-cell>
          <table:table-cell table:style-name="ce42" table:formula="of:=IMDIV(1;[.D58])" office:value-type="string" office:string-value="50-163.990400422003j" calcext:value-type="string">
            <text:p>50-163.990400422003j</text:p>
          </table:table-cell>
          <table:table-cell table:style-name="ce10" table:formula="of:=-1000000000*IMAGINARY([.M58])/Omega" office:value-type="float" office:value="1048.18806613578" calcext:value-type="float">
            <text:p>1.048,19</text:p>
          </table:table-cell>
          <table:table-cell table:style-name="ce11" table:formula="of:=COMPLEX(0;0.000000001*[.N58]*Omega;&quot;j&quot;)" office:value-type="string" office:string-value="163.990400422003j" calcext:value-type="string">
            <text:p>163.990400422003j</text:p>
          </table:table-cell>
          <table:table-cell table:style-name="ce10" table:formula="of:=IF(([.H58]&lt;&gt;0)AND(MAX([.G58];[.L58])&gt;0);MAX([.G58];[.L58]);-1)" office:value-type="float" office:value="-1" calcext:value-type="float">
            <text:p>-1,00</text:p>
          </table:table-cell>
          <table:table-cell table:style-name="ce10" table:formula="of:=IF(([.H58]&lt;&gt;0)AND(MAX([.G58];[.L58])&gt;0);[.N58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59]" office:value-type="string" office:string-value="6.7174686202017-64.7235498647045j" calcext:value-type="string">
            <text:p>6.7174686202017-64.7235498647045j</text:p>
          </table:table-cell>
          <table:table-cell table:style-name="ce11" table:formula="of:=IMDIV(1;[.A59])" office:value-type="string" office:string-value="0.00158645548087239+0.0152856732542942j" calcext:value-type="string">
            <text:p>0.00158645548087239+0.0152856732542942j</text:p>
          </table:table-cell>
          <table:table-cell table:style-name="ce11" table:formula="of:=IF(IMREAL([.B59])/RGen-IMREAL([.B59])^2&gt;=0;SQRT(IMREAL([.B59])/RGen-IMREAL([.B59])^2);0)" office:value-type="float" office:value="0.00540483752065293" calcext:value-type="float">
            <text:p>0,00540483752065293</text:p>
          </table:table-cell>
          <table:table-cell table:style-name="ce11" table:formula="of:=COMPLEX(IMREAL([.B59]);[.C59];&quot;j&quot;)" office:value-type="string" office:string-value="0.00158645548087239+0.00540483752065293j" calcext:value-type="string">
            <text:p>0.00158645548087239+0.00540483752065293j</text:p>
          </table:table-cell>
          <table:table-cell table:style-name="ce11" table:formula="of:=IMSUB([.D59];[.B59])" office:value-type="string" office:string-value="-0.00988083573364127j" calcext:value-type="string">
            <text:p>-0.00988083573364127j</text:p>
          </table:table-cell>
          <table:table-cell table:style-name="ce11" table:formula="of:=IF(IMABS([.E59])&lt;&gt;0;IMDIV(1;[.E59]);COMPLEX(0;99999;&quot;j&quot;))" office:value-type="string" office:string-value="101.206014041434j" calcext:value-type="string">
            <text:p>101.206014041434j</text:p>
          </table:table-cell>
          <table:table-cell table:style-name="ce10" table:formula="of:=1000000000000/(-IMAGINARY([.F59])*Omega)" office:value-type="float" office:value="-63.1559778669894" calcext:value-type="float">
            <text:p>-63,16</text:p>
          </table:table-cell>
          <table:table-cell table:style-name="ce11" table:formula="of:=-[.C59]" office:value-type="float" office:value="-0.00540483752065293" calcext:value-type="float">
            <text:p>-0,00540483752065293</text:p>
          </table:table-cell>
          <table:table-cell table:style-name="ce11" table:formula="of:=COMPLEX(IMREAL([.B59]);[.H59];&quot;j&quot;)" office:value-type="string" office:string-value="0.00158645548087239-0.00540483752065293j" calcext:value-type="string">
            <text:p>0.00158645548087239-0.00540483752065293j</text:p>
          </table:table-cell>
          <table:table-cell table:style-name="ce11" table:formula="of:=IMSUB([.I59];[.B59])" office:value-type="string" office:string-value="-0.0206905107749471j" calcext:value-type="string">
            <text:p>-0.0206905107749471j</text:p>
          </table:table-cell>
          <table:table-cell table:style-name="ce11" table:formula="of:=IF(IMABS([.J59])&lt;&gt;0;IMDIV(1;[.J59]);COMPLEX(0;999999;&quot;j&quot;))" office:value-type="string" office:string-value="48.331334633403j" calcext:value-type="string">
            <text:p>48.331334633403j</text:p>
          </table:table-cell>
          <table:table-cell table:style-name="ce10" table:formula="of:=1000000000000/(-IMAGINARY([.K59])*Omega)" office:value-type="float" office:value="-132.248878109596" calcext:value-type="float">
            <text:p>-132,25</text:p>
          </table:table-cell>
          <table:table-cell table:style-name="ce42" table:formula="of:=IMDIV(1;[.D59])" office:value-type="string" office:string-value="50.0000000000001-170.343182831731j" calcext:value-type="string">
            <text:p>50.0000000000001-170.343182831731j</text:p>
          </table:table-cell>
          <table:table-cell table:style-name="ce10" table:formula="of:=-1000000000*IMAGINARY([.M59])/Omega" office:value-type="float" office:value="1088.79355701512" calcext:value-type="float">
            <text:p>1.088,79</text:p>
          </table:table-cell>
          <table:table-cell table:style-name="ce11" table:formula="of:=COMPLEX(0;0.000000001*[.N59]*Omega;&quot;j&quot;)" office:value-type="string" office:string-value="170.343182831731j" calcext:value-type="string">
            <text:p>170.343182831731j</text:p>
          </table:table-cell>
          <table:table-cell table:style-name="ce10" table:formula="of:=IF(([.H59]&lt;&gt;0)AND(MAX([.G59];[.L59])&gt;0);MAX([.G59];[.L59]);-1)" office:value-type="float" office:value="-1" calcext:value-type="float">
            <text:p>-1,00</text:p>
          </table:table-cell>
          <table:table-cell table:style-name="ce10" table:formula="of:=IF(([.H59]&lt;&gt;0)AND(MAX([.G59];[.L59])&gt;0);[.N59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0]" office:value-type="string" office:string-value="7.56046588019155-70.867527123264j" calcext:value-type="string">
            <text:p>7.56046588019155-70.867527123264j</text:p>
          </table:table-cell>
          <table:table-cell table:style-name="ce11" table:formula="of:=IMDIV(1;[.A60])" office:value-type="string" office:string-value="0.00148846614418119+0.0139520390034679j" calcext:value-type="string">
            <text:p>0.00148846614418119+0.0139520390034679j</text:p>
          </table:table-cell>
          <table:table-cell table:style-name="ce11" table:formula="of:=IF(IMREAL([.B60])/RGen-IMREAL([.B60])^2&gt;=0;SQRT(IMREAL([.B60])/RGen-IMREAL([.B60])^2);0)" office:value-type="float" office:value="0.00524917054602441" calcext:value-type="float">
            <text:p>0,00524917054602441</text:p>
          </table:table-cell>
          <table:table-cell table:style-name="ce11" table:formula="of:=COMPLEX(IMREAL([.B60]);[.C60];&quot;j&quot;)" office:value-type="string" office:string-value="0.00148846614418119+0.00524917054602441j" calcext:value-type="string">
            <text:p>0.00148846614418119+0.00524917054602441j</text:p>
          </table:table-cell>
          <table:table-cell table:style-name="ce11" table:formula="of:=IMSUB([.D60];[.B60])" office:value-type="string" office:string-value="-0.00870286845744349j" calcext:value-type="string">
            <text:p>-0.00870286845744349j</text:p>
          </table:table-cell>
          <table:table-cell table:style-name="ce11" table:formula="of:=IF(IMABS([.E60])&lt;&gt;0;IMDIV(1;[.E60]);COMPLEX(0;99999;&quot;j&quot;))" office:value-type="string" office:string-value="114.904643783821j" calcext:value-type="string">
            <text:p>114.904643783821j</text:p>
          </table:table-cell>
          <table:table-cell table:style-name="ce10" table:formula="of:=1000000000000/(-IMAGINARY([.F60])*Omega)" office:value-type="float" office:value="-55.6266881156897" calcext:value-type="float">
            <text:p>-55,63</text:p>
          </table:table-cell>
          <table:table-cell table:style-name="ce11" table:formula="of:=-[.C60]" office:value-type="float" office:value="-0.00524917054602441" calcext:value-type="float">
            <text:p>-0,00524917054602441</text:p>
          </table:table-cell>
          <table:table-cell table:style-name="ce11" table:formula="of:=COMPLEX(IMREAL([.B60]);[.H60];&quot;j&quot;)" office:value-type="string" office:string-value="0.00148846614418119-0.00524917054602441j" calcext:value-type="string">
            <text:p>0.00148846614418119-0.00524917054602441j</text:p>
          </table:table-cell>
          <table:table-cell table:style-name="ce11" table:formula="of:=IMSUB([.I60];[.B60])" office:value-type="string" office:string-value="-0.0192012095494923j" calcext:value-type="string">
            <text:p>-0.0192012095494923j</text:p>
          </table:table-cell>
          <table:table-cell table:style-name="ce11" table:formula="of:=IF(IMABS([.J60])&lt;&gt;0;IMDIV(1;[.J60]);COMPLEX(0;999999;&quot;j&quot;))" office:value-type="string" office:string-value="52.0800524270327j" calcext:value-type="string">
            <text:p>52.0800524270327j</text:p>
          </table:table-cell>
          <table:table-cell table:style-name="ce10" table:formula="of:=1000000000000/(-IMAGINARY([.K60])*Omega)" office:value-type="float" office:value="-122.729614985743" calcext:value-type="float">
            <text:p>-122,73</text:p>
          </table:table-cell>
          <table:table-cell table:style-name="ce42" table:formula="of:=IMDIV(1;[.D60])" office:value-type="string" office:string-value="50-176.328180743136j" calcext:value-type="string">
            <text:p>50-176.328180743136j</text:p>
          </table:table-cell>
          <table:table-cell table:style-name="ce10" table:formula="of:=-1000000000*IMAGINARY([.M60])/Omega" office:value-type="float" office:value="1127.04825589041" calcext:value-type="float">
            <text:p>1.127,05</text:p>
          </table:table-cell>
          <table:table-cell table:style-name="ce11" table:formula="of:=COMPLEX(0;0.000000001*[.N60]*Omega;&quot;j&quot;)" office:value-type="string" office:string-value="176.328180743136j" calcext:value-type="string">
            <text:p>176.328180743136j</text:p>
          </table:table-cell>
          <table:table-cell table:style-name="ce10" table:formula="of:=IF(([.H60]&lt;&gt;0)AND(MAX([.G60];[.L60])&gt;0);MAX([.G60];[.L60]);-1)" office:value-type="float" office:value="-1" calcext:value-type="float">
            <text:p>-1,00</text:p>
          </table:table-cell>
          <table:table-cell table:style-name="ce10" table:formula="of:=IF(([.H60]&lt;&gt;0)AND(MAX([.G60];[.L60])&gt;0);[.N60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1]" office:value-type="string" office:string-value="8.6067662236273-77.808783015532j" calcext:value-type="string">
            <text:p>8.6067662236273-77.808783015532j</text:p>
          </table:table-cell>
          <table:table-cell table:style-name="ce11" table:formula="of:=IMDIV(1;[.A61])" office:value-type="string" office:string-value="0.00140443351394663+0.012696669074899j" calcext:value-type="string">
            <text:p>0.00140443351394663+0.012696669074899j</text:p>
          </table:table-cell>
          <table:table-cell table:style-name="ce11" table:formula="of:=IF(IMREAL([.B61])/RGen-IMREAL([.B61])^2&gt;=0;SQRT(IMREAL([.B61])/RGen-IMREAL([.B61])^2);0)" office:value-type="float" office:value="0.0051104047573393" calcext:value-type="float">
            <text:p>0,0051104047573393</text:p>
          </table:table-cell>
          <table:table-cell table:style-name="ce11" table:formula="of:=COMPLEX(IMREAL([.B61]);[.C61];&quot;j&quot;)" office:value-type="string" office:string-value="0.00140443351394663+0.0051104047573393j" calcext:value-type="string">
            <text:p>0.00140443351394663+0.0051104047573393j</text:p>
          </table:table-cell>
          <table:table-cell table:style-name="ce11" table:formula="of:=IMSUB([.D61];[.B61])" office:value-type="string" office:string-value="-0.0075862643175597j" calcext:value-type="string">
            <text:p>-0.0075862643175597j</text:p>
          </table:table-cell>
          <table:table-cell table:style-name="ce11" table:formula="of:=IF(IMABS([.E61])&lt;&gt;0;IMDIV(1;[.E61]);COMPLEX(0;99999;&quot;j&quot;))" office:value-type="string" office:string-value="131.817184076401j" calcext:value-type="string">
            <text:p>131.817184076401j</text:p>
          </table:table-cell>
          <table:table-cell table:style-name="ce10" table:formula="of:=1000000000000/(-IMAGINARY([.F61])*Omega)" office:value-type="float" office:value="-48.4896170980437" calcext:value-type="float">
            <text:p>-48,49</text:p>
          </table:table-cell>
          <table:table-cell table:style-name="ce11" table:formula="of:=-[.C61]" office:value-type="float" office:value="-0.0051104047573393" calcext:value-type="float">
            <text:p>-0,0051104047573393</text:p>
          </table:table-cell>
          <table:table-cell table:style-name="ce11" table:formula="of:=COMPLEX(IMREAL([.B61]);[.H61];&quot;j&quot;)" office:value-type="string" office:string-value="0.00140443351394663-0.0051104047573393j" calcext:value-type="string">
            <text:p>0.00140443351394663-0.0051104047573393j</text:p>
          </table:table-cell>
          <table:table-cell table:style-name="ce11" table:formula="of:=IMSUB([.I61];[.B61])" office:value-type="string" office:string-value="-0.0178070738322383j" calcext:value-type="string">
            <text:p>-0.0178070738322383j</text:p>
          </table:table-cell>
          <table:table-cell table:style-name="ce11" table:formula="of:=IF(IMABS([.J61])&lt;&gt;0;IMDIV(1;[.J61]);COMPLEX(0;999999;&quot;j&quot;))" office:value-type="string" office:string-value="56.1574579530062j" calcext:value-type="string">
            <text:p>56.1574579530062j</text:p>
          </table:table-cell>
          <table:table-cell table:style-name="ce10" table:formula="of:=1000000000000/(-IMAGINARY([.K61])*Omega)" office:value-type="float" office:value="-113.818627405745" calcext:value-type="float">
            <text:p>-113,82</text:p>
          </table:table-cell>
          <table:table-cell table:style-name="ce42" table:formula="of:=IMDIV(1;[.D61])" office:value-type="string" office:string-value="49.9999999999999-181.938294215809j" calcext:value-type="string">
            <text:p>49.9999999999999-181.938294215809j</text:p>
          </table:table-cell>
          <table:table-cell table:style-name="ce10" table:formula="of:=-1000000000*IMAGINARY([.M61])/Omega" office:value-type="float" office:value="1162.90678161259" calcext:value-type="float">
            <text:p>1.162,91</text:p>
          </table:table-cell>
          <table:table-cell table:style-name="ce11" table:formula="of:=COMPLEX(0;0.000000001*[.N61]*Omega;&quot;j&quot;)" office:value-type="string" office:string-value="181.938294215809j" calcext:value-type="string">
            <text:p>181.938294215809j</text:p>
          </table:table-cell>
          <table:table-cell table:style-name="ce10" table:formula="of:=IF(([.H61]&lt;&gt;0)AND(MAX([.G61];[.L61])&gt;0);MAX([.G61];[.L61]);-1)" office:value-type="float" office:value="-1" calcext:value-type="float">
            <text:p>-1,00</text:p>
          </table:table-cell>
          <table:table-cell table:style-name="ce10" table:formula="of:=IF(([.H61]&lt;&gt;0)AND(MAX([.G61];[.L61])&gt;0);[.N61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2]" office:value-type="string" office:string-value="9.9255583126551-85.7429618138935j" calcext:value-type="string">
            <text:p>9.9255583126551-85.7429618138935j</text:p>
          </table:table-cell>
          <table:table-cell table:style-name="ce11" table:formula="of:=IMDIV(1;[.A62])" office:value-type="string" office:string-value="0.00133222314737719+0.0115085474141546j" calcext:value-type="string">
            <text:p>0.00133222314737719+0.0115085474141546j</text:p>
          </table:table-cell>
          <table:table-cell table:style-name="ce11" table:formula="of:=IF(IMREAL([.B62])/RGen-IMREAL([.B62])^2&gt;=0;SQRT(IMREAL([.B62])/RGen-IMREAL([.B62])^2);0)" office:value-type="float" office:value="0.00498694740629338" calcext:value-type="float">
            <text:p>0,00498694740629338</text:p>
          </table:table-cell>
          <table:table-cell table:style-name="ce11" table:formula="of:=COMPLEX(IMREAL([.B62]);[.C62];&quot;j&quot;)" office:value-type="string" office:string-value="0.00133222314737719+0.00498694740629338j" calcext:value-type="string">
            <text:p>0.00133222314737719+0.00498694740629338j</text:p>
          </table:table-cell>
          <table:table-cell table:style-name="ce11" table:formula="of:=IMSUB([.D62];[.B62])" office:value-type="string" office:string-value="-0.00652160000786122j" calcext:value-type="string">
            <text:p>-0.00652160000786122j</text:p>
          </table:table-cell>
          <table:table-cell table:style-name="ce11" table:formula="of:=IF(IMABS([.E62])&lt;&gt;0;IMDIV(1;[.E62]);COMPLEX(0;99999;&quot;j&quot;))" office:value-type="string" office:string-value="153.336604329396j" calcext:value-type="string">
            <text:p>153.336604329396j</text:p>
          </table:table-cell>
          <table:table-cell table:style-name="ce10" table:formula="of:=1000000000000/(-IMAGINARY([.F62])*Omega)" office:value-type="float" office:value="-41.6845332578013" calcext:value-type="float">
            <text:p>-41,68</text:p>
          </table:table-cell>
          <table:table-cell table:style-name="ce11" table:formula="of:=-[.C62]" office:value-type="float" office:value="-0.00498694740629338" calcext:value-type="float">
            <text:p>-0,00498694740629338</text:p>
          </table:table-cell>
          <table:table-cell table:style-name="ce11" table:formula="of:=COMPLEX(IMREAL([.B62]);[.H62];&quot;j&quot;)" office:value-type="string" office:string-value="0.00133222314737719-0.00498694740629338j" calcext:value-type="string">
            <text:p>0.00133222314737719-0.00498694740629338j</text:p>
          </table:table-cell>
          <table:table-cell table:style-name="ce11" table:formula="of:=IMSUB([.I62];[.B62])" office:value-type="string" office:string-value="-0.016495494820448j" calcext:value-type="string">
            <text:p>-0.016495494820448j</text:p>
          </table:table-cell>
          <table:table-cell table:style-name="ce11" table:formula="of:=IF(IMABS([.J62])&lt;&gt;0;IMDIV(1;[.J62]);COMPLEX(0;999999;&quot;j&quot;))" office:value-type="string" office:string-value="60.6226130761708j" calcext:value-type="string">
            <text:p>60.6226130761708j</text:p>
          </table:table-cell>
          <table:table-cell table:style-name="ce10" table:formula="of:=1000000000000/(-IMAGINARY([.K62])*Omega)" office:value-type="float" office:value="-105.435322868315" calcext:value-type="float">
            <text:p>-105,44</text:p>
          </table:table-cell>
          <table:table-cell table:style-name="ce42" table:formula="of:=IMDIV(1;[.D62])" office:value-type="string" office:string-value="49.9999999999999-187.166369842447j" calcext:value-type="string">
            <text:p>49.9999999999999-187.166369842447j</text:p>
          </table:table-cell>
          <table:table-cell table:style-name="ce10" table:formula="of:=-1000000000*IMAGINARY([.M62])/Omega" office:value-type="float" office:value="1196.32341128479" calcext:value-type="float">
            <text:p>1.196,32</text:p>
          </table:table-cell>
          <table:table-cell table:style-name="ce11" table:formula="of:=COMPLEX(0;0.000000001*[.N62]*Omega;&quot;j&quot;)" office:value-type="string" office:string-value="187.166369842447j" calcext:value-type="string">
            <text:p>187.166369842447j</text:p>
          </table:table-cell>
          <table:table-cell table:style-name="ce10" table:formula="of:=IF(([.H62]&lt;&gt;0)AND(MAX([.G62];[.L62])&gt;0);MAX([.G62];[.L62]);-1)" office:value-type="float" office:value="-1" calcext:value-type="float">
            <text:p>-1,00</text:p>
          </table:table-cell>
          <table:table-cell table:style-name="ce10" table:formula="of:=IF(([.H62]&lt;&gt;0)AND(MAX([.G62];[.L62])&gt;0);[.N62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3]" office:value-type="string" office:string-value="11.6182474917517-94.9331840596395j" calcext:value-type="string">
            <text:p>11.6182474917517-94.9331840596395j</text:p>
          </table:table-cell>
          <table:table-cell table:style-name="ce11" table:formula="of:=IMDIV(1;[.A63])" office:value-type="string" office:string-value="0.00127012957291589+0.0103782816307553j" calcext:value-type="string">
            <text:p>0.00127012957291589+0.0103782816307553j</text:p>
          </table:table-cell>
          <table:table-cell table:style-name="ce11" table:formula="of:=IF(IMREAL([.B63])/RGen-IMREAL([.B63])^2&gt;=0;SQRT(IMREAL([.B63])/RGen-IMREAL([.B63])^2);0)" office:value-type="float" office:value="0.00487743398995028" calcext:value-type="float">
            <text:p>0,00487743398995028</text:p>
          </table:table-cell>
          <table:table-cell table:style-name="ce11" table:formula="of:=COMPLEX(IMREAL([.B63]);[.C63];&quot;j&quot;)" office:value-type="string" office:string-value="0.00127012957291589+0.00487743398995028j" calcext:value-type="string">
            <text:p>0.00127012957291589+0.00487743398995028j</text:p>
          </table:table-cell>
          <table:table-cell table:style-name="ce11" table:formula="of:=IMSUB([.D63];[.B63])" office:value-type="string" office:string-value="-0.00550084764080502j" calcext:value-type="string">
            <text:p>-0.00550084764080502j</text:p>
          </table:table-cell>
          <table:table-cell table:style-name="ce11" table:formula="of:=IF(IMABS([.E63])&lt;&gt;0;IMDIV(1;[.E63]);COMPLEX(0;99999;&quot;j&quot;))" office:value-type="string" office:string-value="181.790164952406j" calcext:value-type="string">
            <text:p>181.790164952406j</text:p>
          </table:table-cell>
          <table:table-cell table:style-name="ce10" table:formula="of:=1000000000000/(-IMAGINARY([.F63])*Omega)" office:value-type="float" office:value="-35.1601242260847" calcext:value-type="float">
            <text:p>-35,16</text:p>
          </table:table-cell>
          <table:table-cell table:style-name="ce11" table:formula="of:=-[.C63]" office:value-type="float" office:value="-0.00487743398995028" calcext:value-type="float">
            <text:p>-0,00487743398995028</text:p>
          </table:table-cell>
          <table:table-cell table:style-name="ce11" table:formula="of:=COMPLEX(IMREAL([.B63]);[.H63];&quot;j&quot;)" office:value-type="string" office:string-value="0.00127012957291589-0.00487743398995028j" calcext:value-type="string">
            <text:p>0.00127012957291589-0.00487743398995028j</text:p>
          </table:table-cell>
          <table:table-cell table:style-name="ce11" table:formula="of:=IMSUB([.I63];[.B63])" office:value-type="string" office:string-value="-0.0152557156207056j" calcext:value-type="string">
            <text:p>-0.0152557156207056j</text:p>
          </table:table-cell>
          <table:table-cell table:style-name="ce11" table:formula="of:=IF(IMABS([.J63])&lt;&gt;0;IMDIV(1;[.J63]);COMPLEX(0;999999;&quot;j&quot;))" office:value-type="string" office:string-value="65.5492029913539j" calcext:value-type="string">
            <text:p>65.5492029913539j</text:p>
          </table:table-cell>
          <table:table-cell table:style-name="ce10" table:formula="of:=1000000000000/(-IMAGINARY([.K63])*Omega)" office:value-type="float" office:value="-97.5109458409452" calcext:value-type="float">
            <text:p>-97,51</text:p>
          </table:table-cell>
          <table:table-cell table:style-name="ce42" table:formula="of:=IMDIV(1;[.D63])" office:value-type="string" office:string-value="50-192.005370710051j" calcext:value-type="string">
            <text:p>50-192.005370710051j</text:p>
          </table:table-cell>
          <table:table-cell table:style-name="ce10" table:formula="of:=-1000000000*IMAGINARY([.M63])/Omega" office:value-type="float" office:value="1227.25316661431" calcext:value-type="float">
            <text:p>1.227,25</text:p>
          </table:table-cell>
          <table:table-cell table:style-name="ce11" table:formula="of:=COMPLEX(0;0.000000001*[.N63]*Omega;&quot;j&quot;)" office:value-type="string" office:string-value="192.005370710051j" calcext:value-type="string">
            <text:p>192.005370710051j</text:p>
          </table:table-cell>
          <table:table-cell table:style-name="ce10" table:formula="of:=IF(([.H63]&lt;&gt;0)AND(MAX([.G63];[.L63])&gt;0);MAX([.G63];[.L63]);-1)" office:value-type="float" office:value="-1" calcext:value-type="float">
            <text:p>-1,00</text:p>
          </table:table-cell>
          <table:table-cell table:style-name="ce10" table:formula="of:=IF(([.H63]&lt;&gt;0)AND(MAX([.G63];[.L63])&gt;0);[.N63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4]" office:value-type="string" office:string-value="13.8381735458772-105.74154307866j" calcext:value-type="string">
            <text:p>13.8381735458772-105.74154307866j</text:p>
          </table:table-cell>
          <table:table-cell table:style-name="ce11" table:formula="of:=IMDIV(1;[.A64])" office:value-type="string" office:string-value="0.00121678138108027+0.00929778343928512j" calcext:value-type="string">
            <text:p>0.00121678138108027+0.00929778343928512j</text:p>
          </table:table-cell>
          <table:table-cell table:style-name="ce11" table:formula="of:=IF(IMREAL([.B64])/RGen-IMREAL([.B64])^2&gt;=0;SQRT(IMREAL([.B64])/RGen-IMREAL([.B64])^2);0)" office:value-type="float" office:value="0.00478069772023518" calcext:value-type="float">
            <text:p>0,00478069772023518</text:p>
          </table:table-cell>
          <table:table-cell table:style-name="ce11" table:formula="of:=COMPLEX(IMREAL([.B64]);[.C64];&quot;j&quot;)" office:value-type="string" office:string-value="0.00121678138108027+0.00478069772023517j" calcext:value-type="string">
            <text:p>0.00121678138108027+0.00478069772023517j</text:p>
          </table:table-cell>
          <table:table-cell table:style-name="ce11" table:formula="of:=IMSUB([.D64];[.B64])" office:value-type="string" office:string-value="-0.00451708571904995j" calcext:value-type="string">
            <text:p>-0.00451708571904995j</text:p>
          </table:table-cell>
          <table:table-cell table:style-name="ce11" table:formula="of:=IF(IMABS([.E64])&lt;&gt;0;IMDIV(1;[.E64]);COMPLEX(0;99999;&quot;j&quot;))" office:value-type="string" office:string-value="221.381674423996j" calcext:value-type="string">
            <text:p>221.381674423996j</text:p>
          </table:table-cell>
          <table:table-cell table:style-name="ce10" table:formula="of:=1000000000000/(-IMAGINARY([.F64])*Omega)" office:value-type="float" office:value="-28.8721494199441" calcext:value-type="float">
            <text:p>-28,87</text:p>
          </table:table-cell>
          <table:table-cell table:style-name="ce11" table:formula="of:=-[.C64]" office:value-type="float" office:value="-0.00478069772023518" calcext:value-type="float">
            <text:p>-0,00478069772023518</text:p>
          </table:table-cell>
          <table:table-cell table:style-name="ce11" table:formula="of:=COMPLEX(IMREAL([.B64]);[.H64];&quot;j&quot;)" office:value-type="string" office:string-value="0.00121678138108027-0.00478069772023517j" calcext:value-type="string">
            <text:p>0.00121678138108027-0.00478069772023517j</text:p>
          </table:table-cell>
          <table:table-cell table:style-name="ce11" table:formula="of:=IMSUB([.I64];[.B64])" office:value-type="string" office:string-value="-0.0140784811595203j" calcext:value-type="string">
            <text:p>-0.0140784811595203j</text:p>
          </table:table-cell>
          <table:table-cell table:style-name="ce11" table:formula="of:=IF(IMABS([.J64])&lt;&gt;0;IMDIV(1;[.J64]);COMPLEX(0;999999;&quot;j&quot;))" office:value-type="string" office:string-value="71.0303894766212j" calcext:value-type="string">
            <text:p>71.0303894766212j</text:p>
          </table:table-cell>
          <table:table-cell table:style-name="ce10" table:formula="of:=1000000000000/(-IMAGINARY([.K64])*Omega)" office:value-type="float" office:value="-89.9863400708341" calcext:value-type="float">
            <text:p>-89,99</text:p>
          </table:table-cell>
          <table:table-cell table:style-name="ce42" table:formula="of:=IMDIV(1;[.D64])" office:value-type="string" office:string-value="50.0000000000001-196.448507290226j" calcext:value-type="string">
            <text:p>50.0000000000001-196.448507290226j</text:p>
          </table:table-cell>
          <table:table-cell table:style-name="ce10" table:formula="of:=-1000000000*IMAGINARY([.M64])/Omega" office:value-type="float" office:value="1255.65265053268" calcext:value-type="float">
            <text:p>1.255,65</text:p>
          </table:table-cell>
          <table:table-cell table:style-name="ce11" table:formula="of:=COMPLEX(0;0.000000001*[.N64]*Omega;&quot;j&quot;)" office:value-type="string" office:string-value="196.448507290226j" calcext:value-type="string">
            <text:p>196.448507290226j</text:p>
          </table:table-cell>
          <table:table-cell table:style-name="ce10" table:formula="of:=IF(([.H64]&lt;&gt;0)AND(MAX([.G64];[.L64])&gt;0);MAX([.G64];[.L64]);-1)" office:value-type="float" office:value="-1" calcext:value-type="float">
            <text:p>-1,00</text:p>
          </table:table-cell>
          <table:table-cell table:style-name="ce10" table:formula="of:=IF(([.H64]&lt;&gt;0)AND(MAX([.G64];[.L64])&gt;0);[.N64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5]" office:value-type="string" office:string-value="16.8258965324951-118.679612738263j" calcext:value-type="string">
            <text:p>16.8258965324951-118.679612738263j</text:p>
          </table:table-cell>
          <table:table-cell table:style-name="ce11" table:formula="of:=IMDIV(1;[.A65])" office:value-type="string" office:string-value="0.00117107056539374+0.0082600175819278j" calcext:value-type="string">
            <text:p>0.00117107056539374+0.0082600175819278j</text:p>
          </table:table-cell>
          <table:table-cell table:style-name="ce11" table:formula="of:=IF(IMREAL([.B65])/RGen-IMREAL([.B65])^2&gt;=0;SQRT(IMREAL([.B65])/RGen-IMREAL([.B65])^2);0)" office:value-type="float" office:value="0.00469574328927202" calcext:value-type="float">
            <text:p>0,00469574328927202</text:p>
          </table:table-cell>
          <table:table-cell table:style-name="ce11" table:formula="of:=COMPLEX(IMREAL([.B65]);[.C65];&quot;j&quot;)" office:value-type="string" office:string-value="0.00117107056539374+0.00469574328927202j" calcext:value-type="string">
            <text:p>0.00117107056539374+0.00469574328927202j</text:p>
          </table:table-cell>
          <table:table-cell table:style-name="ce11" table:formula="of:=IMSUB([.D65];[.B65])" office:value-type="string" office:string-value="-0.00356427429265578j" calcext:value-type="string">
            <text:p>-0.00356427429265578j</text:p>
          </table:table-cell>
          <table:table-cell table:style-name="ce11" table:formula="of:=IF(IMABS([.E65])&lt;&gt;0;IMDIV(1;[.E65]);COMPLEX(0;99999;&quot;j&quot;))" office:value-type="string" office:string-value="280.562021295754j" calcext:value-type="string">
            <text:p>280.562021295754j</text:p>
          </table:table-cell>
          <table:table-cell table:style-name="ce10" table:formula="of:=1000000000000/(-IMAGINARY([.F65])*Omega)" office:value-type="float" office:value="-22.7820029000617" calcext:value-type="float">
            <text:p>-22,78</text:p>
          </table:table-cell>
          <table:table-cell table:style-name="ce11" table:formula="of:=-[.C65]" office:value-type="float" office:value="-0.00469574328927202" calcext:value-type="float">
            <text:p>-0,00469574328927202</text:p>
          </table:table-cell>
          <table:table-cell table:style-name="ce11" table:formula="of:=COMPLEX(IMREAL([.B65]);[.H65];&quot;j&quot;)" office:value-type="string" office:string-value="0.00117107056539374-0.00469574328927202j" calcext:value-type="string">
            <text:p>0.00117107056539374-0.00469574328927202j</text:p>
          </table:table-cell>
          <table:table-cell table:style-name="ce11" table:formula="of:=IMSUB([.I65];[.B65])" office:value-type="string" office:string-value="-0.0129557608711998j" calcext:value-type="string">
            <text:p>-0.0129557608711998j</text:p>
          </table:table-cell>
          <table:table-cell table:style-name="ce11" table:formula="of:=IF(IMABS([.J65])&lt;&gt;0;IMDIV(1;[.J65]);COMPLEX(0;999999;&quot;j&quot;))" office:value-type="string" office:string-value="77.1857407636293j" calcext:value-type="string">
            <text:p>77.1857407636293j</text:p>
          </table:table-cell>
          <table:table-cell table:style-name="ce10" table:formula="of:=1000000000000/(-IMAGINARY([.K65])*Omega)" office:value-type="float" office:value="-82.8101760710042" calcext:value-type="float">
            <text:p>-82,81</text:p>
          </table:table-cell>
          <table:table-cell table:style-name="ce42" table:formula="of:=IMDIV(1;[.D65])" office:value-type="string" office:string-value="49.9999999999999-200.489339756106j" calcext:value-type="string">
            <text:p>49.9999999999999-200.489339756106j</text:p>
          </table:table-cell>
          <table:table-cell table:style-name="ce10" table:formula="of:=-1000000000*IMAGINARY([.M65])/Omega" office:value-type="float" office:value="1281.48070118131" calcext:value-type="float">
            <text:p>1.281,48</text:p>
          </table:table-cell>
          <table:table-cell table:style-name="ce11" table:formula="of:=COMPLEX(0;0.000000001*[.N65]*Omega;&quot;j&quot;)" office:value-type="string" office:string-value="200.489339756106j" calcext:value-type="string">
            <text:p>200.489339756106j</text:p>
          </table:table-cell>
          <table:table-cell table:style-name="ce10" table:formula="of:=IF(([.H65]&lt;&gt;0)AND(MAX([.G65];[.L65])&gt;0);MAX([.G65];[.L65]);-1)" office:value-type="float" office:value="-1" calcext:value-type="float">
            <text:p>-1,00</text:p>
          </table:table-cell>
          <table:table-cell table:style-name="ce10" table:formula="of:=IF(([.H65]&lt;&gt;0)AND(MAX([.G65];[.L65])&gt;0);[.N65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6]" office:value-type="string" office:string-value="20.9757351530959-134.492353038252j" calcext:value-type="string">
            <text:p>20.9757351530959-134.492353038252j</text:p>
          </table:table-cell>
          <table:table-cell table:style-name="ce11" table:formula="of:=IMDIV(1;[.A66])" office:value-type="string" office:string-value="0.00113209939615524+0.00725880216120246j" calcext:value-type="string">
            <text:p>0.00113209939615524+0.00725880216120246j</text:p>
          </table:table-cell>
          <table:table-cell table:style-name="ce11" table:formula="of:=IF(IMREAL([.B66])/RGen-IMREAL([.B66])^2&gt;=0;SQRT(IMREAL([.B66])/RGen-IMREAL([.B66])^2);0)" office:value-type="float" office:value="0.00462172466513635" calcext:value-type="float">
            <text:p>0,00462172466513635</text:p>
          </table:table-cell>
          <table:table-cell table:style-name="ce11" table:formula="of:=COMPLEX(IMREAL([.B66]);[.C66];&quot;j&quot;)" office:value-type="string" office:string-value="0.00113209939615524+0.00462172466513635j" calcext:value-type="string">
            <text:p>0.00113209939615524+0.00462172466513635j</text:p>
          </table:table-cell>
          <table:table-cell table:style-name="ce11" table:formula="of:=IMSUB([.D66];[.B66])" office:value-type="string" office:string-value="-0.00263707749606611j" calcext:value-type="string">
            <text:p>-0.00263707749606611j</text:p>
          </table:table-cell>
          <table:table-cell table:style-name="ce11" table:formula="of:=IF(IMABS([.E66])&lt;&gt;0;IMDIV(1;[.E66]);COMPLEX(0;99999;&quot;j&quot;))" office:value-type="string" office:string-value="379.207665111003j" calcext:value-type="string">
            <text:p>379.207665111003j</text:p>
          </table:table-cell>
          <table:table-cell table:style-name="ce10" table:formula="of:=1000000000000/(-IMAGINARY([.F66])*Omega)" office:value-type="float" office:value="-16.8555790688883" calcext:value-type="float">
            <text:p>-16,86</text:p>
          </table:table-cell>
          <table:table-cell table:style-name="ce11" table:formula="of:=-[.C66]" office:value-type="float" office:value="-0.00462172466513635" calcext:value-type="float">
            <text:p>-0,00462172466513635</text:p>
          </table:table-cell>
          <table:table-cell table:style-name="ce11" table:formula="of:=COMPLEX(IMREAL([.B66]);[.H66];&quot;j&quot;)" office:value-type="string" office:string-value="0.00113209939615524-0.00462172466513635j" calcext:value-type="string">
            <text:p>0.00113209939615524-0.00462172466513635j</text:p>
          </table:table-cell>
          <table:table-cell table:style-name="ce11" table:formula="of:=IMSUB([.I66];[.B66])" office:value-type="string" office:string-value="-0.0118805268263388j" calcext:value-type="string">
            <text:p>-0.0118805268263388j</text:p>
          </table:table-cell>
          <table:table-cell table:style-name="ce11" table:formula="of:=IF(IMABS([.J66])&lt;&gt;0;IMDIV(1;[.J66]);COMPLEX(0;999999;&quot;j&quot;))" office:value-type="string" office:string-value="84.1713515416696j" calcext:value-type="string">
            <text:p>84.1713515416696j</text:p>
          </table:table-cell>
          <table:table-cell table:style-name="ce10" table:formula="of:=1000000000000/(-IMAGINARY([.K66])*Omega)" office:value-type="float" office:value="-75.9375329697866" calcext:value-type="float">
            <text:p>-75,94</text:p>
          </table:table-cell>
          <table:table-cell table:style-name="ce42" table:formula="of:=IMDIV(1;[.D66])" office:value-type="string" office:string-value="50-204.121858947737j" calcext:value-type="string">
            <text:p>50-204.121858947737j</text:p>
          </table:table-cell>
          <table:table-cell table:style-name="ce10" table:formula="of:=-1000000000*IMAGINARY([.M66])/Omega" office:value-type="float" office:value="1304.69890942325" calcext:value-type="float">
            <text:p>1.304,70</text:p>
          </table:table-cell>
          <table:table-cell table:style-name="ce11" table:formula="of:=COMPLEX(0;0.000000001*[.N66]*Omega;&quot;j&quot;)" office:value-type="string" office:string-value="204.121858947737j" calcext:value-type="string">
            <text:p>204.121858947737j</text:p>
          </table:table-cell>
          <table:table-cell table:style-name="ce10" table:formula="of:=IF(([.H66]&lt;&gt;0)AND(MAX([.G66];[.L66])&gt;0);MAX([.G66];[.L66]);-1)" office:value-type="float" office:value="-1" calcext:value-type="float">
            <text:p>-1,00</text:p>
          </table:table-cell>
          <table:table-cell table:style-name="ce10" table:formula="of:=IF(([.H66]&lt;&gt;0)AND(MAX([.G66];[.L66])&gt;0);[.N66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7]" office:value-type="string" office:string-value="26.9693220337907-154.302952038879j" calcext:value-type="string">
            <text:p>26.9693220337907-154.302952038879j</text:p>
          </table:table-cell>
          <table:table-cell table:style-name="ce11" table:formula="of:=IMDIV(1;[.A67])" office:value-type="string" office:string-value="0.00109914015332187+0.00628864789962214j" calcext:value-type="string">
            <text:p>0.00109914015332187+0.00628864789962214j</text:p>
          </table:table-cell>
          <table:table-cell table:style-name="ce11" table:formula="of:=IF(IMREAL([.B67])/RGen-IMREAL([.B67])^2&gt;=0;SQRT(IMREAL([.B67])/RGen-IMREAL([.B67])^2);0)" office:value-type="float" office:value="0.00455792650113985" calcext:value-type="float">
            <text:p>0,00455792650113985</text:p>
          </table:table-cell>
          <table:table-cell table:style-name="ce11" table:formula="of:=COMPLEX(IMREAL([.B67]);[.C67];&quot;j&quot;)" office:value-type="string" office:string-value="0.00109914015332187+0.00455792650113985j" calcext:value-type="string">
            <text:p>0.00109914015332187+0.00455792650113985j</text:p>
          </table:table-cell>
          <table:table-cell table:style-name="ce11" table:formula="of:=IMSUB([.D67];[.B67])" office:value-type="string" office:string-value="-0.00173072139848229j" calcext:value-type="string">
            <text:p>-0.00173072139848229j</text:p>
          </table:table-cell>
          <table:table-cell table:style-name="ce11" table:formula="of:=IF(IMABS([.E67])&lt;&gt;0;IMDIV(1;[.E67]);COMPLEX(0;99999;&quot;j&quot;))" office:value-type="string" office:string-value="577.79374593561j" calcext:value-type="string">
            <text:p>577.79374593561j</text:p>
          </table:table-cell>
          <table:table-cell table:style-name="ce10" table:formula="of:=1000000000000/(-IMAGINARY([.F67])*Omega)" office:value-type="float" office:value="-11.0623640836696" calcext:value-type="float">
            <text:p>-11,06</text:p>
          </table:table-cell>
          <table:table-cell table:style-name="ce11" table:formula="of:=-[.C67]" office:value-type="float" office:value="-0.00455792650113985" calcext:value-type="float">
            <text:p>-0,00455792650113985</text:p>
          </table:table-cell>
          <table:table-cell table:style-name="ce11" table:formula="of:=COMPLEX(IMREAL([.B67]);[.H67];&quot;j&quot;)" office:value-type="string" office:string-value="0.00109914015332187-0.00455792650113985j" calcext:value-type="string">
            <text:p>0.00109914015332187-0.00455792650113985j</text:p>
          </table:table-cell>
          <table:table-cell table:style-name="ce11" table:formula="of:=IMSUB([.I67];[.B67])" office:value-type="string" office:string-value="-0.010846574400762j" calcext:value-type="string">
            <text:p>-0.010846574400762j</text:p>
          </table:table-cell>
          <table:table-cell table:style-name="ce11" table:formula="of:=IF(IMABS([.J67])&lt;&gt;0;IMDIV(1;[.J67]);COMPLEX(0;999999;&quot;j&quot;))" office:value-type="string" office:string-value="92.19500674146j" calcext:value-type="string">
            <text:p>92.19500674146j</text:p>
          </table:table-cell>
          <table:table-cell table:style-name="ce10" table:formula="of:=1000000000000/(-IMAGINARY([.K67])*Omega)" office:value-type="float" office:value="-69.3287522688868" calcext:value-type="float">
            <text:p>-69,33</text:p>
          </table:table-cell>
          <table:table-cell table:style-name="ce42" table:formula="of:=IMDIV(1;[.D67])" office:value-type="string" office:string-value="50-207.340551037312j" calcext:value-type="string">
            <text:p>50-207.340551037312j</text:p>
          </table:table-cell>
          <table:table-cell table:style-name="ce10" table:formula="of:=-1000000000*IMAGINARY([.M67])/Omega" office:value-type="float" office:value="1325.27203216809" calcext:value-type="float">
            <text:p>1.325,27</text:p>
          </table:table-cell>
          <table:table-cell table:style-name="ce11" table:formula="of:=COMPLEX(0;0.000000001*[.N67]*Omega;&quot;j&quot;)" office:value-type="string" office:string-value="207.340551037312j" calcext:value-type="string">
            <text:p>207.340551037312j</text:p>
          </table:table-cell>
          <table:table-cell table:style-name="ce10" table:formula="of:=IF(([.H67]&lt;&gt;0)AND(MAX([.G67];[.L67])&gt;0);MAX([.G67];[.L67]);-1)" office:value-type="float" office:value="-1" calcext:value-type="float">
            <text:p>-1,00</text:p>
          </table:table-cell>
          <table:table-cell table:style-name="ce10" table:formula="of:=IF(([.H67]&lt;&gt;0)AND(MAX([.G67];[.L67])&gt;0);[.N67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8]" office:value-type="string" office:string-value="36.0647163294904-179.872772693333j" calcext:value-type="string">
            <text:p>36.0647163294904-179.872772693333j</text:p>
          </table:table-cell>
          <table:table-cell table:style-name="ce11" table:formula="of:=IMDIV(1;[.A68])" office:value-type="string" office:string-value="0.00107160442538408+0.00534462707160309j" calcext:value-type="string">
            <text:p>0.00107160442538408+0.00534462707160309j</text:p>
          </table:table-cell>
          <table:table-cell table:style-name="ce11" table:formula="of:=IF(IMREAL([.B68])/RGen-IMREAL([.B68])^2&gt;=0;SQRT(IMREAL([.B68])/RGen-IMREAL([.B68])^2);0)" office:value-type="float" office:value="0.00450374871225947" calcext:value-type="float">
            <text:p>0,00450374871225947</text:p>
          </table:table-cell>
          <table:table-cell table:style-name="ce11" table:formula="of:=COMPLEX(IMREAL([.B68]);[.C68];&quot;j&quot;)" office:value-type="string" office:string-value="0.00107160442538408+0.00450374871225947j" calcext:value-type="string">
            <text:p>0.00107160442538408+0.00450374871225947j</text:p>
          </table:table-cell>
          <table:table-cell table:style-name="ce11" table:formula="of:=IMSUB([.D68];[.B68])" office:value-type="string" office:string-value="-0.00084087835934362j" calcext:value-type="string">
            <text:p>-0.00084087835934362j</text:p>
          </table:table-cell>
          <table:table-cell table:style-name="ce11" table:formula="of:=IF(IMABS([.E68])&lt;&gt;0;IMDIV(1;[.E68]);COMPLEX(0;99999;&quot;j&quot;))" office:value-type="string" office:string-value="1189.23265046396j" calcext:value-type="string">
            <text:p>1189.23265046396j</text:p>
          </table:table-cell>
          <table:table-cell table:style-name="ce10" table:formula="of:=1000000000000/(-IMAGINARY([.F68])*Omega)" office:value-type="float" office:value="-5.37469668387711" calcext:value-type="float">
            <text:p>-5,37</text:p>
          </table:table-cell>
          <table:table-cell table:style-name="ce11" table:formula="of:=-[.C68]" office:value-type="float" office:value="-0.00450374871225947" calcext:value-type="float">
            <text:p>-0,00450374871225947</text:p>
          </table:table-cell>
          <table:table-cell table:style-name="ce11" table:formula="of:=COMPLEX(IMREAL([.B68]);[.H68];&quot;j&quot;)" office:value-type="string" office:string-value="0.00107160442538408-0.00450374871225947j" calcext:value-type="string">
            <text:p>0.00107160442538408-0.00450374871225947j</text:p>
          </table:table-cell>
          <table:table-cell table:style-name="ce11" table:formula="of:=IMSUB([.I68];[.B68])" office:value-type="string" office:string-value="-0.00984837578386256j" calcext:value-type="string">
            <text:p>-0.00984837578386256j</text:p>
          </table:table-cell>
          <table:table-cell table:style-name="ce11" table:formula="of:=IF(IMABS([.J68])&lt;&gt;0;IMDIV(1;[.J68]);COMPLEX(0;999999;&quot;j&quot;))" office:value-type="string" office:string-value="101.539586013624j" calcext:value-type="string">
            <text:p>101.539586013624j</text:p>
          </table:table-cell>
          <table:table-cell table:style-name="ce10" table:formula="of:=1000000000000/(-IMAGINARY([.K68])*Omega)" office:value-type="float" office:value="-62.948501503142" calcext:value-type="float">
            <text:p>-62,95</text:p>
          </table:table-cell>
          <table:table-cell table:style-name="ce42" table:formula="of:=IMDIV(1;[.D68])" office:value-type="string" office:string-value="50-210.140449478139j" calcext:value-type="string">
            <text:p>50-210.140449478139j</text:p>
          </table:table-cell>
          <table:table-cell table:style-name="ce10" table:formula="of:=-1000000000*IMAGINARY([.M68])/Omega" office:value-type="float" office:value="1343.16832441761" calcext:value-type="float">
            <text:p>1.343,17</text:p>
          </table:table-cell>
          <table:table-cell table:style-name="ce11" table:formula="of:=COMPLEX(0;0.000000001*[.N68]*Omega;&quot;j&quot;)" office:value-type="string" office:string-value="210.140449478139j" calcext:value-type="string">
            <text:p>210.140449478139j</text:p>
          </table:table-cell>
          <table:table-cell table:style-name="ce10" table:formula="of:=IF(([.H68]&lt;&gt;0)AND(MAX([.G68];[.L68])&gt;0);MAX([.G68];[.L68]);-1)" office:value-type="float" office:value="-1" calcext:value-type="float">
            <text:p>-1,00</text:p>
          </table:table-cell>
          <table:table-cell table:style-name="ce10" table:formula="of:=IF(([.H68]&lt;&gt;0)AND(MAX([.G68];[.L68])&gt;0);[.N68]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style-name="ce11" table:formula="of:=[Tuner.D69]" office:value-type="string" office:string-value="50.783084078602-214.082040723327j" calcext:value-type="string">
            <text:p>50.783084078602-214.082040723327j</text:p>
          </table:table-cell>
          <table:table-cell table:style-name="ce11" table:formula="of:=IMDIV(1;[.A69])" office:value-type="string" office:string-value="0.00104901962902979+0.0044222651502206j" calcext:value-type="string">
            <text:p>0.00104901962902979+0.0044222651502206j</text:p>
          </table:table-cell>
          <table:table-cell table:style-name="ce11" table:formula="of:=IF(IMREAL([.B69])/RGen-IMREAL([.B69])^2&gt;=0;SQRT(IMREAL([.B69])/RGen-IMREAL([.B69])^2);0)" office:value-type="float" office:value="0.00445869379959041" calcext:value-type="float">
            <text:p>0,00445869379959041</text:p>
          </table:table-cell>
          <table:table-cell table:style-name="ce11" table:formula="of:=COMPLEX(IMREAL([.B69]);[.C69];&quot;j&quot;)" office:value-type="string" office:string-value="0.00104901962902979+0.00445869379959041j" calcext:value-type="string">
            <text:p>0.00104901962902979+0.00445869379959041j</text:p>
          </table:table-cell>
          <table:table-cell table:style-name="ce11" table:formula="of:=IMSUB([.D69];[.B69])" office:value-type="string" office:string-value="3.64286493698121e-05j" calcext:value-type="string">
            <text:p>3.64286493698121e-05j</text:p>
          </table:table-cell>
          <table:table-cell table:style-name="ce11" table:formula="of:=IF(IMABS([.E69])&lt;&gt;0;IMDIV(1;[.E69]);COMPLEX(0;99999;&quot;j&quot;))" office:value-type="string" office:string-value="-27450.9216591677j" calcext:value-type="string">
            <text:p>-27450.9216591677j</text:p>
          </table:table-cell>
          <table:table-cell table:style-name="ce10" table:formula="of:=1000000000000/(-IMAGINARY([.F69])*Omega)" office:value-type="float" office:value="0.23284335812719" calcext:value-type="float">
            <text:p>0,23</text:p>
          </table:table-cell>
          <table:table-cell table:style-name="ce11" table:formula="of:=-[.C69]" office:value-type="float" office:value="-0.00445869379959041" calcext:value-type="float">
            <text:p>-0,00445869379959041</text:p>
          </table:table-cell>
          <table:table-cell table:style-name="ce11" table:formula="of:=COMPLEX(IMREAL([.B69]);[.H69];&quot;j&quot;)" office:value-type="string" office:string-value="0.00104901962902979-0.00445869379959041j" calcext:value-type="string">
            <text:p>0.00104901962902979-0.00445869379959041j</text:p>
          </table:table-cell>
          <table:table-cell table:style-name="ce11" table:formula="of:=IMSUB([.I69];[.B69])" office:value-type="string" office:string-value="-0.00888095894981101j" calcext:value-type="string">
            <text:p>-0.00888095894981101j</text:p>
          </table:table-cell>
          <table:table-cell table:style-name="ce11" table:formula="of:=IF(IMABS([.J69])&lt;&gt;0;IMDIV(1;[.J69]);COMPLEX(0;999999;&quot;j&quot;))" office:value-type="string" office:string-value="112.600452907316j" calcext:value-type="string">
            <text:p>112.600452907316j</text:p>
          </table:table-cell>
          <table:table-cell table:style-name="ce10" table:formula="of:=1000000000000/(-IMAGINARY([.K69])*Omega)" office:value-type="float" office:value="-56.7650006529568" calcext:value-type="float">
            <text:p>-56,77</text:p>
          </table:table-cell>
          <table:table-cell table:style-name="ce42" table:formula="of:=IMDIV(1;[.D69])" office:value-type="string" office:string-value="50.0000000000001-212.517176809844j" calcext:value-type="string">
            <text:p>50.0000000000001-212.517176809844j</text:p>
          </table:table-cell>
          <table:table-cell table:style-name="ce10" table:formula="of:=-1000000000*IMAGINARY([.M69])/Omega" office:value-type="float" office:value="1358.35980647474" calcext:value-type="float">
            <text:p>1.358,36</text:p>
          </table:table-cell>
          <table:table-cell table:style-name="ce11" table:formula="of:=COMPLEX(0;0.000000001*[.N69]*Omega;&quot;j&quot;)" office:value-type="string" office:string-value="212.517176809844j" calcext:value-type="string">
            <text:p>212.517176809844j</text:p>
          </table:table-cell>
          <table:table-cell table:style-name="ce10" table:formula="of:=IF(([.H69]&lt;&gt;0)AND(MAX([.G69];[.L69])&gt;0);MAX([.G69];[.L69]);-1)" office:value-type="float" office:value="0.23284335812719" calcext:value-type="float">
            <text:p>0,23</text:p>
          </table:table-cell>
          <table:table-cell table:style-name="ce10" table:formula="of:=IF(([.H69]&lt;&gt;0)AND(MAX([.G69];[.L69])&gt;0);[.N69];-1)" office:value-type="float" office:value="1358.35980647474" calcext:value-type="float">
            <text:p>1.358,36</text:p>
          </table:table-cell>
          <table:table-cell table:number-columns-repeated="16367"/>
        </table:table-row>
        <table:table-row table:style-name="ro1">
          <table:table-cell table:style-name="ce11" table:formula="of:=[Tuner.D70]" office:value-type="string" office:string-value="76.7381842182125-261.803897529523j" calcext:value-type="string">
            <text:p>76.7381842182125-261.803897529523j</text:p>
          </table:table-cell>
          <table:table-cell table:style-name="ce11" table:formula="of:=IMDIV(1;[.A70])" office:value-type="string" office:string-value="0.00103101106568703+0.00351744986075483j" calcext:value-type="string">
            <text:p>0.00103101106568703+0.00351744986075483j</text:p>
          </table:table-cell>
          <table:table-cell table:style-name="ce11" table:formula="of:=IF(IMREAL([.B70])/RGen-IMREAL([.B70])^2&gt;=0;SQRT(IMREAL([.B70])/RGen-IMREAL([.B70])^2);0)" office:value-type="float" office:value="0.00442235655461785" calcext:value-type="float">
            <text:p>0,00442235655461785</text:p>
          </table:table-cell>
          <table:table-cell table:style-name="ce11" table:formula="of:=COMPLEX(IMREAL([.B70]);[.C70];&quot;j&quot;)" office:value-type="string" office:string-value="0.00103101106568703+0.00442235655461785j" calcext:value-type="string">
            <text:p>0.00103101106568703+0.00442235655461785j</text:p>
          </table:table-cell>
          <table:table-cell table:style-name="ce11" table:formula="of:=IMSUB([.D70];[.B70])" office:value-type="string" office:string-value="0.00090490669386302j" calcext:value-type="string">
            <text:p>0.00090490669386302j</text:p>
          </table:table-cell>
          <table:table-cell table:style-name="ce11" table:formula="of:=IF(IMABS([.E70])&lt;&gt;0;IMDIV(1;[.E70]);COMPLEX(0;99999;&quot;j&quot;))" office:value-type="string" office:string-value="-1105.08631086707j" calcext:value-type="string">
            <text:p>-1105.08631086707j</text:p>
          </table:table-cell>
          <table:table-cell table:style-name="ce10" table:formula="of:=1000000000000/(-IMAGINARY([.F70])*Omega)" office:value-type="float" office:value="5.78395073755998" calcext:value-type="float">
            <text:p>5,78</text:p>
          </table:table-cell>
          <table:table-cell table:style-name="ce11" table:formula="of:=-[.C70]" office:value-type="float" office:value="-0.00442235655461785" calcext:value-type="float">
            <text:p>-0,00442235655461785</text:p>
          </table:table-cell>
          <table:table-cell table:style-name="ce11" table:formula="of:=COMPLEX(IMREAL([.B70]);[.H70];&quot;j&quot;)" office:value-type="string" office:string-value="0.00103101106568703-0.00442235655461785j" calcext:value-type="string">
            <text:p>0.00103101106568703-0.00442235655461785j</text:p>
          </table:table-cell>
          <table:table-cell table:style-name="ce11" table:formula="of:=IMSUB([.I70];[.B70])" office:value-type="string" office:string-value="-0.00793980641537268j" calcext:value-type="string">
            <text:p>-0.00793980641537268j</text:p>
          </table:table-cell>
          <table:table-cell table:style-name="ce11" table:formula="of:=IF(IMABS([.J70])&lt;&gt;0;IMDIV(1;[.J70]);COMPLEX(0;999999;&quot;j&quot;))" office:value-type="string" office:string-value="125.947655104518j" calcext:value-type="string">
            <text:p>125.947655104518j</text:p>
          </table:table-cell>
          <table:table-cell table:style-name="ce10" table:formula="of:=1000000000000/(-IMAGINARY([.K70])*Omega)" office:value-type="float" office:value="-50.7493750280845" calcext:value-type="float">
            <text:p>-50,75</text:p>
          </table:table-cell>
          <table:table-cell table:style-name="ce42" table:formula="of:=IMDIV(1;[.D70])" office:value-type="string" office:string-value="50.0000000000001-214.466978182768j" calcext:value-type="string">
            <text:p>50.0000000000001-214.466978182768j</text:p>
          </table:table-cell>
          <table:table-cell table:style-name="ce10" table:formula="of:=-1000000000*IMAGINARY([.M70])/Omega" office:value-type="float" office:value="1370.82247822366" calcext:value-type="float">
            <text:p>1.370,82</text:p>
          </table:table-cell>
          <table:table-cell table:style-name="ce11" table:formula="of:=COMPLEX(0;0.000000001*[.N70]*Omega;&quot;j&quot;)" office:value-type="string" office:string-value="214.466978182768j" calcext:value-type="string">
            <text:p>214.466978182768j</text:p>
          </table:table-cell>
          <table:table-cell table:style-name="ce10" table:formula="of:=IF(([.H70]&lt;&gt;0)AND(MAX([.G70];[.L70])&gt;0);MAX([.G70];[.L70]);-1)" office:value-type="float" office:value="5.78395073755998" calcext:value-type="float">
            <text:p>5,78</text:p>
          </table:table-cell>
          <table:table-cell table:style-name="ce10" table:formula="of:=IF(([.H70]&lt;&gt;0)AND(MAX([.G70];[.L70])&gt;0);[.N70];-1)" office:value-type="float" office:value="1370.82247822366" calcext:value-type="float">
            <text:p>1.370,82</text:p>
          </table:table-cell>
          <table:table-cell table:number-columns-repeated="16367"/>
        </table:table-row>
        <table:table-row table:style-name="ro1">
          <table:table-cell table:style-name="ce11" table:formula="of:=[Tuner.D71]" office:value-type="string" office:string-value="128.241337387917-331.083222341974j" calcext:value-type="string">
            <text:p>128.241337387917-331.083222341974j</text:p>
          </table:table-cell>
          <table:table-cell table:style-name="ce11" table:formula="of:=IMDIV(1;[.A71])" office:value-type="string" office:string-value="0.00101728830005223+0.00262635352447451j" calcext:value-type="string">
            <text:p>0.00101728830005223+0.00262635352447451j</text:p>
          </table:table-cell>
          <table:table-cell table:style-name="ce11" table:formula="of:=IF(IMREAL([.B71])/RGen-IMREAL([.B71])^2&gt;=0;SQRT(IMREAL([.B71])/RGen-IMREAL([.B71])^2);0)" office:value-type="float" office:value="0.00439441583326174" calcext:value-type="float">
            <text:p>0,00439441583326174</text:p>
          </table:table-cell>
          <table:table-cell table:style-name="ce11" table:formula="of:=COMPLEX(IMREAL([.B71]);[.C71];&quot;j&quot;)" office:value-type="string" office:string-value="0.00101728830005223+0.00439441583326174j" calcext:value-type="string">
            <text:p>0.00101728830005223+0.00439441583326174j</text:p>
          </table:table-cell>
          <table:table-cell table:style-name="ce11" table:formula="of:=IMSUB([.D71];[.B71])" office:value-type="string" office:string-value="0.00176806230878723j" calcext:value-type="string">
            <text:p>0.00176806230878723j</text:p>
          </table:table-cell>
          <table:table-cell table:style-name="ce11" table:formula="of:=IF(IMABS([.E71])&lt;&gt;0;IMDIV(1;[.E71]);COMPLEX(0;99999;&quot;j&quot;))" office:value-type="string" office:string-value="-565.590926875157j" calcext:value-type="string">
            <text:p>-565.590926875157j</text:p>
          </table:table-cell>
          <table:table-cell table:style-name="ce10" table:formula="of:=1000000000000/(-IMAGINARY([.F71])*Omega)" office:value-type="float" office:value="11.3010383991147" calcext:value-type="float">
            <text:p>11,30</text:p>
          </table:table-cell>
          <table:table-cell table:style-name="ce11" table:formula="of:=-[.C71]" office:value-type="float" office:value="-0.00439441583326174" calcext:value-type="float">
            <text:p>-0,00439441583326174</text:p>
          </table:table-cell>
          <table:table-cell table:style-name="ce11" table:formula="of:=COMPLEX(IMREAL([.B71]);[.H71];&quot;j&quot;)" office:value-type="string" office:string-value="0.00101728830005223-0.00439441583326174j" calcext:value-type="string">
            <text:p>0.00101728830005223-0.00439441583326174j</text:p>
          </table:table-cell>
          <table:table-cell table:style-name="ce11" table:formula="of:=IMSUB([.I71];[.B71])" office:value-type="string" office:string-value="-0.00702076935773625j" calcext:value-type="string">
            <text:p>-0.00702076935773625j</text:p>
          </table:table-cell>
          <table:table-cell table:style-name="ce11" table:formula="of:=IF(IMABS([.J71])&lt;&gt;0;IMDIV(1;[.J71]);COMPLEX(0;999999;&quot;j&quot;))" office:value-type="string" office:string-value="142.434532320605j" calcext:value-type="string">
            <text:p>142.434532320605j</text:p>
          </table:table-cell>
          <table:table-cell table:style-name="ce10" table:formula="of:=1000000000000/(-IMAGINARY([.K71])*Omega)" office:value-type="float" office:value="-44.8751063289894" calcext:value-type="float">
            <text:p>-44,88</text:p>
          </table:table-cell>
          <table:table-cell table:style-name="ce42" table:formula="of:=IMDIV(1;[.D71])" office:value-type="string" office:string-value="49.9999999999999-215.986747957099j" calcext:value-type="string">
            <text:p>49.9999999999999-215.986747957099j</text:p>
          </table:table-cell>
          <table:table-cell table:style-name="ce10" table:formula="of:=-1000000000*IMAGINARY([.M71])/Omega" office:value-type="float" office:value="1380.5364891452" calcext:value-type="float">
            <text:p>1.380,54</text:p>
          </table:table-cell>
          <table:table-cell table:style-name="ce11" table:formula="of:=COMPLEX(0;0.000000001*[.N71]*Omega;&quot;j&quot;)" office:value-type="string" office:string-value="215.986747957099j" calcext:value-type="string">
            <text:p>215.986747957099j</text:p>
          </table:table-cell>
          <table:table-cell table:style-name="ce10" table:formula="of:=IF(([.H71]&lt;&gt;0)AND(MAX([.G71];[.L71])&gt;0);MAX([.G71];[.L71]);-1)" office:value-type="float" office:value="11.3010383991147" calcext:value-type="float">
            <text:p>11,30</text:p>
          </table:table-cell>
          <table:table-cell table:style-name="ce10" table:formula="of:=IF(([.H71]&lt;&gt;0)AND(MAX([.G71];[.L71])&gt;0);[.N71];-1)" office:value-type="float" office:value="1380.5364891452" calcext:value-type="float">
            <text:p>1.380,54</text:p>
          </table:table-cell>
          <table:table-cell table:number-columns-repeated="16367"/>
        </table:table-row>
        <table:table-row table:style-name="ro1">
          <table:table-cell table:style-name="ce11" table:formula="of:=[Tuner.D72]" office:value-type="string" office:string-value="248.086430343234-429.720571416641j" calcext:value-type="string">
            <text:p>248.086430343234-429.720571416641j</text:p>
          </table:table-cell>
          <table:table-cell table:style-name="ce11" table:formula="of:=IMDIV(1;[.A72])" office:value-type="string" office:string-value="0.00100763498447943+0.00174536543861278j" calcext:value-type="string">
            <text:p>0.00100763498447943+0.00174536543861278j</text:p>
          </table:table-cell>
          <table:table-cell table:style-name="ce11" table:formula="of:=IF(IMREAL([.B72])/RGen-IMREAL([.B72])^2&gt;=0;SQRT(IMREAL([.B72])/RGen-IMREAL([.B72])^2);0)" office:value-type="float" office:value="0.00437462814735627" calcext:value-type="float">
            <text:p>0,00437462814735627</text:p>
          </table:table-cell>
          <table:table-cell table:style-name="ce11" table:formula="of:=COMPLEX(IMREAL([.B72]);[.C72];&quot;j&quot;)" office:value-type="string" office:string-value="0.00100763498447943+0.00437462814735627j" calcext:value-type="string">
            <text:p>0.00100763498447943+0.00437462814735627j</text:p>
          </table:table-cell>
          <table:table-cell table:style-name="ce11" table:formula="of:=IMSUB([.D72];[.B72])" office:value-type="string" office:string-value="0.00262926270874349j" calcext:value-type="string">
            <text:p>0.00262926270874349j</text:p>
          </table:table-cell>
          <table:table-cell table:style-name="ce11" table:formula="of:=IF(IMABS([.E72])&lt;&gt;0;IMDIV(1;[.E72]);COMPLEX(0;99999;&quot;j&quot;))" office:value-type="string" office:string-value="-380.334759502938j" calcext:value-type="string">
            <text:p>-380.334759502938j</text:p>
          </table:table-cell>
          <table:table-cell table:style-name="ce10" table:formula="of:=1000000000000/(-IMAGINARY([.F72])*Omega)" office:value-type="float" office:value="16.8056287864945" calcext:value-type="float">
            <text:p>16,81</text:p>
          </table:table-cell>
          <table:table-cell table:style-name="ce11" table:formula="of:=-[.C72]" office:value-type="float" office:value="-0.00437462814735627" calcext:value-type="float">
            <text:p>-0,00437462814735627</text:p>
          </table:table-cell>
          <table:table-cell table:style-name="ce11" table:formula="of:=COMPLEX(IMREAL([.B72]);[.H72];&quot;j&quot;)" office:value-type="string" office:string-value="0.00100763498447943-0.00437462814735627j" calcext:value-type="string">
            <text:p>0.00100763498447943-0.00437462814735627j</text:p>
          </table:table-cell>
          <table:table-cell table:style-name="ce11" table:formula="of:=IMSUB([.I72];[.B72])" office:value-type="string" office:string-value="-0.00611999358596905j" calcext:value-type="string">
            <text:p>-0.00611999358596905j</text:p>
          </table:table-cell>
          <table:table-cell table:style-name="ce11" table:formula="of:=IF(IMABS([.J72])&lt;&gt;0;IMDIV(1;[.J72]);COMPLEX(0;999999;&quot;j&quot;))" office:value-type="string" office:string-value="163.398864059701j" calcext:value-type="string">
            <text:p>163.398864059701j</text:p>
          </table:table-cell>
          <table:table-cell table:style-name="ce10" table:formula="of:=1000000000000/(-IMAGINARY([.K72])*Omega)" office:value-type="float" office:value="-39.1175594738019" calcext:value-type="float">
            <text:p>-39,12</text:p>
          </table:table-cell>
          <table:table-cell table:style-name="ce42" table:formula="of:=IMDIV(1;[.D72])" office:value-type="string" office:string-value="50-217.074050362409j" calcext:value-type="string">
            <text:p>50-217.074050362409j</text:p>
          </table:table-cell>
          <table:table-cell table:style-name="ce10" table:formula="of:=-1000000000*IMAGINARY([.M72])/Omega" office:value-type="float" office:value="1387.48627036773" calcext:value-type="float">
            <text:p>1.387,49</text:p>
          </table:table-cell>
          <table:table-cell table:style-name="ce11" table:formula="of:=COMPLEX(0;0.000000001*[.N72]*Omega;&quot;j&quot;)" office:value-type="string" office:string-value="217.074050362409j" calcext:value-type="string">
            <text:p>217.074050362409j</text:p>
          </table:table-cell>
          <table:table-cell table:style-name="ce10" table:formula="of:=IF(([.H72]&lt;&gt;0)AND(MAX([.G72];[.L72])&gt;0);MAX([.G72];[.L72]);-1)" office:value-type="float" office:value="16.8056287864945" calcext:value-type="float">
            <text:p>16,81</text:p>
          </table:table-cell>
          <table:table-cell table:style-name="ce10" table:formula="of:=IF(([.H72]&lt;&gt;0)AND(MAX([.G72];[.L72])&gt;0);[.N72];-1)" office:value-type="float" office:value="1387.48627036773" calcext:value-type="float">
            <text:p>1.387,49</text:p>
          </table:table-cell>
          <table:table-cell table:number-columns-repeated="16367"/>
        </table:table-row>
        <table:table-row table:style-name="ro1">
          <table:table-cell table:style-name="ce11" table:formula="of:=[Tuner.D73]" office:value-type="string" office:string-value="568.453858656505-494.201582233076j" calcext:value-type="string">
            <text:p>568.453858656505-494.201582233076j</text:p>
          </table:table-cell>
          <table:table-cell table:style-name="ce11" table:formula="of:=IMDIV(1;[.A73])" office:value-type="string" office:string-value="0.00100190150317884+0.000871031659953731j" calcext:value-type="string">
            <text:p>0.00100190150317884+0.000871031659953731j</text:p>
          </table:table-cell>
          <table:table-cell table:style-name="ce11" table:formula="of:=IF(IMREAL([.B73])/RGen-IMREAL([.B73])^2&gt;=0;SQRT(IMREAL([.B73])/RGen-IMREAL([.B73])^2);0)" office:value-type="float" office:value="0.00436282287533024" calcext:value-type="float">
            <text:p>0,00436282287533024</text:p>
          </table:table-cell>
          <table:table-cell table:style-name="ce11" table:formula="of:=COMPLEX(IMREAL([.B73]);[.C73];&quot;j&quot;)" office:value-type="string" office:string-value="0.00100190150317884+0.00436282287533024j" calcext:value-type="string">
            <text:p>0.00100190150317884+0.00436282287533024j</text:p>
          </table:table-cell>
          <table:table-cell table:style-name="ce11" table:formula="of:=IMSUB([.D73];[.B73])" office:value-type="string" office:string-value="0.00349179121537651j" calcext:value-type="string">
            <text:p>0.00349179121537651j</text:p>
          </table:table-cell>
          <table:table-cell table:style-name="ce11" table:formula="of:=IF(IMABS([.E73])&lt;&gt;0;IMDIV(1;[.E73]);COMPLEX(0;99999;&quot;j&quot;))" office:value-type="string" office:string-value="-286.385965918118j" calcext:value-type="string">
            <text:p>-286.385965918118j</text:p>
          </table:table-cell>
          <table:table-cell table:style-name="ce10" table:formula="of:=1000000000000/(-IMAGINARY([.F73])*Omega)" office:value-type="float" office:value="22.3187081193585" calcext:value-type="float">
            <text:p>22,32</text:p>
          </table:table-cell>
          <table:table-cell table:style-name="ce11" table:formula="of:=-[.C73]" office:value-type="float" office:value="-0.00436282287533024" calcext:value-type="float">
            <text:p>-0,00436282287533024</text:p>
          </table:table-cell>
          <table:table-cell table:style-name="ce11" table:formula="of:=COMPLEX(IMREAL([.B73]);[.H73];&quot;j&quot;)" office:value-type="string" office:string-value="0.00100190150317884-0.00436282287533024j" calcext:value-type="string">
            <text:p>0.00100190150317884-0.00436282287533024j</text:p>
          </table:table-cell>
          <table:table-cell table:style-name="ce11" table:formula="of:=IMSUB([.I73];[.B73])" office:value-type="string" office:string-value="-0.00523385453528397j" calcext:value-type="string">
            <text:p>-0.00523385453528397j</text:p>
          </table:table-cell>
          <table:table-cell table:style-name="ce11" table:formula="of:=IF(IMABS([.J73])&lt;&gt;0;IMDIV(1;[.J73]);COMPLEX(0;999999;&quot;j&quot;))" office:value-type="string" office:string-value="191.063773985026j" calcext:value-type="string">
            <text:p>191.063773985026j</text:p>
          </table:table-cell>
          <table:table-cell table:style-name="ce10" table:formula="of:=1000000000000/(-IMAGINARY([.K73])*Omega)" office:value-type="float" office:value="-33.4535670969629" calcext:value-type="float">
            <text:p>-33,45</text:p>
          </table:table-cell>
          <table:table-cell table:style-name="ce42" table:formula="of:=IMDIV(1;[.D73])" office:value-type="string" office:string-value="49.9999999999999-217.727134927327j" calcext:value-type="string">
            <text:p>49.9999999999999-217.727134927327j</text:p>
          </table:table-cell>
          <table:table-cell table:style-name="ce10" table:formula="of:=-1000000000*IMAGINARY([.M73])/Omega" office:value-type="float" office:value="1391.66063328996" calcext:value-type="float">
            <text:p>1.391,66</text:p>
          </table:table-cell>
          <table:table-cell table:style-name="ce11" table:formula="of:=COMPLEX(0;0.000000001*[.N73]*Omega;&quot;j&quot;)" office:value-type="string" office:string-value="217.727134927327j" calcext:value-type="string">
            <text:p>217.727134927327j</text:p>
          </table:table-cell>
          <table:table-cell table:style-name="ce10" table:formula="of:=IF(([.H73]&lt;&gt;0)AND(MAX([.G73];[.L73])&gt;0);MAX([.G73];[.L73]);-1)" office:value-type="float" office:value="22.3187081193585" calcext:value-type="float">
            <text:p>22,32</text:p>
          </table:table-cell>
          <table:table-cell table:style-name="ce10" table:formula="of:=IF(([.H73]&lt;&gt;0)AND(MAX([.G73];[.L73])&gt;0);[.N73];-1)" office:value-type="float" office:value="1391.66063328996" calcext:value-type="float">
            <text:p>1.391,66</text:p>
          </table:table-cell>
          <table:table-cell table:number-columns-repeated="16367"/>
        </table:table-row>
        <table:table-row table:style-name="ro1" table:number-rows-repeated="104850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L" table:style-name="ta1" table:protected="true">
        <loext:table-protection loext:select-protected-cells="true" loext:select-unprotected-cells="true"/>
        <table:table-column table:style-name="co20" table:default-cell-style-name="ce11"/>
        <table:table-column table:style-name="co21" table:default-cell-style-name="ce11"/>
        <table:table-column table:style-name="co22" table:default-cell-style-name="Default"/>
        <table:table-column table:style-name="co23" table:default-cell-style-name="ce11"/>
        <table:table-column table:style-name="co24" table:default-cell-style-name="ce11"/>
        <table:table-column table:style-name="co1" table:default-cell-style-name="Default"/>
        <table:table-column table:style-name="co25" table:default-cell-style-name="Default"/>
        <table:table-column table:style-name="co26" table:default-cell-style-name="ce11"/>
        <table:table-column table:style-name="co27" table:default-cell-style-name="ce11"/>
        <table:table-column table:style-name="co28" table:default-cell-style-name="Default"/>
        <table:table-column table:style-name="co29" table:default-cell-style-name="ce11"/>
        <table:table-column table:style-name="co24" table:default-cell-style-name="ce11"/>
        <table:table-column table:style-name="co1" table:number-columns-repeated="16370" table:default-cell-style-name="Default"/>
        <table:table-row table:style-name="ro1">
          <table:table-cell table:style-name="ce39" office:value-type="string" calcext:value-type="string">
            <text:p>ZLast</text:p>
          </table:table-cell>
          <table:table-cell table:style-name="ce39" office:value-type="string" calcext:value-type="string">
            <text:p>YLast</text:p>
          </table:table-cell>
          <table:table-cell table:style-name="ce39" office:value-type="string" calcext:value-type="string">
            <text:p>B1</text:p>
          </table:table-cell>
          <table:table-cell table:style-name="ce39" office:value-type="string" calcext:value-type="string">
            <text:p>ZLast-L</text:p>
          </table:table-cell>
          <table:table-cell table:style-name="ce39" office:value-type="string" calcext:value-type="string">
            <text:p>ZL</text:p>
          </table:table-cell>
          <table:table-cell table:style-name="ce39" office:value-type="string" calcext:value-type="string">
            <text:p>L</text:p>
          </table:table-cell>
          <table:table-cell table:style-name="ce39" office:value-type="string" calcext:value-type="string">
            <text:p>B2</text:p>
          </table:table-cell>
          <table:table-cell table:style-name="ce39" office:value-type="string" calcext:value-type="string">
            <text:p>ZLast-L</text:p>
          </table:table-cell>
          <table:table-cell table:style-name="ce39" office:value-type="string" calcext:value-type="string">
            <text:p>ZL</text:p>
          </table:table-cell>
          <table:table-cell table:style-name="ce39" office:value-type="string" calcext:value-type="string">
            <text:p>L</text:p>
          </table:table-cell>
          <table:table-cell table:style-name="ce39" office:value-type="string" calcext:value-type="string">
            <text:p>YLast-L</text:p>
          </table:table-cell>
          <table:table-cell table:style-name="ce39" office:value-type="string" calcext:value-type="string">
            <text:p>ZC</text:p>
          </table:table-cell>
          <table:table-cell table:number-columns-repeated="2" table:style-name="ce39" office:value-type="string" calcext:value-type="string">
            <text:p>C</text:p>
          </table:table-cell>
          <table:table-cell table:style-name="ce39" office:value-type="string" calcext:value-type="string">
            <text:p>L</text:p>
          </table:table-cell>
          <table:table-cell table:style-name="ce39" table:number-columns-repeated="16367"/>
        </table:table-row>
        <table:table-row table:style-name="ro1">
          <table:table-cell table:formula="of:=[Tuner.D2]" office:value-type="string" office:string-value="1000" calcext:value-type="string">
            <text:p>1000</text:p>
          </table:table-cell>
          <table:table-cell table:formula="of:=IMDIV(1;[.A2])" office:value-type="string" office:string-value="0.001" calcext:value-type="string">
            <text:p>0.001</text:p>
          </table:table-cell>
          <table:table-cell table:style-name="ce43" table:formula="of:=IF((RGen*IMREAL([.A2])-IMREAL([.A2])^2)&gt;0;SQRT(RGen*IMREAL([.A2])-IMREAL([.A2])^2);0)" office:value-type="float" office:value="0" calcext:value-type="float">
            <text:p>0</text:p>
          </table:table-cell>
          <table:table-cell table:formula="of:=COMPLEX(IMREAL([.A2]);[.C2];&quot;j&quot;)" office:value-type="string" office:string-value="1000" calcext:value-type="string">
            <text:p>1000</text:p>
          </table:table-cell>
          <table:table-cell table:formula="of:=IMSUB([.D2];[.A2])" office:value-type="string" office:string-value="0" calcext:value-type="string">
            <text:p>0</text:p>
          </table:table-cell>
          <table:table-cell table:style-name="ce9" table:formula="of:=1000000000*IMAGINARY([.E2])/Omega" office:value-type="float" office:value="0" calcext:value-type="float">
            <text:p>0,00</text:p>
          </table:table-cell>
          <table:table-cell table:formula="of:=-[.C2]" office:value-type="float" office:value="-0" calcext:value-type="float">
            <text:p>0</text:p>
          </table:table-cell>
          <table:table-cell table:formula="of:=COMPLEX(IMREAL([.A2]);[.G2];&quot;j&quot;)" office:value-type="string" office:string-value="1000" calcext:value-type="string">
            <text:p>1000</text:p>
          </table:table-cell>
          <table:table-cell table:formula="of:=IMSUB([.H2];[.A2])" office:value-type="string" office:string-value="0" calcext:value-type="string">
            <text:p>0</text:p>
          </table:table-cell>
          <table:table-cell table:style-name="ce9" table:formula="of:=1000000000*IMAGINARY([.I2])/Omega" office:value-type="float" office:value="0" calcext:value-type="float">
            <text:p>0,00</text:p>
          </table:table-cell>
          <table:table-cell table:formula="of:=IMDIV(1;[.D2])" office:value-type="string" office:string-value="0.001" calcext:value-type="string">
            <text:p>0.001</text:p>
          </table:table-cell>
          <table:table-cell table:formula="of:=IF(IMABS([.K2])&lt;&gt;1/RGen;IMDIV(1;IMSUB([.K2];1/RGen));COMPLEX(0;999999;&quot;i&quot;))" office:value-type="string" office:string-value="-52.6315789473684" calcext:value-type="string">
            <text:p>-52.6315789473684</text:p>
          </table:table-cell>
          <table:table-cell table:formula="of:=IF(IMAGINARY([.L2])&lt;&gt;0;1000000000000/(IMAGINARY([.L2])*Omega);-1)" office:value-type="float" office:value="-1" calcext:value-type="float">
            <text:p>-1</text:p>
          </table:table-cell>
          <table:table-cell table:style-name="ce9" table:formula="of:=IF((MAX([.F2];[.J2])&gt;=0)    AND ([.M2]&gt;0);[.M2];-1)" office:value-type="float" office:value="-1" calcext:value-type="float">
            <text:p>-1,00</text:p>
          </table:table-cell>
          <table:table-cell table:style-name="ce9" table:formula="of:=IF((MAX([.F2];[.J2])&gt;=0)   AND ([.M2]&gt;0);MAX([.F2];[.J2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3]" office:value-type="string" office:string-value="568.453858656505+494.201582233076j" calcext:value-type="string">
            <text:p>568.453858656505+494.201582233076j</text:p>
          </table:table-cell>
          <table:table-cell table:formula="of:=IMDIV(1;[.A3])" office:value-type="string" office:string-value="0.00100190150317884-0.000871031659953731j" calcext:value-type="string">
            <text:p>0.00100190150317884-0.000871031659953731j</text:p>
          </table:table-cell>
          <table:table-cell table:style-name="ce43" table:formula="of:=IF((RGen*IMREAL([.A3])-IMREAL([.A3])^2)&gt;0;SQRT(RGen*IMREAL([.A3])-IMREAL([.A3])^2);0)" office:value-type="float" office:value="0" calcext:value-type="float">
            <text:p>0</text:p>
          </table:table-cell>
          <table:table-cell table:formula="of:=COMPLEX(IMREAL([.A3]);[.C3];&quot;j&quot;)" office:value-type="string" office:string-value="568.453858656505" calcext:value-type="string">
            <text:p>568.453858656505</text:p>
          </table:table-cell>
          <table:table-cell table:formula="of:=IMSUB([.D3];[.A3])" office:value-type="string" office:string-value="-494.201582233076j" calcext:value-type="string">
            <text:p>-494.201582233076j</text:p>
          </table:table-cell>
          <table:table-cell table:style-name="ce9" table:formula="of:=1000000000*IMAGINARY([.E3])/Omega" office:value-type="float" office:value="-3158.82026892489" calcext:value-type="float">
            <text:p>-3.158,82</text:p>
          </table:table-cell>
          <table:table-cell table:formula="of:=-[.C3]" office:value-type="float" office:value="-0" calcext:value-type="float">
            <text:p>0</text:p>
          </table:table-cell>
          <table:table-cell table:formula="of:=COMPLEX(IMREAL([.A3]);[.G3];&quot;j&quot;)" office:value-type="string" office:string-value="568.453858656505" calcext:value-type="string">
            <text:p>568.453858656505</text:p>
          </table:table-cell>
          <table:table-cell table:formula="of:=IMSUB([.H3];[.A3])" office:value-type="string" office:string-value="-494.201582233076j" calcext:value-type="string">
            <text:p>-494.201582233076j</text:p>
          </table:table-cell>
          <table:table-cell table:style-name="ce9" table:formula="of:=1000000000*IMAGINARY([.I3])/Omega" office:value-type="float" office:value="-3158.82026892489" calcext:value-type="float">
            <text:p>-3.158,82</text:p>
          </table:table-cell>
          <table:table-cell table:formula="of:=IMDIV(1;[.D3])" office:value-type="string" office:string-value="0.00175915773069677" calcext:value-type="string">
            <text:p>0.00175915773069677</text:p>
          </table:table-cell>
          <table:table-cell table:formula="of:=IF(IMABS([.K3])&lt;&gt;1/RGen;IMDIV(1;IMSUB([.K3];1/RGen));COMPLEX(0;999999;&quot;i&quot;))" office:value-type="string" office:string-value="-54.8220298841606" calcext:value-type="string">
            <text:p>-54.8220298841606</text:p>
          </table:table-cell>
          <table:table-cell table:formula="of:=IF(IMAGINARY([.L3])&lt;&gt;0;1000000000000/(IMAGINARY([.L3])*Omega);-1)" office:value-type="float" office:value="-1" calcext:value-type="float">
            <text:p>-1</text:p>
          </table:table-cell>
          <table:table-cell table:style-name="ce9" table:formula="of:=IF((MAX([.F3];[.J3])&gt;=0)    AND ([.M3]&gt;0);[.M3];-1)" office:value-type="float" office:value="-1" calcext:value-type="float">
            <text:p>-1,00</text:p>
          </table:table-cell>
          <table:table-cell table:style-name="ce9" table:formula="of:=IF((MAX([.F3];[.J3])&gt;=0)   AND ([.M3]&gt;0);MAX([.F3];[.J3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4]" office:value-type="string" office:string-value="248.086430343234+429.720571416641j" calcext:value-type="string">
            <text:p>248.086430343234+429.720571416641j</text:p>
          </table:table-cell>
          <table:table-cell table:formula="of:=IMDIV(1;[.A4])" office:value-type="string" office:string-value="0.00100763498447943-0.00174536543861278j" calcext:value-type="string">
            <text:p>0.00100763498447943-0.00174536543861278j</text:p>
          </table:table-cell>
          <table:table-cell table:style-name="ce43" table:formula="of:=IF((RGen*IMREAL([.A4])-IMREAL([.A4])^2)&gt;0;SQRT(RGen*IMREAL([.A4])-IMREAL([.A4])^2);0)" office:value-type="float" office:value="0" calcext:value-type="float">
            <text:p>0</text:p>
          </table:table-cell>
          <table:table-cell table:formula="of:=COMPLEX(IMREAL([.A4]);[.C4];&quot;j&quot;)" office:value-type="string" office:string-value="248.086430343234" calcext:value-type="string">
            <text:p>248.086430343234</text:p>
          </table:table-cell>
          <table:table-cell table:formula="of:=IMSUB([.D4];[.A4])" office:value-type="string" office:string-value="-429.720571416641j" calcext:value-type="string">
            <text:p>-429.720571416641j</text:p>
          </table:table-cell>
          <table:table-cell table:style-name="ce9" table:formula="of:=1000000000*IMAGINARY([.E4])/Omega" office:value-type="float" office:value="-2746.6728148286" calcext:value-type="float">
            <text:p>-2.746,67</text:p>
          </table:table-cell>
          <table:table-cell table:formula="of:=-[.C4]" office:value-type="float" office:value="-0" calcext:value-type="float">
            <text:p>0</text:p>
          </table:table-cell>
          <table:table-cell table:formula="of:=COMPLEX(IMREAL([.A4]);[.G4];&quot;j&quot;)" office:value-type="string" office:string-value="248.086430343234" calcext:value-type="string">
            <text:p>248.086430343234</text:p>
          </table:table-cell>
          <table:table-cell table:formula="of:=IMSUB([.H4];[.A4])" office:value-type="string" office:string-value="-429.720571416641j" calcext:value-type="string">
            <text:p>-429.720571416641j</text:p>
          </table:table-cell>
          <table:table-cell table:style-name="ce9" table:formula="of:=1000000000*IMAGINARY([.I4])/Omega" office:value-type="float" office:value="-2746.6728148286" calcext:value-type="float">
            <text:p>-2.746,67</text:p>
          </table:table-cell>
          <table:table-cell table:formula="of:=IMDIV(1;[.D4])" office:value-type="string" office:string-value="0.0040308532740645" calcext:value-type="string">
            <text:p>0.0040308532740645</text:p>
          </table:table-cell>
          <table:table-cell table:formula="of:=IF(IMABS([.K4])&lt;&gt;1/RGen;IMDIV(1;IMSUB([.K4];1/RGen));COMPLEX(0;999999;&quot;i&quot;))" office:value-type="string" office:string-value="-62.6207534542781" calcext:value-type="string">
            <text:p>-62.6207534542781</text:p>
          </table:table-cell>
          <table:table-cell table:formula="of:=IF(IMAGINARY([.L4])&lt;&gt;0;1000000000000/(IMAGINARY([.L4])*Omega);-1)" office:value-type="float" office:value="-1" calcext:value-type="float">
            <text:p>-1</text:p>
          </table:table-cell>
          <table:table-cell table:style-name="ce9" table:formula="of:=IF((MAX([.F4];[.J4])&gt;=0)    AND ([.M4]&gt;0);[.M4];-1)" office:value-type="float" office:value="-1" calcext:value-type="float">
            <text:p>-1,00</text:p>
          </table:table-cell>
          <table:table-cell table:style-name="ce9" table:formula="of:=IF((MAX([.F4];[.J4])&gt;=0)   AND ([.M4]&gt;0);MAX([.F4];[.J4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5]" office:value-type="string" office:string-value="128.241337387917+331.083222341974j" calcext:value-type="string">
            <text:p>128.241337387917+331.083222341974j</text:p>
          </table:table-cell>
          <table:table-cell table:formula="of:=IMDIV(1;[.A5])" office:value-type="string" office:string-value="0.00101728830005223-0.00262635352447451j" calcext:value-type="string">
            <text:p>0.00101728830005223-0.00262635352447451j</text:p>
          </table:table-cell>
          <table:table-cell table:style-name="ce43" table:formula="of:=IF((RGen*IMREAL([.A5])-IMREAL([.A5])^2)&gt;0;SQRT(RGen*IMREAL([.A5])-IMREAL([.A5])^2);0)" office:value-type="float" office:value="0" calcext:value-type="float">
            <text:p>0</text:p>
          </table:table-cell>
          <table:table-cell table:formula="of:=COMPLEX(IMREAL([.A5]);[.C5];&quot;j&quot;)" office:value-type="string" office:string-value="128.241337387917" calcext:value-type="string">
            <text:p>128.241337387917</text:p>
          </table:table-cell>
          <table:table-cell table:formula="of:=IMSUB([.D5];[.A5])" office:value-type="string" office:string-value="-331.083222341974j" calcext:value-type="string">
            <text:p>-331.083222341974j</text:p>
          </table:table-cell>
          <table:table-cell table:style-name="ce9" table:formula="of:=1000000000*IMAGINARY([.E5])/Omega" office:value-type="float" office:value="-2116.2060807437" calcext:value-type="float">
            <text:p>-2.116,21</text:p>
          </table:table-cell>
          <table:table-cell table:formula="of:=-[.C5]" office:value-type="float" office:value="-0" calcext:value-type="float">
            <text:p>0</text:p>
          </table:table-cell>
          <table:table-cell table:formula="of:=COMPLEX(IMREAL([.A5]);[.G5];&quot;j&quot;)" office:value-type="string" office:string-value="128.241337387917" calcext:value-type="string">
            <text:p>128.241337387917</text:p>
          </table:table-cell>
          <table:table-cell table:formula="of:=IMSUB([.H5];[.A5])" office:value-type="string" office:string-value="-331.083222341974j" calcext:value-type="string">
            <text:p>-331.083222341974j</text:p>
          </table:table-cell>
          <table:table-cell table:style-name="ce9" table:formula="of:=1000000000*IMAGINARY([.I5])/Omega" office:value-type="float" office:value="-2116.2060807437" calcext:value-type="float">
            <text:p>-2.116,21</text:p>
          </table:table-cell>
          <table:table-cell table:formula="of:=IMDIV(1;[.D5])" office:value-type="string" office:string-value="0.00779779765533091" calcext:value-type="string">
            <text:p>0.00779779765533091</text:p>
          </table:table-cell>
          <table:table-cell table:formula="of:=IF(IMABS([.K5])&lt;&gt;1/RGen;IMDIV(1;IMSUB([.K5];1/RGen));COMPLEX(0;999999;&quot;i&quot;))" office:value-type="string" office:string-value="-81.9524190595708" calcext:value-type="string">
            <text:p>-81.9524190595708</text:p>
          </table:table-cell>
          <table:table-cell table:formula="of:=IF(IMAGINARY([.L5])&lt;&gt;0;1000000000000/(IMAGINARY([.L5])*Omega);-1)" office:value-type="float" office:value="-1" calcext:value-type="float">
            <text:p>-1</text:p>
          </table:table-cell>
          <table:table-cell table:style-name="ce9" table:formula="of:=IF((MAX([.F5];[.J5])&gt;=0)    AND ([.M5]&gt;0);[.M5];-1)" office:value-type="float" office:value="-1" calcext:value-type="float">
            <text:p>-1,00</text:p>
          </table:table-cell>
          <table:table-cell table:style-name="ce9" table:formula="of:=IF((MAX([.F5];[.J5])&gt;=0)   AND ([.M5]&gt;0);MAX([.F5];[.J5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6]" office:value-type="string" office:string-value="76.7381842182115+261.803897529524j" calcext:value-type="string">
            <text:p>76.7381842182115+261.803897529524j</text:p>
          </table:table-cell>
          <table:table-cell table:formula="of:=IMDIV(1;[.A6])" office:value-type="string" office:string-value="0.00103101106568701-0.00351744986075483j" calcext:value-type="string">
            <text:p>0.00103101106568701-0.00351744986075483j</text:p>
          </table:table-cell>
          <table:table-cell table:style-name="ce43" table:formula="of:=IF((RGen*IMREAL([.A6])-IMREAL([.A6])^2)&gt;0;SQRT(RGen*IMREAL([.A6])-IMREAL([.A6])^2);0)" office:value-type="float" office:value="0" calcext:value-type="float">
            <text:p>0</text:p>
          </table:table-cell>
          <table:table-cell table:formula="of:=COMPLEX(IMREAL([.A6]);[.C6];&quot;j&quot;)" office:value-type="string" office:string-value="76.7381842182115" calcext:value-type="string">
            <text:p>76.7381842182115</text:p>
          </table:table-cell>
          <table:table-cell table:formula="of:=IMSUB([.D6];[.A6])" office:value-type="string" office:string-value="-261.803897529524j" calcext:value-type="string">
            <text:p>-261.803897529524j</text:p>
          </table:table-cell>
          <table:table-cell table:style-name="ce9" table:formula="of:=1000000000*IMAGINARY([.E6])/Omega" office:value-type="float" office:value="-1673.38893223083" calcext:value-type="float">
            <text:p>-1.673,39</text:p>
          </table:table-cell>
          <table:table-cell table:formula="of:=-[.C6]" office:value-type="float" office:value="-0" calcext:value-type="float">
            <text:p>0</text:p>
          </table:table-cell>
          <table:table-cell table:formula="of:=COMPLEX(IMREAL([.A6]);[.G6];&quot;j&quot;)" office:value-type="string" office:string-value="76.7381842182115" calcext:value-type="string">
            <text:p>76.7381842182115</text:p>
          </table:table-cell>
          <table:table-cell table:formula="of:=IMSUB([.H6];[.A6])" office:value-type="string" office:string-value="-261.803897529524j" calcext:value-type="string">
            <text:p>-261.803897529524j</text:p>
          </table:table-cell>
          <table:table-cell table:style-name="ce9" table:formula="of:=1000000000*IMAGINARY([.I6])/Omega" office:value-type="float" office:value="-1673.38893223083" calcext:value-type="float">
            <text:p>-1.673,39</text:p>
          </table:table-cell>
          <table:table-cell table:formula="of:=IMDIV(1;[.D6])" office:value-type="string" office:string-value="0.0130313221532114" calcext:value-type="string">
            <text:p>0.0130313221532114</text:p>
          </table:table-cell>
          <table:table-cell table:formula="of:=IF(IMABS([.K6])&lt;&gt;1/RGen;IMDIV(1;IMSUB([.K6];1/RGen));COMPLEX(0;999999;&quot;i&quot;))" office:value-type="string" office:string-value="-143.499243613454" calcext:value-type="string">
            <text:p>-143.499243613454</text:p>
          </table:table-cell>
          <table:table-cell table:formula="of:=IF(IMAGINARY([.L6])&lt;&gt;0;1000000000000/(IMAGINARY([.L6])*Omega);-1)" office:value-type="float" office:value="-1" calcext:value-type="float">
            <text:p>-1</text:p>
          </table:table-cell>
          <table:table-cell table:style-name="ce9" table:formula="of:=IF((MAX([.F6];[.J6])&gt;=0)    AND ([.M6]&gt;0);[.M6];-1)" office:value-type="float" office:value="-1" calcext:value-type="float">
            <text:p>-1,00</text:p>
          </table:table-cell>
          <table:table-cell table:style-name="ce9" table:formula="of:=IF((MAX([.F6];[.J6])&gt;=0)   AND ([.M6]&gt;0);MAX([.F6];[.J6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7]" office:value-type="string" office:string-value="50.783084078602+214.082040723327j" calcext:value-type="string">
            <text:p>50.783084078602+214.082040723327j</text:p>
          </table:table-cell>
          <table:table-cell table:formula="of:=IMDIV(1;[.A7])" office:value-type="string" office:string-value="0.00104901962902979-0.0044222651502206j" calcext:value-type="string">
            <text:p>0.00104901962902979-0.0044222651502206j</text:p>
          </table:table-cell>
          <table:table-cell table:style-name="ce43" table:formula="of:=IF((RGen*IMREAL([.A7])-IMREAL([.A7])^2)&gt;0;SQRT(RGen*IMREAL([.A7])-IMREAL([.A7])^2);0)" office:value-type="float" office:value="0" calcext:value-type="float">
            <text:p>0</text:p>
          </table:table-cell>
          <table:table-cell table:formula="of:=COMPLEX(IMREAL([.A7]);[.C7];&quot;j&quot;)" office:value-type="string" office:string-value="50.783084078602" calcext:value-type="string">
            <text:p>50.783084078602</text:p>
          </table:table-cell>
          <table:table-cell table:formula="of:=IMSUB([.D7];[.A7])" office:value-type="string" office:string-value="-214.082040723327j" calcext:value-type="string">
            <text:p>-214.082040723327j</text:p>
          </table:table-cell>
          <table:table-cell table:style-name="ce9" table:formula="of:=1000000000*IMAGINARY([.E7])/Omega" office:value-type="float" office:value="-1368.36204852682" calcext:value-type="float">
            <text:p>-1.368,36</text:p>
          </table:table-cell>
          <table:table-cell table:formula="of:=-[.C7]" office:value-type="float" office:value="-0" calcext:value-type="float">
            <text:p>0</text:p>
          </table:table-cell>
          <table:table-cell table:formula="of:=COMPLEX(IMREAL([.A7]);[.G7];&quot;j&quot;)" office:value-type="string" office:string-value="50.783084078602" calcext:value-type="string">
            <text:p>50.783084078602</text:p>
          </table:table-cell>
          <table:table-cell table:formula="of:=IMSUB([.H7];[.A7])" office:value-type="string" office:string-value="-214.082040723327j" calcext:value-type="string">
            <text:p>-214.082040723327j</text:p>
          </table:table-cell>
          <table:table-cell table:style-name="ce9" table:formula="of:=1000000000*IMAGINARY([.I7])/Omega" office:value-type="float" office:value="-1368.36204852682" calcext:value-type="float">
            <text:p>-1.368,36</text:p>
          </table:table-cell>
          <table:table-cell table:formula="of:=IMDIV(1;[.D7])" office:value-type="string" office:string-value="0.0196915964861882" calcext:value-type="string">
            <text:p>0.0196915964861882</text:p>
          </table:table-cell>
          <table:table-cell table:formula="of:=IF(IMABS([.K7])&lt;&gt;1/RGen;IMDIV(1;IMSUB([.K7];1/RGen));COMPLEX(0;999999;&quot;i&quot;))" office:value-type="string" office:string-value="-3242.5052089719" calcext:value-type="string">
            <text:p>-3242.5052089719</text:p>
          </table:table-cell>
          <table:table-cell table:formula="of:=IF(IMAGINARY([.L7])&lt;&gt;0;1000000000000/(IMAGINARY([.L7])*Omega);-1)" office:value-type="float" office:value="-1" calcext:value-type="float">
            <text:p>-1</text:p>
          </table:table-cell>
          <table:table-cell table:style-name="ce9" table:formula="of:=IF((MAX([.F7];[.J7])&gt;=0)    AND ([.M7]&gt;0);[.M7];-1)" office:value-type="float" office:value="-1" calcext:value-type="float">
            <text:p>-1,00</text:p>
          </table:table-cell>
          <table:table-cell table:style-name="ce9" table:formula="of:=IF((MAX([.F7];[.J7])&gt;=0)   AND ([.M7]&gt;0);MAX([.F7];[.J7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8]" office:value-type="string" office:string-value="36.0647163294907+179.872772693334j" calcext:value-type="string">
            <text:p>36.0647163294907+179.872772693334j</text:p>
          </table:table-cell>
          <table:table-cell table:formula="of:=IMDIV(1;[.A8])" office:value-type="string" office:string-value="0.00107160442538408-0.00534462707160306j" calcext:value-type="string">
            <text:p>0.00107160442538408-0.00534462707160306j</text:p>
          </table:table-cell>
          <table:table-cell table:style-name="ce43" table:formula="of:=IF((RGen*IMREAL([.A8])-IMREAL([.A8])^2)&gt;0;SQRT(RGen*IMREAL([.A8])-IMREAL([.A8])^2);0)" office:value-type="float" office:value="22.4181188449857" calcext:value-type="float">
            <text:p>22,4181188449857</text:p>
          </table:table-cell>
          <table:table-cell table:formula="of:=COMPLEX(IMREAL([.A8]);[.C8];&quot;j&quot;)" office:value-type="string" office:string-value="36.0647163294907+22.4181188449857j" calcext:value-type="string">
            <text:p>36.0647163294907+22.4181188449857j</text:p>
          </table:table-cell>
          <table:table-cell table:formula="of:=IMSUB([.D8];[.A8])" office:value-type="string" office:string-value="-157.454653848348j" calcext:value-type="string">
            <text:p>-157.454653848348j</text:p>
          </table:table-cell>
          <table:table-cell table:style-name="ce9" table:formula="of:=1000000000*IMAGINARY([.E8])/Omega" office:value-type="float" office:value="-1006.41311135694" calcext:value-type="float">
            <text:p>-1.006,41</text:p>
          </table:table-cell>
          <table:table-cell table:formula="of:=-[.C8]" office:value-type="float" office:value="-22.4181188449857" calcext:value-type="float">
            <text:p>-22,4181188449857</text:p>
          </table:table-cell>
          <table:table-cell table:formula="of:=COMPLEX(IMREAL([.A8]);[.G8];&quot;j&quot;)" office:value-type="string" office:string-value="36.0647163294907-22.4181188449857j" calcext:value-type="string">
            <text:p>36.0647163294907-22.4181188449857j</text:p>
          </table:table-cell>
          <table:table-cell table:formula="of:=IMSUB([.H8];[.A8])" office:value-type="string" office:string-value="-202.29089153832j" calcext:value-type="string">
            <text:p>-202.29089153832j</text:p>
          </table:table-cell>
          <table:table-cell table:style-name="ce9" table:formula="of:=1000000000*IMAGINARY([.I8])/Omega" office:value-type="float" office:value="-1292.99579641727" calcext:value-type="float">
            <text:p>-1.293,00</text:p>
          </table:table-cell>
          <table:table-cell table:formula="of:=IMDIV(1;[.D8])" office:value-type="string" office:string-value="0.02-0.0124321614733756j" calcext:value-type="string">
            <text:p>0.02-0.0124321614733756j</text:p>
          </table:table-cell>
          <table:table-cell table:formula="of:=IF(IMABS([.K8])&lt;&gt;1/RGen;IMDIV(1;IMSUB([.K8];1/RGen));COMPLEX(0;999999;&quot;i&quot;))" office:value-type="string" office:string-value="80.4365356854136j" calcext:value-type="string">
            <text:p>80.4365356854136j</text:p>
          </table:table-cell>
          <table:table-cell table:formula="of:=IF(IMAGINARY([.L8])&lt;&gt;0;1000000000000/(IMAGINARY([.L8])*Omega);-1)" office:value-type="float" office:value="79.4634518796925" calcext:value-type="float">
            <text:p>79,4634518796925</text:p>
          </table:table-cell>
          <table:table-cell table:style-name="ce9" table:formula="of:=IF((MAX([.F8];[.J8])&gt;=0)    AND ([.M8]&gt;0);[.M8];-1)" office:value-type="float" office:value="-1" calcext:value-type="float">
            <text:p>-1,00</text:p>
          </table:table-cell>
          <table:table-cell table:style-name="ce9" table:formula="of:=IF((MAX([.F8];[.J8])&gt;=0)   AND ([.M8]&gt;0);MAX([.F8];[.J8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9]" office:value-type="string" office:string-value="26.9693220337907+154.302952038879j" calcext:value-type="string">
            <text:p>26.9693220337907+154.302952038879j</text:p>
          </table:table-cell>
          <table:table-cell table:formula="of:=IMDIV(1;[.A9])" office:value-type="string" office:string-value="0.00109914015332187-0.00628864789962214j" calcext:value-type="string">
            <text:p>0.00109914015332187-0.00628864789962214j</text:p>
          </table:table-cell>
          <table:table-cell table:style-name="ce43" table:formula="of:=IF((RGen*IMREAL([.A9])-IMREAL([.A9])^2)&gt;0;SQRT(RGen*IMREAL([.A9])-IMREAL([.A9])^2);0)" office:value-type="float" office:value="24.9223147144728" calcext:value-type="float">
            <text:p>24,9223147144728</text:p>
          </table:table-cell>
          <table:table-cell table:formula="of:=COMPLEX(IMREAL([.A9]);[.C9];&quot;j&quot;)" office:value-type="string" office:string-value="26.9693220337907+24.9223147144728j" calcext:value-type="string">
            <text:p>26.9693220337907+24.9223147144728j</text:p>
          </table:table-cell>
          <table:table-cell table:formula="of:=IMSUB([.D9];[.A9])" office:value-type="string" office:string-value="-129.380637324406j" calcext:value-type="string">
            <text:p>-129.380637324406j</text:p>
          </table:table-cell>
          <table:table-cell table:style-name="ce9" table:formula="of:=1000000000*IMAGINARY([.E9])/Omega" office:value-type="float" office:value="-826.970601227267" calcext:value-type="float">
            <text:p>-826,97</text:p>
          </table:table-cell>
          <table:table-cell table:formula="of:=-[.C9]" office:value-type="float" office:value="-24.9223147144728" calcext:value-type="float">
            <text:p>-24,9223147144728</text:p>
          </table:table-cell>
          <table:table-cell table:formula="of:=COMPLEX(IMREAL([.A9]);[.G9];&quot;j&quot;)" office:value-type="string" office:string-value="26.9693220337907-24.9223147144728j" calcext:value-type="string">
            <text:p>26.9693220337907-24.9223147144728j</text:p>
          </table:table-cell>
          <table:table-cell table:formula="of:=IMSUB([.H9];[.A9])" office:value-type="string" office:string-value="-179.225266753352j" calcext:value-type="string">
            <text:p>-179.225266753352j</text:p>
          </table:table-cell>
          <table:table-cell table:style-name="ce9" table:formula="of:=1000000000*IMAGINARY([.I9])/Omega" office:value-type="float" office:value="-1145.56574822327" calcext:value-type="float">
            <text:p>-1.145,57</text:p>
          </table:table-cell>
          <table:table-cell table:formula="of:=IMDIV(1;[.D9])" office:value-type="string" office:string-value="0.02-0.0184819734684074j" calcext:value-type="string">
            <text:p>0.02-0.0184819734684074j</text:p>
          </table:table-cell>
          <table:table-cell table:formula="of:=IF(IMABS([.K9])&lt;&gt;1/RGen;IMDIV(1;IMSUB([.K9];1/RGen));COMPLEX(0;999999;&quot;i&quot;))" office:value-type="string" office:string-value="54.1067760815355j" calcext:value-type="string">
            <text:p>54.1067760815355j</text:p>
          </table:table-cell>
          <table:table-cell table:formula="of:=IF(IMAGINARY([.L9])&lt;&gt;0;1000000000000/(IMAGINARY([.L9])*Omega);-1)" office:value-type="float" office:value="118.13242713214" calcext:value-type="float">
            <text:p>118,13242713214</text:p>
          </table:table-cell>
          <table:table-cell table:style-name="ce9" table:formula="of:=IF((MAX([.F9];[.J9])&gt;=0)    AND ([.M9]&gt;0);[.M9];-1)" office:value-type="float" office:value="-1" calcext:value-type="float">
            <text:p>-1,00</text:p>
          </table:table-cell>
          <table:table-cell table:style-name="ce9" table:formula="of:=IF((MAX([.F9];[.J9])&gt;=0)   AND ([.M9]&gt;0);MAX([.F9];[.J9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0]" office:value-type="string" office:string-value="20.9757351530959+134.492353038252j" calcext:value-type="string">
            <text:p>20.9757351530959+134.492353038252j</text:p>
          </table:table-cell>
          <table:table-cell table:formula="of:=IMDIV(1;[.A10])" office:value-type="string" office:string-value="0.00113209939615524-0.00725880216120246j" calcext:value-type="string">
            <text:p>0.00113209939615524-0.00725880216120246j</text:p>
          </table:table-cell>
          <table:table-cell table:style-name="ce43" table:formula="of:=IF((RGen*IMREAL([.A10])-IMREAL([.A10])^2)&gt;0;SQRT(RGen*IMREAL([.A10])-IMREAL([.A10])^2);0)" office:value-type="float" office:value="24.6739800689303" calcext:value-type="float">
            <text:p>24,6739800689303</text:p>
          </table:table-cell>
          <table:table-cell table:formula="of:=COMPLEX(IMREAL([.A10]);[.C10];&quot;j&quot;)" office:value-type="string" office:string-value="20.9757351530959+24.6739800689303j" calcext:value-type="string">
            <text:p>20.9757351530959+24.6739800689303j</text:p>
          </table:table-cell>
          <table:table-cell table:formula="of:=IMSUB([.D10];[.A10])" office:value-type="string" office:string-value="-109.818372969322j" calcext:value-type="string">
            <text:p>-109.818372969322j</text:p>
          </table:table-cell>
          <table:table-cell table:style-name="ce9" table:formula="of:=1000000000*IMAGINARY([.E10])/Omega" office:value-type="float" office:value="-701.93320885048" calcext:value-type="float">
            <text:p>-701,93</text:p>
          </table:table-cell>
          <table:table-cell table:formula="of:=-[.C10]" office:value-type="float" office:value="-24.6739800689303" calcext:value-type="float">
            <text:p>-24,6739800689303</text:p>
          </table:table-cell>
          <table:table-cell table:formula="of:=COMPLEX(IMREAL([.A10]);[.G10];&quot;j&quot;)" office:value-type="string" office:string-value="20.9757351530959-24.6739800689303j" calcext:value-type="string">
            <text:p>20.9757351530959-24.6739800689303j</text:p>
          </table:table-cell>
          <table:table-cell table:formula="of:=IMSUB([.H10];[.A10])" office:value-type="string" office:string-value="-159.166333107182j" calcext:value-type="string">
            <text:p>-159.166333107182j</text:p>
          </table:table-cell>
          <table:table-cell table:style-name="ce9" table:formula="of:=1000000000*IMAGINARY([.I10])/Omega" office:value-type="float" office:value="-1017.35376256302" calcext:value-type="float">
            <text:p>-1.017,35</text:p>
          </table:table-cell>
          <table:table-cell table:formula="of:=IMDIV(1;[.D10])" office:value-type="string" office:string-value="0.02-0.0235262124438948j" calcext:value-type="string">
            <text:p>0.02-0.0235262124438948j</text:p>
          </table:table-cell>
          <table:table-cell table:formula="of:=IF(IMABS([.K10])&lt;&gt;1/RGen;IMDIV(1;IMSUB([.K10];1/RGen));COMPLEX(0;999999;&quot;i&quot;))" office:value-type="string" office:string-value="42.5057795590682j" calcext:value-type="string">
            <text:p>42.5057795590682j</text:p>
          </table:table-cell>
          <table:table-cell table:formula="of:=IF(IMAGINARY([.L10])&lt;&gt;0;1000000000000/(IMAGINARY([.L10])*Omega);-1)" office:value-type="float" office:value="150.374016171723" calcext:value-type="float">
            <text:p>150,374016171723</text:p>
          </table:table-cell>
          <table:table-cell table:style-name="ce9" table:formula="of:=IF((MAX([.F10];[.J10])&gt;=0)    AND ([.M10]&gt;0);[.M10];-1)" office:value-type="float" office:value="-1" calcext:value-type="float">
            <text:p>-1,00</text:p>
          </table:table-cell>
          <table:table-cell table:style-name="ce9" table:formula="of:=IF((MAX([.F10];[.J10])&gt;=0)   AND ([.M10]&gt;0);MAX([.F10];[.J10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1]" office:value-type="string" office:string-value="16.8258965324951+118.679612738263j" calcext:value-type="string">
            <text:p>16.8258965324951+118.679612738263j</text:p>
          </table:table-cell>
          <table:table-cell table:formula="of:=IMDIV(1;[.A11])" office:value-type="string" office:string-value="0.00117107056539374-0.0082600175819278j" calcext:value-type="string">
            <text:p>0.00117107056539374-0.0082600175819278j</text:p>
          </table:table-cell>
          <table:table-cell table:style-name="ce43" table:formula="of:=IF((RGen*IMREAL([.A11])-IMREAL([.A11])^2)&gt;0;SQRT(RGen*IMREAL([.A11])-IMREAL([.A11])^2);0)" office:value-type="float" office:value="23.625918659441" calcext:value-type="float">
            <text:p>23,625918659441</text:p>
          </table:table-cell>
          <table:table-cell table:formula="of:=COMPLEX(IMREAL([.A11]);[.C11];&quot;j&quot;)" office:value-type="string" office:string-value="16.8258965324951+23.625918659441j" calcext:value-type="string">
            <text:p>16.8258965324951+23.625918659441j</text:p>
          </table:table-cell>
          <table:table-cell table:formula="of:=IMSUB([.D11];[.A11])" office:value-type="string" office:string-value="-95.053694078822j" calcext:value-type="string">
            <text:p>-95.053694078822j</text:p>
          </table:table-cell>
          <table:table-cell table:style-name="ce9" table:formula="of:=1000000000*IMAGINARY([.E11])/Omega" office:value-type="float" office:value="-607.560854288728" calcext:value-type="float">
            <text:p>-607,56</text:p>
          </table:table-cell>
          <table:table-cell table:formula="of:=-[.C11]" office:value-type="float" office:value="-23.625918659441" calcext:value-type="float">
            <text:p>-23,625918659441</text:p>
          </table:table-cell>
          <table:table-cell table:formula="of:=COMPLEX(IMREAL([.A11]);[.G11];&quot;j&quot;)" office:value-type="string" office:string-value="16.8258965324951-23.625918659441j" calcext:value-type="string">
            <text:p>16.8258965324951-23.625918659441j</text:p>
          </table:table-cell>
          <table:table-cell table:formula="of:=IMSUB([.H11];[.A11])" office:value-type="string" office:string-value="-142.305531397704j" calcext:value-type="string">
            <text:p>-142.305531397704j</text:p>
          </table:table-cell>
          <table:table-cell table:style-name="ce9" table:formula="of:=1000000000*IMAGINARY([.I11])/Omega" office:value-type="float" office:value="-909.583483986484" calcext:value-type="float">
            <text:p>-909,58</text:p>
          </table:table-cell>
          <table:table-cell table:formula="of:=IMDIV(1;[.D11])" office:value-type="string" office:string-value="0.02-0.0280828051139069j" calcext:value-type="string">
            <text:p>0.02-0.0280828051139069j</text:p>
          </table:table-cell>
          <table:table-cell table:formula="of:=IF(IMABS([.K11])&lt;&gt;1/RGen;IMDIV(1;IMSUB([.K11];1/RGen));COMPLEX(0;999999;&quot;i&quot;))" office:value-type="string" office:string-value="35.6089783746279j" calcext:value-type="string">
            <text:p>35.6089783746279j</text:p>
          </table:table-cell>
          <table:table-cell table:formula="of:=IF(IMAGINARY([.L11])&lt;&gt;0;1000000000000/(IMAGINARY([.L11])*Omega);-1)" office:value-type="float" office:value="179.498684729503" calcext:value-type="float">
            <text:p>179,498684729503</text:p>
          </table:table-cell>
          <table:table-cell table:style-name="ce9" table:formula="of:=IF((MAX([.F11];[.J11])&gt;=0)    AND ([.M11]&gt;0);[.M11];-1)" office:value-type="float" office:value="-1" calcext:value-type="float">
            <text:p>-1,00</text:p>
          </table:table-cell>
          <table:table-cell table:style-name="ce9" table:formula="of:=IF((MAX([.F11];[.J11])&gt;=0)   AND ([.M11]&gt;0);MAX([.F11];[.J11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2]" office:value-type="string" office:string-value="13.8381735458772+105.74154307866j" calcext:value-type="string">
            <text:p>13.8381735458772+105.74154307866j</text:p>
          </table:table-cell>
          <table:table-cell table:formula="of:=IMDIV(1;[.A12])" office:value-type="string" office:string-value="0.00121678138108027-0.00929778343928512j" calcext:value-type="string">
            <text:p>0.00121678138108027-0.00929778343928512j</text:p>
          </table:table-cell>
          <table:table-cell table:style-name="ce43" table:formula="of:=IF((RGen*IMREAL([.A12])-IMREAL([.A12])^2)&gt;0;SQRT(RGen*IMREAL([.A12])-IMREAL([.A12])^2);0)" office:value-type="float" office:value="22.3699269155723" calcext:value-type="float">
            <text:p>22,3699269155723</text:p>
          </table:table-cell>
          <table:table-cell table:formula="of:=COMPLEX(IMREAL([.A12]);[.C12];&quot;j&quot;)" office:value-type="string" office:string-value="13.8381735458772+22.3699269155723j" calcext:value-type="string">
            <text:p>13.8381735458772+22.3699269155723j</text:p>
          </table:table-cell>
          <table:table-cell table:formula="of:=IMSUB([.D12];[.A12])" office:value-type="string" office:string-value="-83.3716161630877j" calcext:value-type="string">
            <text:p>-83.3716161630877j</text:p>
          </table:table-cell>
          <table:table-cell table:style-name="ce9" table:formula="of:=1000000000*IMAGINARY([.E12])/Omega" office:value-type="float" office:value="-532.891760076929" calcext:value-type="float">
            <text:p>-532,89</text:p>
          </table:table-cell>
          <table:table-cell table:formula="of:=-[.C12]" office:value-type="float" office:value="-22.3699269155723" calcext:value-type="float">
            <text:p>-22,3699269155723</text:p>
          </table:table-cell>
          <table:table-cell table:formula="of:=COMPLEX(IMREAL([.A12]);[.G12];&quot;j&quot;)" office:value-type="string" office:string-value="13.8381735458772-22.3699269155723j" calcext:value-type="string">
            <text:p>13.8381735458772-22.3699269155723j</text:p>
          </table:table-cell>
          <table:table-cell table:formula="of:=IMSUB([.H12];[.A12])" office:value-type="string" office:string-value="-128.111469994232j" calcext:value-type="string">
            <text:p>-128.111469994232j</text:p>
          </table:table-cell>
          <table:table-cell table:style-name="ce9" table:formula="of:=1000000000*IMAGINARY([.I12])/Omega" office:value-type="float" office:value="-818.858382182772" calcext:value-type="float">
            <text:p>-818,86</text:p>
          </table:table-cell>
          <table:table-cell table:formula="of:=IMDIV(1;[.D12])" office:value-type="string" office:string-value="0.02-0.0323307506462613j" calcext:value-type="string">
            <text:p>0.02-0.0323307506462613j</text:p>
          </table:table-cell>
          <table:table-cell table:formula="of:=IF(IMABS([.K12])&lt;&gt;1/RGen;IMDIV(1;IMSUB([.K12];1/RGen));COMPLEX(0;999999;&quot;i&quot;))" office:value-type="string" office:string-value="30.9303056690903j" calcext:value-type="string">
            <text:p>30.9303056690903j</text:p>
          </table:table-cell>
          <table:table-cell table:formula="of:=IF(IMAGINARY([.L12])&lt;&gt;0;1000000000000/(IMAGINARY([.L12])*Omega);-1)" office:value-type="float" office:value="206.650553382488" calcext:value-type="float">
            <text:p>206,650553382488</text:p>
          </table:table-cell>
          <table:table-cell table:style-name="ce9" table:formula="of:=IF((MAX([.F12];[.J12])&gt;=0)    AND ([.M12]&gt;0);[.M12];-1)" office:value-type="float" office:value="-1" calcext:value-type="float">
            <text:p>-1,00</text:p>
          </table:table-cell>
          <table:table-cell table:style-name="ce9" table:formula="of:=IF((MAX([.F12];[.J12])&gt;=0)   AND ([.M12]&gt;0);MAX([.F12];[.J12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3]" office:value-type="string" office:string-value="11.6182474917517+94.9331840596395j" calcext:value-type="string">
            <text:p>11.6182474917517+94.9331840596395j</text:p>
          </table:table-cell>
          <table:table-cell table:formula="of:=IMDIV(1;[.A13])" office:value-type="string" office:string-value="0.00127012957291589-0.0103782816307553j" calcext:value-type="string">
            <text:p>0.00127012957291589-0.0103782816307553j</text:p>
          </table:table-cell>
          <table:table-cell table:style-name="ce43" table:formula="of:=IF((RGen*IMREAL([.A13])-IMREAL([.A13])^2)&gt;0;SQRT(RGen*IMREAL([.A13])-IMREAL([.A13])^2);0)" office:value-type="float" office:value="21.1170239334995" calcext:value-type="float">
            <text:p>21,1170239334995</text:p>
          </table:table-cell>
          <table:table-cell table:formula="of:=COMPLEX(IMREAL([.A13]);[.C13];&quot;j&quot;)" office:value-type="string" office:string-value="11.6182474917517+21.1170239334995j" calcext:value-type="string">
            <text:p>11.6182474917517+21.1170239334995j</text:p>
          </table:table-cell>
          <table:table-cell table:formula="of:=IMSUB([.D13];[.A13])" office:value-type="string" office:string-value="-73.81616012614j" calcext:value-type="string">
            <text:p>-73.81616012614j</text:p>
          </table:table-cell>
          <table:table-cell table:style-name="ce9" table:formula="of:=1000000000*IMAGINARY([.E13])/Omega" office:value-type="float" office:value="-471.815532696306" calcext:value-type="float">
            <text:p>-471,82</text:p>
          </table:table-cell>
          <table:table-cell table:formula="of:=-[.C13]" office:value-type="float" office:value="-21.1170239334995" calcext:value-type="float">
            <text:p>-21,1170239334995</text:p>
          </table:table-cell>
          <table:table-cell table:formula="of:=COMPLEX(IMREAL([.A13]);[.G13];&quot;j&quot;)" office:value-type="string" office:string-value="11.6182474917517-21.1170239334995j" calcext:value-type="string">
            <text:p>11.6182474917517-21.1170239334995j</text:p>
          </table:table-cell>
          <table:table-cell table:formula="of:=IMSUB([.H13];[.A13])" office:value-type="string" office:string-value="-116.050207993139j" calcext:value-type="string">
            <text:p>-116.050207993139j</text:p>
          </table:table-cell>
          <table:table-cell table:style-name="ce9" table:formula="of:=1000000000*IMAGINARY([.I13])/Omega" office:value-type="float" office:value="-741.765632487977" calcext:value-type="float">
            <text:p>-741,77</text:p>
          </table:table-cell>
          <table:table-cell table:formula="of:=IMDIV(1;[.D13])" office:value-type="string" office:string-value="0.02-0.0363514789102081j" calcext:value-type="string">
            <text:p>0.02-0.0363514789102081j</text:p>
          </table:table-cell>
          <table:table-cell table:formula="of:=IF(IMABS([.K13])&lt;&gt;1/RGen;IMDIV(1;IMSUB([.K13];1/RGen));COMPLEX(0;999999;&quot;i&quot;))" office:value-type="string" office:string-value="27.5091971490377j" calcext:value-type="string">
            <text:p>27.5091971490377j</text:p>
          </table:table-cell>
          <table:table-cell table:formula="of:=IF(IMAGINARY([.L13])&lt;&gt;0;1000000000000/(IMAGINARY([.L13])*Omega);-1)" office:value-type="float" office:value="232.35010270122" calcext:value-type="float">
            <text:p>232,35010270122</text:p>
          </table:table-cell>
          <table:table-cell table:style-name="ce9" table:formula="of:=IF((MAX([.F13];[.J13])&gt;=0)    AND ([.M13]&gt;0);[.M13];-1)" office:value-type="float" office:value="-1" calcext:value-type="float">
            <text:p>-1,00</text:p>
          </table:table-cell>
          <table:table-cell table:style-name="ce9" table:formula="of:=IF((MAX([.F13];[.J13])&gt;=0)   AND ([.M13]&gt;0);MAX([.F13];[.J13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4]" office:value-type="string" office:string-value="9.9255583126551+85.7429618138935j" calcext:value-type="string">
            <text:p>9.9255583126551+85.7429618138935j</text:p>
          </table:table-cell>
          <table:table-cell table:formula="of:=IMDIV(1;[.A14])" office:value-type="string" office:string-value="0.00133222314737719-0.0115085474141546j" calcext:value-type="string">
            <text:p>0.00133222314737719-0.0115085474141546j</text:p>
          </table:table-cell>
          <table:table-cell table:style-name="ce43" table:formula="of:=IF((RGen*IMREAL([.A14])-IMREAL([.A14])^2)&gt;0;SQRT(RGen*IMREAL([.A14])-IMREAL([.A14])^2);0)" office:value-type="float" office:value="19.9439516599604" calcext:value-type="float">
            <text:p>19,9439516599604</text:p>
          </table:table-cell>
          <table:table-cell table:formula="of:=COMPLEX(IMREAL([.A14]);[.C14];&quot;j&quot;)" office:value-type="string" office:string-value="9.9255583126551+19.9439516599604j" calcext:value-type="string">
            <text:p>9.9255583126551+19.9439516599604j</text:p>
          </table:table-cell>
          <table:table-cell table:formula="of:=IMSUB([.D14];[.A14])" office:value-type="string" office:string-value="-65.7990101539331j" calcext:value-type="string">
            <text:p>-65.7990101539331j</text:p>
          </table:table-cell>
          <table:table-cell table:style-name="ce9" table:formula="of:=1000000000*IMAGINARY([.E14])/Omega" office:value-type="float" office:value="-420.571795845472" calcext:value-type="float">
            <text:p>-420,57</text:p>
          </table:table-cell>
          <table:table-cell table:formula="of:=-[.C14]" office:value-type="float" office:value="-19.9439516599604" calcext:value-type="float">
            <text:p>-19,9439516599604</text:p>
          </table:table-cell>
          <table:table-cell table:formula="of:=COMPLEX(IMREAL([.A14]);[.G14];&quot;j&quot;)" office:value-type="string" office:string-value="9.9255583126551-19.9439516599604j" calcext:value-type="string">
            <text:p>9.9255583126551-19.9439516599604j</text:p>
          </table:table-cell>
          <table:table-cell table:formula="of:=IMSUB([.H14];[.A14])" office:value-type="string" office:string-value="-105.686913473854j" calcext:value-type="string">
            <text:p>-105.686913473854j</text:p>
          </table:table-cell>
          <table:table-cell table:style-name="ce9" table:formula="of:=1000000000*IMAGINARY([.I14])/Omega" office:value-type="float" office:value="-675.525891545754" calcext:value-type="float">
            <text:p>-675,53</text:p>
          </table:table-cell>
          <table:table-cell table:formula="of:=IMDIV(1;[.D14])" office:value-type="string" office:string-value="0.02-0.0401870625948202j" calcext:value-type="string">
            <text:p>0.02-0.0401870625948202j</text:p>
          </table:table-cell>
          <table:table-cell table:formula="of:=IF(IMABS([.K14])&lt;&gt;1/RGen;IMDIV(1;IMSUB([.K14];1/RGen));COMPLEX(0;999999;&quot;i&quot;))" office:value-type="string" office:string-value="24.883630089672j" calcext:value-type="string">
            <text:p>24.883630089672j</text:p>
          </table:table-cell>
          <table:table-cell table:formula="of:=IF(IMAGINARY([.L14])&lt;&gt;0;1000000000000/(IMAGINARY([.L14])*Omega);-1)" office:value-type="float" office:value="256.866251418033" calcext:value-type="float">
            <text:p>256,866251418033</text:p>
          </table:table-cell>
          <table:table-cell table:style-name="ce9" table:formula="of:=IF((MAX([.F14];[.J14])&gt;=0)    AND ([.M14]&gt;0);[.M14];-1)" office:value-type="float" office:value="-1" calcext:value-type="float">
            <text:p>-1,00</text:p>
          </table:table-cell>
          <table:table-cell table:style-name="ce9" table:formula="of:=IF((MAX([.F14];[.J14])&gt;=0)   AND ([.M14]&gt;0);MAX([.F14];[.J14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5]" office:value-type="string" office:string-value="8.6067662236273+77.808783015532j" calcext:value-type="string">
            <text:p>8.6067662236273+77.808783015532j</text:p>
          </table:table-cell>
          <table:table-cell table:formula="of:=IMDIV(1;[.A15])" office:value-type="string" office:string-value="0.00140443351394663-0.012696669074899j" calcext:value-type="string">
            <text:p>0.00140443351394663-0.012696669074899j</text:p>
          </table:table-cell>
          <table:table-cell table:style-name="ce43" table:formula="of:=IF((RGen*IMREAL([.A15])-IMREAL([.A15])^2)&gt;0;SQRT(RGen*IMREAL([.A15])-IMREAL([.A15])^2);0)" office:value-type="float" office:value="18.8749009627387" calcext:value-type="float">
            <text:p>18,8749009627387</text:p>
          </table:table-cell>
          <table:table-cell table:formula="of:=COMPLEX(IMREAL([.A15]);[.C15];&quot;j&quot;)" office:value-type="string" office:string-value="8.6067662236273+18.8749009627387j" calcext:value-type="string">
            <text:p>8.6067662236273+18.8749009627387j</text:p>
          </table:table-cell>
          <table:table-cell table:formula="of:=IMSUB([.D15];[.A15])" office:value-type="string" office:string-value="-58.9338820527933j" calcext:value-type="string">
            <text:p>-58.9338820527933j</text:p>
          </table:table-cell>
          <table:table-cell table:style-name="ce9" table:formula="of:=1000000000*IMAGINARY([.E15])/Omega" office:value-type="float" office:value="-376.691511819148" calcext:value-type="float">
            <text:p>-376,69</text:p>
          </table:table-cell>
          <table:table-cell table:formula="of:=-[.C15]" office:value-type="float" office:value="-18.8749009627387" calcext:value-type="float">
            <text:p>-18,8749009627387</text:p>
          </table:table-cell>
          <table:table-cell table:formula="of:=COMPLEX(IMREAL([.A15]);[.G15];&quot;j&quot;)" office:value-type="string" office:string-value="8.6067662236273-18.8749009627387j" calcext:value-type="string">
            <text:p>8.6067662236273-18.8749009627387j</text:p>
          </table:table-cell>
          <table:table-cell table:formula="of:=IMSUB([.H15];[.A15])" office:value-type="string" office:string-value="-96.6836839782707j" calcext:value-type="string">
            <text:p>-96.6836839782707j</text:p>
          </table:table-cell>
          <table:table-cell table:style-name="ce9" table:formula="of:=1000000000*IMAGINARY([.I15])/Omega" office:value-type="float" office:value="-617.979366324355" calcext:value-type="float">
            <text:p>-617,98</text:p>
          </table:table-cell>
          <table:table-cell table:formula="of:=IMDIV(1;[.D15])" office:value-type="string" office:string-value="0.0199999999999999-0.0438606102973339j" calcext:value-type="string">
            <text:p>0.0199999999999999-0.0438606102973339j</text:p>
          </table:table-cell>
          <table:table-cell table:formula="of:=IF(IMABS([.K15])&lt;&gt;1/RGen;IMDIV(1;IMSUB([.K15];1/RGen));COMPLEX(0;999999;&quot;i&quot;))" office:value-type="string" office:string-value="-5.23008694524722e-14+22.7995003539836j" calcext:value-type="string">
            <text:p>-5.23008694524722e-14+22.7995003539836j</text:p>
          </table:table-cell>
          <table:table-cell table:formula="of:=IF(IMAGINARY([.L15])&lt;&gt;0;1000000000000/(IMAGINARY([.L15])*Omega);-1)" office:value-type="float" office:value="280.346704250922" calcext:value-type="float">
            <text:p>280,346704250922</text:p>
          </table:table-cell>
          <table:table-cell table:style-name="ce9" table:formula="of:=IF((MAX([.F15];[.J15])&gt;=0)    AND ([.M15]&gt;0);[.M15];-1)" office:value-type="float" office:value="-1" calcext:value-type="float">
            <text:p>-1,00</text:p>
          </table:table-cell>
          <table:table-cell table:style-name="ce9" table:formula="of:=IF((MAX([.F15];[.J15])&gt;=0)   AND ([.M15]&gt;0);MAX([.F15];[.J15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6]" office:value-type="string" office:string-value="7.56046588019155+70.867527123264j" calcext:value-type="string">
            <text:p>7.56046588019155+70.867527123264j</text:p>
          </table:table-cell>
          <table:table-cell table:formula="of:=IMDIV(1;[.A16])" office:value-type="string" office:string-value="0.00148846614418119-0.0139520390034679j" calcext:value-type="string">
            <text:p>0.00148846614418119-0.0139520390034679j</text:p>
          </table:table-cell>
          <table:table-cell table:style-name="ce43" table:formula="of:=IF((RGen*IMREAL([.A16])-IMREAL([.A16])^2)&gt;0;SQRT(RGen*IMREAL([.A16])-IMREAL([.A16])^2);0)" office:value-type="float" office:value="17.9126393835201" calcext:value-type="float">
            <text:p>17,9126393835201</text:p>
          </table:table-cell>
          <table:table-cell table:formula="of:=COMPLEX(IMREAL([.A16]);[.C16];&quot;j&quot;)" office:value-type="string" office:string-value="7.56046588019155+17.9126393835201j" calcext:value-type="string">
            <text:p>7.56046588019155+17.9126393835201j</text:p>
          </table:table-cell>
          <table:table-cell table:formula="of:=IMSUB([.D16];[.A16])" office:value-type="string" office:string-value="-52.9548877397439j" calcext:value-type="string">
            <text:p>-52.9548877397439j</text:p>
          </table:table-cell>
          <table:table-cell table:style-name="ce9" table:formula="of:=1000000000*IMAGINARY([.E16])/Omega" office:value-type="float" office:value="-338.475186532395" calcext:value-type="float">
            <text:p>-338,48</text:p>
          </table:table-cell>
          <table:table-cell table:formula="of:=-[.C16]" office:value-type="float" office:value="-17.9126393835201" calcext:value-type="float">
            <text:p>-17,9126393835201</text:p>
          </table:table-cell>
          <table:table-cell table:formula="of:=COMPLEX(IMREAL([.A16]);[.G16];&quot;j&quot;)" office:value-type="string" office:string-value="7.56046588019155-17.9126393835201j" calcext:value-type="string">
            <text:p>7.56046588019155-17.9126393835201j</text:p>
          </table:table-cell>
          <table:table-cell table:formula="of:=IMSUB([.H16];[.A16])" office:value-type="string" office:string-value="-88.7801665067841j" calcext:value-type="string">
            <text:p>-88.7801665067841j</text:p>
          </table:table-cell>
          <table:table-cell table:style-name="ce9" table:formula="of:=1000000000*IMAGINARY([.I16])/Omega" office:value-type="float" office:value="-567.461941689807" calcext:value-type="float">
            <text:p>-567,46</text:p>
          </table:table-cell>
          <table:table-cell table:formula="of:=IMDIV(1;[.D16])" office:value-type="string" office:string-value="0.0200000000000001-0.0473850148056388j" calcext:value-type="string">
            <text:p>0.0200000000000001-0.0473850148056388j</text:p>
          </table:table-cell>
          <table:table-cell table:formula="of:=IF(IMABS([.K16])&lt;&gt;1/RGen;IMDIV(1;IMSUB([.K16];1/RGen));COMPLEX(0;999999;&quot;i&quot;))" office:value-type="string" office:string-value="4.48101304346651e-14+21.1037182134847j" calcext:value-type="string">
            <text:p>4.48101304346651e-14+21.1037182134847j</text:p>
          </table:table-cell>
          <table:table-cell table:formula="of:=IF(IMAGINARY([.L16])&lt;&gt;0;1000000000000/(IMAGINARY([.L16])*Omega);-1)" office:value-type="float" office:value="302.873868867471" calcext:value-type="float">
            <text:p>302,873868867471</text:p>
          </table:table-cell>
          <table:table-cell table:style-name="ce9" table:formula="of:=IF((MAX([.F16];[.J16])&gt;=0)    AND ([.M16]&gt;0);[.M16];-1)" office:value-type="float" office:value="-1" calcext:value-type="float">
            <text:p>-1,00</text:p>
          </table:table-cell>
          <table:table-cell table:style-name="ce9" table:formula="of:=IF((MAX([.F16];[.J16])&gt;=0)   AND ([.M16]&gt;0);MAX([.F16];[.J16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7]" office:value-type="string" office:string-value="6.7174686202017+64.7235498647045j" calcext:value-type="string">
            <text:p>6.7174686202017+64.7235498647045j</text:p>
          </table:table-cell>
          <table:table-cell table:formula="of:=IMDIV(1;[.A17])" office:value-type="string" office:string-value="0.00158645548087239-0.0152856732542942j" calcext:value-type="string">
            <text:p>0.00158645548087239-0.0152856732542942j</text:p>
          </table:table-cell>
          <table:table-cell table:style-name="ce43" table:formula="of:=IF((RGen*IMREAL([.A17])-IMREAL([.A17])^2)&gt;0;SQRT(RGen*IMREAL([.A17])-IMREAL([.A17])^2);0)" office:value-type="float" office:value="17.0513649408688" calcext:value-type="float">
            <text:p>17,0513649408688</text:p>
          </table:table-cell>
          <table:table-cell table:formula="of:=COMPLEX(IMREAL([.A17]);[.C17];&quot;j&quot;)" office:value-type="string" office:string-value="6.7174686202017+17.0513649408688j" calcext:value-type="string">
            <text:p>6.7174686202017+17.0513649408688j</text:p>
          </table:table-cell>
          <table:table-cell table:formula="of:=IMSUB([.D17];[.A17])" office:value-type="string" office:string-value="-47.6721849238357j" calcext:value-type="string">
            <text:p>-47.6721849238357j</text:p>
          </table:table-cell>
          <table:table-cell table:style-name="ce9" table:formula="of:=1000000000*IMAGINARY([.E17])/Omega" office:value-type="float" office:value="-304.709392715637" calcext:value-type="float">
            <text:p>-304,71</text:p>
          </table:table-cell>
          <table:table-cell table:formula="of:=-[.C17]" office:value-type="float" office:value="-17.0513649408688" calcext:value-type="float">
            <text:p>-17,0513649408688</text:p>
          </table:table-cell>
          <table:table-cell table:formula="of:=COMPLEX(IMREAL([.A17]);[.G17];&quot;j&quot;)" office:value-type="string" office:string-value="6.7174686202017-17.0513649408688j" calcext:value-type="string">
            <text:p>6.7174686202017-17.0513649408688j</text:p>
          </table:table-cell>
          <table:table-cell table:formula="of:=IMSUB([.H17];[.A17])" office:value-type="string" office:string-value="-81.7749148055733j" calcext:value-type="string">
            <text:p>-81.7749148055733j</text:p>
          </table:table-cell>
          <table:table-cell table:style-name="ce9" table:formula="of:=1000000000*IMAGINARY([.I17])/Omega" office:value-type="float" office:value="-522.686020571309" calcext:value-type="float">
            <text:p>-522,69</text:p>
          </table:table-cell>
          <table:table-cell table:formula="of:=IMDIV(1;[.D17])" office:value-type="string" office:string-value="0.02-0.0507672336260407j" calcext:value-type="string">
            <text:p>0.02-0.0507672336260407j</text:p>
          </table:table-cell>
          <table:table-cell table:formula="of:=IF(IMABS([.K17])&lt;&gt;1/RGen;IMDIV(1;IMSUB([.K17];1/RGen));COMPLEX(0;999999;&quot;i&quot;))" office:value-type="string" office:string-value="19.6977445603232j" calcext:value-type="string">
            <text:p>19.6977445603232j</text:p>
          </table:table-cell>
          <table:table-cell table:formula="of:=IF(IMAGINARY([.L17])&lt;&gt;0;1000000000000/(IMAGINARY([.L17])*Omega);-1)" office:value-type="float" office:value="324.492216011464" calcext:value-type="float">
            <text:p>324,492216011464</text:p>
          </table:table-cell>
          <table:table-cell table:style-name="ce9" table:formula="of:=IF((MAX([.F17];[.J17])&gt;=0)    AND ([.M17]&gt;0);[.M17];-1)" office:value-type="float" office:value="-1" calcext:value-type="float">
            <text:p>-1,00</text:p>
          </table:table-cell>
          <table:table-cell table:style-name="ce9" table:formula="of:=IF((MAX([.F17];[.J17])&gt;=0)   AND ([.M17]&gt;0);MAX([.F17];[.J17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8]" office:value-type="string" office:string-value="6.0292834378156+59.2284086198215j" calcext:value-type="string">
            <text:p>6.0292834378156+59.2284086198215j</text:p>
          </table:table-cell>
          <table:table-cell table:formula="of:=IMDIV(1;[.A18])" office:value-type="string" office:string-value="0.00170109389074105-0.0167106232607296j" calcext:value-type="string">
            <text:p>0.00170109389074105-0.0167106232607296j</text:p>
          </table:table-cell>
          <table:table-cell table:style-name="ce43" table:formula="of:=IF((RGen*IMREAL([.A18])-IMREAL([.A18])^2)&gt;0;SQRT(RGen*IMREAL([.A18])-IMREAL([.A18])^2);0)" office:value-type="float" office:value="16.282257617335" calcext:value-type="float">
            <text:p>16,282257617335</text:p>
          </table:table-cell>
          <table:table-cell table:formula="of:=COMPLEX(IMREAL([.A18]);[.C18];&quot;j&quot;)" office:value-type="string" office:string-value="6.0292834378156+16.282257617335j" calcext:value-type="string">
            <text:p>6.0292834378156+16.282257617335j</text:p>
          </table:table-cell>
          <table:table-cell table:formula="of:=IMSUB([.D18];[.A18])" office:value-type="string" office:string-value="-42.9461510024865j" calcext:value-type="string">
            <text:p>-42.9461510024865j</text:p>
          </table:table-cell>
          <table:table-cell table:style-name="ce9" table:formula="of:=1000000000*IMAGINARY([.E18])/Omega" office:value-type="float" office:value="-274.501695534806" calcext:value-type="float">
            <text:p>-274,50</text:p>
          </table:table-cell>
          <table:table-cell table:formula="of:=-[.C18]" office:value-type="float" office:value="-16.282257617335" calcext:value-type="float">
            <text:p>-16,282257617335</text:p>
          </table:table-cell>
          <table:table-cell table:formula="of:=COMPLEX(IMREAL([.A18]);[.G18];&quot;j&quot;)" office:value-type="string" office:string-value="6.0292834378156-16.282257617335j" calcext:value-type="string">
            <text:p>6.0292834378156-16.282257617335j</text:p>
          </table:table-cell>
          <table:table-cell table:formula="of:=IMSUB([.H18];[.A18])" office:value-type="string" office:string-value="-75.5106662371565j" calcext:value-type="string">
            <text:p>-75.5106662371565j</text:p>
          </table:table-cell>
          <table:table-cell table:style-name="ce9" table:formula="of:=1000000000*IMAGINARY([.I18])/Omega" office:value-type="float" office:value="-482.646417180953" calcext:value-type="float">
            <text:p>-482,65</text:p>
          </table:table-cell>
          <table:table-cell table:formula="of:=IMDIV(1;[.D18])" office:value-type="string" office:string-value="0.0199999999999999-0.0540105894349328j" calcext:value-type="string">
            <text:p>0.0199999999999999-0.0540105894349328j</text:p>
          </table:table-cell>
          <table:table-cell table:formula="of:=IF(IMABS([.K18])&lt;&gt;1/RGen;IMDIV(1;IMSUB([.K18];1/RGen));COMPLEX(0;999999;&quot;i&quot;))" office:value-type="string" office:string-value="-3.4490573485999e-14+18.5148877370559j" calcext:value-type="string">
            <text:p>-3.4490573485999e-14+18.5148877370559j</text:p>
          </table:table-cell>
          <table:table-cell table:formula="of:=IF(IMAGINARY([.L18])&lt;&gt;0;1000000000000/(IMAGINARY([.L18])*Omega);-1)" office:value-type="float" office:value="345.222983448854" calcext:value-type="float">
            <text:p>345,222983448854</text:p>
          </table:table-cell>
          <table:table-cell table:style-name="ce9" table:formula="of:=IF((MAX([.F18];[.J18])&gt;=0)    AND ([.M18]&gt;0);[.M18];-1)" office:value-type="float" office:value="-1" calcext:value-type="float">
            <text:p>-1,00</text:p>
          </table:table-cell>
          <table:table-cell table:style-name="ce9" table:formula="of:=IF((MAX([.F18];[.J18])&gt;=0)   AND ([.M18]&gt;0);MAX([.F18];[.J18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19]" office:value-type="string" office:string-value="5.4611257340832+54.267436406513j" calcext:value-type="string">
            <text:p>5.4611257340832+54.267436406513j</text:p>
          </table:table-cell>
          <table:table-cell table:formula="of:=IMDIV(1;[.A19])" office:value-type="string" office:string-value="0.001835809168715-0.0182425130218064j" calcext:value-type="string">
            <text:p>0.001835809168715-0.0182425130218064j</text:p>
          </table:table-cell>
          <table:table-cell table:style-name="ce43" table:formula="of:=IF((RGen*IMREAL([.A19])-IMREAL([.A19])^2)&gt;0;SQRT(RGen*IMREAL([.A19])-IMREAL([.A19])^2);0)" office:value-type="float" office:value="15.5959094771897" calcext:value-type="float">
            <text:p>15,5959094771897</text:p>
          </table:table-cell>
          <table:table-cell table:formula="of:=COMPLEX(IMREAL([.A19]);[.C19];&quot;j&quot;)" office:value-type="string" office:string-value="5.4611257340832+15.5959094771897j" calcext:value-type="string">
            <text:p>5.4611257340832+15.5959094771897j</text:p>
          </table:table-cell>
          <table:table-cell table:formula="of:=IMSUB([.D19];[.A19])" office:value-type="string" office:string-value="-38.6715269293233j" calcext:value-type="string">
            <text:p>-38.6715269293233j</text:p>
          </table:table-cell>
          <table:table-cell table:style-name="ce9" table:formula="of:=1000000000*IMAGINARY([.E19])/Omega" office:value-type="float" office:value="-247.179303924222" calcext:value-type="float">
            <text:p>-247,18</text:p>
          </table:table-cell>
          <table:table-cell table:formula="of:=-[.C19]" office:value-type="float" office:value="-15.5959094771897" calcext:value-type="float">
            <text:p>-15,5959094771897</text:p>
          </table:table-cell>
          <table:table-cell table:formula="of:=COMPLEX(IMREAL([.A19]);[.G19];&quot;j&quot;)" office:value-type="string" office:string-value="5.4611257340832-15.5959094771897j" calcext:value-type="string">
            <text:p>5.4611257340832-15.5959094771897j</text:p>
          </table:table-cell>
          <table:table-cell table:formula="of:=IMSUB([.H19];[.A19])" office:value-type="string" office:string-value="-69.8633458837027j" calcext:value-type="string">
            <text:p>-69.8633458837027j</text:p>
          </table:table-cell>
          <table:table-cell table:style-name="ce9" table:formula="of:=1000000000*IMAGINARY([.I19])/Omega" office:value-type="float" office:value="-446.550073828517" calcext:value-type="float">
            <text:p>-446,55</text:p>
          </table:table-cell>
          <table:table-cell table:formula="of:=IMDIV(1;[.D19])" office:value-type="string" office:string-value="0.0199999999999999-0.0571160974370345j" calcext:value-type="string">
            <text:p>0.0199999999999999-0.0571160974370345j</text:p>
          </table:table-cell>
          <table:table-cell table:formula="of:=IF(IMABS([.K19])&lt;&gt;1/RGen;IMDIV(1;IMSUB([.K19];1/RGen));COMPLEX(0;999999;&quot;i&quot;))" office:value-type="string" office:string-value="-3.08419051892518e-14+17.5081989994574j" calcext:value-type="string">
            <text:p>-3.08419051892518e-14+17.5081989994574j</text:p>
          </table:table-cell>
          <table:table-cell table:formula="of:=IF(IMAGINARY([.L19])&lt;&gt;0;1000000000000/(IMAGINARY([.L19])*Omega);-1)" office:value-type="float" office:value="365.072660129412" calcext:value-type="float">
            <text:p>365,072660129412</text:p>
          </table:table-cell>
          <table:table-cell table:style-name="ce9" table:formula="of:=IF((MAX([.F19];[.J19])&gt;=0)    AND ([.M19]&gt;0);[.M19];-1)" office:value-type="float" office:value="-1" calcext:value-type="float">
            <text:p>-1,00</text:p>
          </table:table-cell>
          <table:table-cell table:style-name="ce9" table:formula="of:=IF((MAX([.F19];[.J19])&gt;=0)   AND ([.M19]&gt;0);MAX([.F19];[.J19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0]" office:value-type="string" office:string-value="4.98753117206982+49.7506234413965j" calcext:value-type="string">
            <text:p>4.98753117206982+49.7506234413965j</text:p>
          </table:table-cell>
          <table:table-cell table:formula="of:=IMDIV(1;[.A20])" office:value-type="string" office:string-value="0.00199501246882793-0.0199002493765586j" calcext:value-type="string">
            <text:p>0.00199501246882793-0.0199002493765586j</text:p>
          </table:table-cell>
          <table:table-cell table:style-name="ce43" table:formula="of:=IF((RGen*IMREAL([.A20])-IMREAL([.A20])^2)&gt;0;SQRT(RGen*IMREAL([.A20])-IMREAL([.A20])^2);0)" office:value-type="float" office:value="14.9833604845883" calcext:value-type="float">
            <text:p>14,9833604845883</text:p>
          </table:table-cell>
          <table:table-cell table:formula="of:=COMPLEX(IMREAL([.A20]);[.C20];&quot;j&quot;)" office:value-type="string" office:string-value="4.98753117206982+14.9833604845883j" calcext:value-type="string">
            <text:p>4.98753117206982+14.9833604845883j</text:p>
          </table:table-cell>
          <table:table-cell table:formula="of:=IMSUB([.D20];[.A20])" office:value-type="string" office:string-value="-34.7672629568082j" calcext:value-type="string">
            <text:p>-34.7672629568082j</text:p>
          </table:table-cell>
          <table:table-cell table:style-name="ce9" table:formula="of:=1000000000*IMAGINARY([.E20])/Omega" office:value-type="float" office:value="-222.224166961918" calcext:value-type="float">
            <text:p>-222,22</text:p>
          </table:table-cell>
          <table:table-cell table:formula="of:=-[.C20]" office:value-type="float" office:value="-14.9833604845883" calcext:value-type="float">
            <text:p>-14,9833604845883</text:p>
          </table:table-cell>
          <table:table-cell table:formula="of:=COMPLEX(IMREAL([.A20]);[.G20];&quot;j&quot;)" office:value-type="string" office:string-value="4.98753117206982-14.9833604845883j" calcext:value-type="string">
            <text:p>4.98753117206982-14.9833604845883j</text:p>
          </table:table-cell>
          <table:table-cell table:formula="of:=IMSUB([.H20];[.A20])" office:value-type="string" office:string-value="-64.7339839259848j" calcext:value-type="string">
            <text:p>-64.7339839259848j</text:p>
          </table:table-cell>
          <table:table-cell table:style-name="ce9" table:formula="of:=1000000000*IMAGINARY([.I20])/Omega" office:value-type="float" office:value="-413.764398708906" calcext:value-type="float">
            <text:p>-413,76</text:p>
          </table:table-cell>
          <table:table-cell table:formula="of:=IMDIV(1;[.D20])" office:value-type="string" office:string-value="0.0200000000000001-0.0600832755431993j" calcext:value-type="string">
            <text:p>0.0200000000000001-0.0600832755431993j</text:p>
          </table:table-cell>
          <table:table-cell table:formula="of:=IF(IMABS([.K20])&lt;&gt;1/RGen;IMDIV(1;IMSUB([.K20];1/RGen));COMPLEX(0;999999;&quot;i&quot;))" office:value-type="string" office:string-value="2.78709034921481e-14+16.6435666324651j" calcext:value-type="string">
            <text:p>2.78709034921481e-14+16.6435666324651j</text:p>
          </table:table-cell>
          <table:table-cell table:formula="of:=IF(IMAGINARY([.L20])&lt;&gt;0;1000000000000/(IMAGINARY([.L20])*Omega);-1)" office:value-type="float" office:value="384.038164652713" calcext:value-type="float">
            <text:p>384,038164652713</text:p>
          </table:table-cell>
          <table:table-cell table:style-name="ce9" table:formula="of:=IF((MAX([.F20];[.J20])&gt;=0)    AND ([.M20]&gt;0);[.M20];-1)" office:value-type="float" office:value="-1" calcext:value-type="float">
            <text:p>-1,00</text:p>
          </table:table-cell>
          <table:table-cell table:style-name="ce9" table:formula="of:=IF((MAX([.F20];[.J20])&gt;=0)   AND ([.M20]&gt;0);MAX([.F20];[.J20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1]" office:value-type="string" office:string-value="4.58952292178751+45.6062825545161j" calcext:value-type="string">
            <text:p>4.58952292178751+45.6062825545161j</text:p>
          </table:table-cell>
          <table:table-cell table:formula="of:=IMDIV(1;[.A21])" office:value-type="string" office:string-value="0.00218445029363327-0.0217069745626052j" calcext:value-type="string">
            <text:p>0.00218445029363327-0.0217069745626052j</text:p>
          </table:table-cell>
          <table:table-cell table:style-name="ce43" table:formula="of:=IF((RGen*IMREAL([.A21])-IMREAL([.A21])^2)&gt;0;SQRT(RGen*IMREAL([.A21])-IMREAL([.A21])^2);0)" office:value-type="float" office:value="14.4364963006875" calcext:value-type="float">
            <text:p>14,4364963006875</text:p>
          </table:table-cell>
          <table:table-cell table:formula="of:=COMPLEX(IMREAL([.A21]);[.C21];&quot;j&quot;)" office:value-type="string" office:string-value="4.58952292178751+14.4364963006875j" calcext:value-type="string">
            <text:p>4.58952292178751+14.4364963006875j</text:p>
          </table:table-cell>
          <table:table-cell table:formula="of:=IMSUB([.D21];[.A21])" office:value-type="string" office:string-value="-31.1697862538286j" calcext:value-type="string">
            <text:p>-31.1697862538286j</text:p>
          </table:table-cell>
          <table:table-cell table:style-name="ce9" table:formula="of:=1000000000*IMAGINARY([.E21])/Omega" office:value-type="float" office:value="-199.229942064844" calcext:value-type="float">
            <text:p>-199,23</text:p>
          </table:table-cell>
          <table:table-cell table:formula="of:=-[.C21]" office:value-type="float" office:value="-14.4364963006875" calcext:value-type="float">
            <text:p>-14,4364963006875</text:p>
          </table:table-cell>
          <table:table-cell table:formula="of:=COMPLEX(IMREAL([.A21]);[.G21];&quot;j&quot;)" office:value-type="string" office:string-value="4.58952292178751-14.4364963006875j" calcext:value-type="string">
            <text:p>4.58952292178751-14.4364963006875j</text:p>
          </table:table-cell>
          <table:table-cell table:formula="of:=IMSUB([.H21];[.A21])" office:value-type="string" office:string-value="-60.0427788552036j" calcext:value-type="string">
            <text:p>-60.0427788552036j</text:p>
          </table:table-cell>
          <table:table-cell table:style-name="ce9" table:formula="of:=1000000000*IMAGINARY([.I21])/Omega" office:value-type="float" office:value="-383.779319348561" calcext:value-type="float">
            <text:p>-383,78</text:p>
          </table:table-cell>
          <table:table-cell table:formula="of:=IMDIV(1;[.D21])" office:value-type="string" office:string-value="0.0199999999999999-0.0629106621612198j" calcext:value-type="string">
            <text:p>0.0199999999999999-0.0629106621612198j</text:p>
          </table:table-cell>
          <table:table-cell table:formula="of:=IF(IMABS([.K21])&lt;&gt;1/RGen;IMDIV(1;IMSUB([.K21];1/RGen));COMPLEX(0;999999;&quot;i&quot;))" office:value-type="string" office:string-value="-2.54220013065633e-14+15.8955567410389j" calcext:value-type="string">
            <text:p>-2.54220013065633e-14+15.8955567410389j</text:p>
          </table:table-cell>
          <table:table-cell table:formula="of:=IF(IMAGINARY([.L21])&lt;&gt;0;1000000000000/(IMAGINARY([.L21])*Omega);-1)" office:value-type="float" office:value="402.110154865156" calcext:value-type="float">
            <text:p>402,110154865156</text:p>
          </table:table-cell>
          <table:table-cell table:style-name="ce9" table:formula="of:=IF((MAX([.F21];[.J21])&gt;=0)    AND ([.M21]&gt;0);[.M21];-1)" office:value-type="float" office:value="-1" calcext:value-type="float">
            <text:p>-1,00</text:p>
          </table:table-cell>
          <table:table-cell table:style-name="ce9" table:formula="of:=IF((MAX([.F21];[.J21])&gt;=0)   AND ([.M21]&gt;0);MAX([.F21];[.J21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2]" office:value-type="string" office:string-value="4.25273472685264+41.776558151824j" calcext:value-type="string">
            <text:p>4.25273472685264+41.776558151824j</text:p>
          </table:table-cell>
          <table:table-cell table:formula="of:=IMDIV(1;[.A22])" office:value-type="string" office:string-value="0.00241171337512624-0.0236913634479286j" calcext:value-type="string">
            <text:p>0.00241171337512624-0.0236913634479286j</text:p>
          </table:table-cell>
          <table:table-cell table:style-name="ce43" table:formula="of:=IF((RGen*IMREAL([.A22])-IMREAL([.A22])^2)&gt;0;SQRT(RGen*IMREAL([.A22])-IMREAL([.A22])^2);0)" office:value-type="float" office:value="13.9481534149024" calcext:value-type="float">
            <text:p>13,9481534149024</text:p>
          </table:table-cell>
          <table:table-cell table:formula="of:=COMPLEX(IMREAL([.A22]);[.C22];&quot;j&quot;)" office:value-type="string" office:string-value="4.25273472685264+13.9481534149024j" calcext:value-type="string">
            <text:p>4.25273472685264+13.9481534149024j</text:p>
          </table:table-cell>
          <table:table-cell table:formula="of:=IMSUB([.D22];[.A22])" office:value-type="string" office:string-value="-27.8284047369216j" calcext:value-type="string">
            <text:p>-27.8284047369216j</text:p>
          </table:table-cell>
          <table:table-cell table:style-name="ce9" table:formula="of:=1000000000*IMAGINARY([.E22])/Omega" office:value-type="float" office:value="-177.872617359156" calcext:value-type="float">
            <text:p>-177,87</text:p>
          </table:table-cell>
          <table:table-cell table:formula="of:=-[.C22]" office:value-type="float" office:value="-13.9481534149024" calcext:value-type="float">
            <text:p>-13,9481534149024</text:p>
          </table:table-cell>
          <table:table-cell table:formula="of:=COMPLEX(IMREAL([.A22]);[.G22];&quot;j&quot;)" office:value-type="string" office:string-value="4.25273472685264-13.9481534149024j" calcext:value-type="string">
            <text:p>4.25273472685264-13.9481534149024j</text:p>
          </table:table-cell>
          <table:table-cell table:formula="of:=IMSUB([.H22];[.A22])" office:value-type="string" office:string-value="-55.7247115667264j" calcext:value-type="string">
            <text:p>-55.7247115667264j</text:p>
          </table:table-cell>
          <table:table-cell table:style-name="ce9" table:formula="of:=1000000000*IMAGINARY([.I22])/Omega" office:value-type="float" office:value="-356.179248924281" calcext:value-type="float">
            <text:p>-356,18</text:p>
          </table:table-cell>
          <table:table-cell table:formula="of:=IMDIV(1;[.D22])" office:value-type="string" office:string-value="0.02-0.065596160168801j" calcext:value-type="string">
            <text:p>0.02-0.065596160168801j</text:p>
          </table:table-cell>
          <table:table-cell table:formula="of:=IF(IMABS([.K22])&lt;&gt;1/RGen;IMDIV(1;IMSUB([.K22];1/RGen));COMPLEX(0;999999;&quot;i&quot;))" office:value-type="string" office:string-value="15.2447947780276j" calcext:value-type="string">
            <text:p>15.2447947780276j</text:p>
          </table:table-cell>
          <table:table-cell table:formula="of:=IF(IMAGINARY([.L22])&lt;&gt;0;1000000000000/(IMAGINARY([.L22])*Omega);-1)" office:value-type="float" office:value="419.275226454312" calcext:value-type="float">
            <text:p>419,275226454312</text:p>
          </table:table-cell>
          <table:table-cell table:style-name="ce9" table:formula="of:=IF((MAX([.F22];[.J22])&gt;=0)    AND ([.M22]&gt;0);[.M22];-1)" office:value-type="float" office:value="-1" calcext:value-type="float">
            <text:p>-1,00</text:p>
          </table:table-cell>
          <table:table-cell table:style-name="ce9" table:formula="of:=IF((MAX([.F22];[.J22])&gt;=0)   AND ([.M22]&gt;0);MAX([.F22];[.J22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3]" office:value-type="string" office:string-value="3.96613870218097+38.2141831357356j" calcext:value-type="string">
            <text:p>3.96613870218097+38.2141831357356j</text:p>
          </table:table-cell>
          <table:table-cell table:formula="of:=IMDIV(1;[.A23])" office:value-type="string" office:string-value="0.00268698744808067-0.0258894199458818j" calcext:value-type="string">
            <text:p>0.00268698744808067-0.0258894199458818j</text:p>
          </table:table-cell>
          <table:table-cell table:style-name="ce43" table:formula="of:=IF((RGen*IMREAL([.A23])-IMREAL([.A23])^2)&gt;0;SQRT(RGen*IMREAL([.A23])-IMREAL([.A23])^2);0)" office:value-type="float" office:value="13.5120938016323" calcext:value-type="float">
            <text:p>13,5120938016323</text:p>
          </table:table-cell>
          <table:table-cell table:formula="of:=COMPLEX(IMREAL([.A23]);[.C23];&quot;j&quot;)" office:value-type="string" office:string-value="3.96613870218097+13.5120938016323j" calcext:value-type="string">
            <text:p>3.96613870218097+13.5120938016323j</text:p>
          </table:table-cell>
          <table:table-cell table:formula="of:=IMSUB([.D23];[.A23])" office:value-type="string" office:string-value="-24.7020893341033j" calcext:value-type="string">
            <text:p>-24.7020893341033j</text:p>
          </table:table-cell>
          <table:table-cell table:style-name="ce9" table:formula="of:=1000000000*IMAGINARY([.E23])/Omega" office:value-type="float" office:value="-157.889944667475" calcext:value-type="float">
            <text:p>-157,89</text:p>
          </table:table-cell>
          <table:table-cell table:formula="of:=-[.C23]" office:value-type="float" office:value="-13.5120938016323" calcext:value-type="float">
            <text:p>-13,5120938016323</text:p>
          </table:table-cell>
          <table:table-cell table:formula="of:=COMPLEX(IMREAL([.A23]);[.G23];&quot;j&quot;)" office:value-type="string" office:string-value="3.96613870218097-13.5120938016323j" calcext:value-type="string">
            <text:p>3.96613870218097-13.5120938016323j</text:p>
          </table:table-cell>
          <table:table-cell table:formula="of:=IMSUB([.H23];[.A23])" office:value-type="string" office:string-value="-51.7262769373679j" calcext:value-type="string">
            <text:p>-51.7262769373679j</text:p>
          </table:table-cell>
          <table:table-cell table:style-name="ce9" table:formula="of:=1000000000*IMAGINARY([.I23])/Omega" office:value-type="float" office:value="-330.622195273992" calcext:value-type="float">
            <text:p>-330,62</text:p>
          </table:table-cell>
          <table:table-cell table:formula="of:=IMDIV(1;[.D23])" office:value-type="string" office:string-value="0.0200000000000001-0.0681372731326924j" calcext:value-type="string">
            <text:p>0.0200000000000001-0.0681372731326924j</text:p>
          </table:table-cell>
          <table:table-cell table:formula="of:=IF(IMABS([.K23])&lt;&gt;1/RGen;IMDIV(1;IMSUB([.K23];1/RGen));COMPLEX(0;999999;&quot;i&quot;))" office:value-type="string" office:string-value="2.16714889788535e-14+14.6762550660425j" calcext:value-type="string">
            <text:p>2.16714889788535e-14+14.6762550660425j</text:p>
          </table:table-cell>
          <table:table-cell table:formula="of:=IF(IMAGINARY([.L23])&lt;&gt;0;1000000000000/(IMAGINARY([.L23])*Omega);-1)" office:value-type="float" office:value="435.517422806048" calcext:value-type="float">
            <text:p>435,517422806048</text:p>
          </table:table-cell>
          <table:table-cell table:style-name="ce9" table:formula="of:=IF((MAX([.F23];[.J23])&gt;=0)    AND ([.M23]&gt;0);[.M23];-1)" office:value-type="float" office:value="-1" calcext:value-type="float">
            <text:p>-1,00</text:p>
          </table:table-cell>
          <table:table-cell table:style-name="ce9" table:formula="of:=IF((MAX([.F23];[.J23])&gt;=0)   AND ([.M23]&gt;0);MAX([.F23];[.J23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4]" office:value-type="string" office:string-value="3.72116536045299+34.8800975086698j" calcext:value-type="string">
            <text:p>3.72116536045299+34.8800975086698j</text:p>
          </table:table-cell>
          <table:table-cell table:formula="of:=IMDIV(1;[.A24])" office:value-type="string" office:string-value="0.00302418635207662-0.0283470108493055j" calcext:value-type="string">
            <text:p>0.00302418635207662-0.0283470108493055j</text:p>
          </table:table-cell>
          <table:table-cell table:style-name="ce43" table:formula="of:=IF((RGen*IMREAL([.A24])-IMREAL([.A24])^2)&gt;0;SQRT(RGen*IMREAL([.A24])-IMREAL([.A24])^2);0)" office:value-type="float" office:value="13.122926365061" calcext:value-type="float">
            <text:p>13,122926365061</text:p>
          </table:table-cell>
          <table:table-cell table:formula="of:=COMPLEX(IMREAL([.A24]);[.C24];&quot;j&quot;)" office:value-type="string" office:string-value="3.72116536045299+13.122926365061j" calcext:value-type="string">
            <text:p>3.72116536045299+13.122926365061j</text:p>
          </table:table-cell>
          <table:table-cell table:formula="of:=IMSUB([.D24];[.A24])" office:value-type="string" office:string-value="-21.7571711436088j" calcext:value-type="string">
            <text:p>-21.7571711436088j</text:p>
          </table:table-cell>
          <table:table-cell table:style-name="ce9" table:formula="of:=1000000000*IMAGINARY([.E24])/Omega" office:value-type="float" office:value="-139.066720289224" calcext:value-type="float">
            <text:p>-139,07</text:p>
          </table:table-cell>
          <table:table-cell table:formula="of:=-[.C24]" office:value-type="float" office:value="-13.122926365061" calcext:value-type="float">
            <text:p>-13,122926365061</text:p>
          </table:table-cell>
          <table:table-cell table:formula="of:=COMPLEX(IMREAL([.A24]);[.G24];&quot;j&quot;)" office:value-type="string" office:string-value="3.72116536045299-13.122926365061j" calcext:value-type="string">
            <text:p>3.72116536045299-13.122926365061j</text:p>
          </table:table-cell>
          <table:table-cell table:formula="of:=IMSUB([.H24];[.A24])" office:value-type="string" office:string-value="-48.0030238737308j" calcext:value-type="string">
            <text:p>-48.0030238737308j</text:p>
          </table:table-cell>
          <table:table-cell table:style-name="ce9" table:formula="of:=1000000000*IMAGINARY([.I24])/Omega" office:value-type="float" office:value="-306.824037464358" calcext:value-type="float">
            <text:p>-306,82</text:p>
          </table:table-cell>
          <table:table-cell table:formula="of:=IMDIV(1;[.D24])" office:value-type="string" office:string-value="0.0200000000000001-0.0705312722972547j" calcext:value-type="string">
            <text:p>0.0200000000000001-0.0705312722972547j</text:p>
          </table:table-cell>
          <table:table-cell table:formula="of:=IF(IMABS([.K24])&lt;&gt;1/RGen;IMDIV(1;IMSUB([.K24];1/RGen));COMPLEX(0;999999;&quot;i&quot;))" office:value-type="string" office:string-value="2.02252925999939e-14+14.1781080566006j" calcext:value-type="string">
            <text:p>2.02252925999939e-14+14.1781080566006j</text:p>
          </table:table-cell>
          <table:table-cell table:formula="of:=IF(IMAGINARY([.L24])&lt;&gt;0;1000000000000/(IMAGINARY([.L24])*Omega);-1)" office:value-type="float" office:value="450.819302356167" calcext:value-type="float">
            <text:p>450,819302356167</text:p>
          </table:table-cell>
          <table:table-cell table:style-name="ce9" table:formula="of:=IF((MAX([.F24];[.J24])&gt;=0)    AND ([.M24]&gt;0);[.M24];-1)" office:value-type="float" office:value="-1" calcext:value-type="float">
            <text:p>-1,00</text:p>
          </table:table-cell>
          <table:table-cell table:style-name="ce9" table:formula="of:=IF((MAX([.F24];[.J24])&gt;=0)   AND ([.M24]&gt;0);MAX([.F24];[.J24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5]" office:value-type="string" office:string-value="3.51108378486656+31.7416726872476j" calcext:value-type="string">
            <text:p>3.51108378486656+31.7416726872476j</text:p>
          </table:table-cell>
          <table:table-cell table:formula="of:=IMDIV(1;[.A25])" office:value-type="string" office:string-value="0.00344270648945091-0.0311235132062128j" calcext:value-type="string">
            <text:p>0.00344270648945091-0.0311235132062128j</text:p>
          </table:table-cell>
          <table:table-cell table:style-name="ce43" table:formula="of:=IF((RGen*IMREAL([.A25])-IMREAL([.A25])^2)&gt;0;SQRT(RGen*IMREAL([.A25])-IMREAL([.A25])^2);0)" office:value-type="float" office:value="12.7760118933482" calcext:value-type="float">
            <text:p>12,7760118933482</text:p>
          </table:table-cell>
          <table:table-cell table:formula="of:=COMPLEX(IMREAL([.A25]);[.C25];&quot;j&quot;)" office:value-type="string" office:string-value="3.51108378486656+12.7760118933482j" calcext:value-type="string">
            <text:p>3.51108378486656+12.7760118933482j</text:p>
          </table:table-cell>
          <table:table-cell table:formula="of:=IMSUB([.D25];[.A25])" office:value-type="string" office:string-value="-18.9656607938994j" calcext:value-type="string">
            <text:p>-18.9656607938994j</text:p>
          </table:table-cell>
          <table:table-cell table:style-name="ce9" table:formula="of:=1000000000*IMAGINARY([.E25])/Omega" office:value-type="float" office:value="-121.22404274511" calcext:value-type="float">
            <text:p>-121,22</text:p>
          </table:table-cell>
          <table:table-cell table:formula="of:=-[.C25]" office:value-type="float" office:value="-12.7760118933482" calcext:value-type="float">
            <text:p>-12,7760118933482</text:p>
          </table:table-cell>
          <table:table-cell table:formula="of:=COMPLEX(IMREAL([.A25]);[.G25];&quot;j&quot;)" office:value-type="string" office:string-value="3.51108378486656-12.7760118933482j" calcext:value-type="string">
            <text:p>3.51108378486656-12.7760118933482j</text:p>
          </table:table-cell>
          <table:table-cell table:formula="of:=IMSUB([.H25];[.A25])" office:value-type="string" office:string-value="-44.5176845805958j" calcext:value-type="string">
            <text:p>-44.5176845805958j</text:p>
          </table:table-cell>
          <table:table-cell table:style-name="ce9" table:formula="of:=1000000000*IMAGINARY([.I25])/Omega" office:value-type="float" office:value="-284.546568514364" calcext:value-type="float">
            <text:p>-284,55</text:p>
          </table:table-cell>
          <table:table-cell table:formula="of:=IMDIV(1;[.D25])" office:value-type="string" office:string-value="0.0200000000000001-0.072775317686324j" calcext:value-type="string">
            <text:p>0.0200000000000001-0.072775317686324j</text:p>
          </table:table-cell>
          <table:table-cell table:formula="of:=IF(IMABS([.K25])&lt;&gt;1/RGen;IMDIV(1;IMSUB([.K25];1/RGen));COMPLEX(0;999999;&quot;i&quot;))" office:value-type="string" office:string-value="1.89972190088029e-14+13.7409224966931j" calcext:value-type="string">
            <text:p>1.89972190088029e-14+13.7409224966931j</text:p>
          </table:table-cell>
          <table:table-cell table:formula="of:=IF(IMAGINARY([.L25])&lt;&gt;0;1000000000000/(IMAGINARY([.L25])*Omega);-1)" office:value-type="float" office:value="465.162712645041" calcext:value-type="float">
            <text:p>465,162712645041</text:p>
          </table:table-cell>
          <table:table-cell table:style-name="ce9" table:formula="of:=IF((MAX([.F25];[.J25])&gt;=0)    AND ([.M25]&gt;0);[.M25];-1)" office:value-type="float" office:value="-1" calcext:value-type="float">
            <text:p>-1,00</text:p>
          </table:table-cell>
          <table:table-cell table:style-name="ce9" table:formula="of:=IF((MAX([.F25];[.J25])&gt;=0)   AND ([.M25]&gt;0);MAX([.F25];[.J25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6]" office:value-type="string" office:string-value="3.33055786844298+28.7713685353864j" calcext:value-type="string">
            <text:p>3.33055786844298+28.7713685353864j</text:p>
          </table:table-cell>
          <table:table-cell table:formula="of:=IMDIV(1;[.A26])" office:value-type="string" office:string-value="0.00397022332506206-0.0342971847255574j" calcext:value-type="string">
            <text:p>0.00397022332506206-0.0342971847255574j</text:p>
          </table:table-cell>
          <table:table-cell table:style-name="ce43" table:formula="of:=IF((RGen*IMREAL([.A26])-IMREAL([.A26])^2)&gt;0;SQRT(RGen*IMREAL([.A26])-IMREAL([.A26])^2);0)" office:value-type="float" office:value="12.4673685157334" calcext:value-type="float">
            <text:p>12,4673685157334</text:p>
          </table:table-cell>
          <table:table-cell table:formula="of:=COMPLEX(IMREAL([.A26]);[.C26];&quot;j&quot;)" office:value-type="string" office:string-value="3.33055786844298+12.4673685157334j" calcext:value-type="string">
            <text:p>3.33055786844298+12.4673685157334j</text:p>
          </table:table-cell>
          <table:table-cell table:formula="of:=IMSUB([.D26];[.A26])" office:value-type="string" office:string-value="-16.304000019653j" calcext:value-type="string">
            <text:p>-16.304000019653j</text:p>
          </table:table-cell>
          <table:table-cell table:style-name="ce9" table:formula="of:=1000000000*IMAGINARY([.E26])/Omega" office:value-type="float" office:value="-104.211333144503" calcext:value-type="float">
            <text:p>-104,21</text:p>
          </table:table-cell>
          <table:table-cell table:formula="of:=-[.C26]" office:value-type="float" office:value="-12.4673685157334" calcext:value-type="float">
            <text:p>-12,4673685157334</text:p>
          </table:table-cell>
          <table:table-cell table:formula="of:=COMPLEX(IMREAL([.A26]);[.G26];&quot;j&quot;)" office:value-type="string" office:string-value="3.33055786844298-12.4673685157334j" calcext:value-type="string">
            <text:p>3.33055786844298-12.4673685157334j</text:p>
          </table:table-cell>
          <table:table-cell table:formula="of:=IMSUB([.H26];[.A26])" office:value-type="string" office:string-value="-41.2387370511198j" calcext:value-type="string">
            <text:p>-41.2387370511198j</text:p>
          </table:table-cell>
          <table:table-cell table:style-name="ce9" table:formula="of:=1000000000*IMAGINARY([.I26])/Omega" office:value-type="float" office:value="-263.588307170787" calcext:value-type="float">
            <text:p>-263,59</text:p>
          </table:table-cell>
          <table:table-cell table:formula="of:=IMDIV(1;[.D26])" office:value-type="string" office:string-value="0.0200000000000001-0.0748665479369792j" calcext:value-type="string">
            <text:p>0.0200000000000001-0.0748665479369792j</text:p>
          </table:table-cell>
          <table:table-cell table:formula="of:=IF(IMABS([.K26])&lt;&gt;1/RGen;IMDIV(1;IMSUB([.K26];1/RGen));COMPLEX(0;999999;&quot;i&quot;))" office:value-type="string" office:string-value="1.79507514017225e-14+13.3571004347866j" calcext:value-type="string">
            <text:p>1.79507514017225e-14+13.3571004347866j</text:p>
          </table:table-cell>
          <table:table-cell table:formula="of:=IF(IMAGINARY([.L26])&lt;&gt;0;1000000000000/(IMAGINARY([.L26])*Omega);-1)" office:value-type="float" office:value="478.52936451392" calcext:value-type="float">
            <text:p>478,52936451392</text:p>
          </table:table-cell>
          <table:table-cell table:style-name="ce9" table:formula="of:=IF((MAX([.F26];[.J26])&gt;=0)    AND ([.M26]&gt;0);[.M26];-1)" office:value-type="float" office:value="-1" calcext:value-type="float">
            <text:p>-1,00</text:p>
          </table:table-cell>
          <table:table-cell table:style-name="ce9" table:formula="of:=IF((MAX([.F26];[.J26])&gt;=0)   AND ([.M26]&gt;0);MAX([.F26];[.J26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7]" office:value-type="string" office:string-value="3.1753239322897+25.9457040768884j" calcext:value-type="string">
            <text:p>3.1753239322897+25.9457040768884j</text:p>
          </table:table-cell>
          <table:table-cell table:formula="of:=IMDIV(1;[.A27])" office:value-type="string" office:string-value="0.0046472989967006-0.0379732736238557j" calcext:value-type="string">
            <text:p>0.0046472989967006-0.0379732736238557j</text:p>
          </table:table-cell>
          <table:table-cell table:style-name="ce43" table:formula="of:=IF((RGen*IMREAL([.A27])-IMREAL([.A27])^2)&gt;0;SQRT(RGen*IMREAL([.A27])-IMREAL([.A27])^2);0)" office:value-type="float" office:value="12.1935849748757" calcext:value-type="float">
            <text:p>12,1935849748757</text:p>
          </table:table-cell>
          <table:table-cell table:formula="of:=COMPLEX(IMREAL([.A27]);[.C27];&quot;j&quot;)" office:value-type="string" office:string-value="3.1753239322897+12.1935849748757j" calcext:value-type="string">
            <text:p>3.1753239322897+12.1935849748757j</text:p>
          </table:table-cell>
          <table:table-cell table:formula="of:=IMSUB([.D27];[.A27])" office:value-type="string" office:string-value="-13.7521191020127j" calcext:value-type="string">
            <text:p>-13.7521191020127j</text:p>
          </table:table-cell>
          <table:table-cell table:style-name="ce9" table:formula="of:=1000000000*IMAGINARY([.E27])/Omega" office:value-type="float" office:value="-87.9003105652126" calcext:value-type="float">
            <text:p>-87,90</text:p>
          </table:table-cell>
          <table:table-cell table:formula="of:=-[.C27]" office:value-type="float" office:value="-12.1935849748757" calcext:value-type="float">
            <text:p>-12,1935849748757</text:p>
          </table:table-cell>
          <table:table-cell table:formula="of:=COMPLEX(IMREAL([.A27]);[.G27];&quot;j&quot;)" office:value-type="string" office:string-value="3.1753239322897-12.1935849748757j" calcext:value-type="string">
            <text:p>3.1753239322897-12.1935849748757j</text:p>
          </table:table-cell>
          <table:table-cell table:formula="of:=IMSUB([.H27];[.A27])" office:value-type="string" office:string-value="-38.1392890517641j" calcext:value-type="string">
            <text:p>-38.1392890517641j</text:p>
          </table:table-cell>
          <table:table-cell table:style-name="ce9" table:formula="of:=1000000000*IMAGINARY([.I27])/Omega" office:value-type="float" office:value="-243.777364602363" calcext:value-type="float">
            <text:p>-243,78</text:p>
          </table:table-cell>
          <table:table-cell table:formula="of:=IMDIV(1;[.D27])" office:value-type="string" office:string-value="0.0199999999999999-0.0768021482840204j" calcext:value-type="string">
            <text:p>0.0199999999999999-0.0768021482840204j</text:p>
          </table:table-cell>
          <table:table-cell table:formula="of:=IF(IMABS([.K27])&lt;&gt;1/RGen;IMDIV(1;IMSUB([.K27];1/RGen));COMPLEX(0;999999;&quot;i&quot;))" office:value-type="string" office:string-value="-1.70573481250627e-14+13.0204691189356j" calcext:value-type="string">
            <text:p>-1.70573481250627e-14+13.0204691189356j</text:p>
          </table:table-cell>
          <table:table-cell table:formula="of:=IF(IMAGINARY([.L27])&lt;&gt;0;1000000000000/(IMAGINARY([.L27])*Omega);-1)" office:value-type="float" office:value="490.901266645725" calcext:value-type="float">
            <text:p>490,901266645725</text:p>
          </table:table-cell>
          <table:table-cell table:style-name="ce9" table:formula="of:=IF((MAX([.F27];[.J27])&gt;=0)    AND ([.M27]&gt;0);[.M27];-1)" office:value-type="float" office:value="-1" calcext:value-type="float">
            <text:p>-1,00</text:p>
          </table:table-cell>
          <table:table-cell table:style-name="ce9" table:formula="of:=IF((MAX([.F27];[.J27])&gt;=0)   AND ([.M27]&gt;0);MAX([.F27];[.J27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8]" office:value-type="string" office:string-value="3.04195345270066+23.2444585982128j" calcext:value-type="string">
            <text:p>3.04195345270066+23.2444585982128j</text:p>
          </table:table-cell>
          <table:table-cell table:formula="of:=IMDIV(1;[.A28])" office:value-type="string" office:string-value="0.00553526941835087-0.042296617231464j" calcext:value-type="string">
            <text:p>0.00553526941835087-0.042296617231464j</text:p>
          </table:table-cell>
          <table:table-cell table:style-name="ce43" table:formula="of:=IF((RGen*IMREAL([.A28])-IMREAL([.A28])^2)&gt;0;SQRT(RGen*IMREAL([.A28])-IMREAL([.A28])^2);0)" office:value-type="float" office:value="11.9517443005879" calcext:value-type="float">
            <text:p>11,9517443005879</text:p>
          </table:table-cell>
          <table:table-cell table:formula="of:=COMPLEX(IMREAL([.A28]);[.C28];&quot;j&quot;)" office:value-type="string" office:string-value="3.04195345270066+11.9517443005879j" calcext:value-type="string">
            <text:p>3.04195345270066+11.9517443005879j</text:p>
          </table:table-cell>
          <table:table-cell table:formula="of:=IMSUB([.D28];[.A28])" office:value-type="string" office:string-value="-11.2927142976249j" calcext:value-type="string">
            <text:p>-11.2927142976249j</text:p>
          </table:table-cell>
          <table:table-cell table:style-name="ce9" table:formula="of:=1000000000*IMAGINARY([.E28])/Omega" office:value-type="float" office:value="-72.1803735498603" calcext:value-type="float">
            <text:p>-72,18</text:p>
          </table:table-cell>
          <table:table-cell table:formula="of:=-[.C28]" office:value-type="float" office:value="-11.9517443005879" calcext:value-type="float">
            <text:p>-11,9517443005879</text:p>
          </table:table-cell>
          <table:table-cell table:formula="of:=COMPLEX(IMREAL([.A28]);[.G28];&quot;j&quot;)" office:value-type="string" office:string-value="3.04195345270066-11.9517443005879j" calcext:value-type="string">
            <text:p>3.04195345270066-11.9517443005879j</text:p>
          </table:table-cell>
          <table:table-cell table:formula="of:=IMSUB([.H28];[.A28])" office:value-type="string" office:string-value="-35.1962028988007j" calcext:value-type="string">
            <text:p>-35.1962028988007j</text:p>
          </table:table-cell>
          <table:table-cell table:style-name="ce9" table:formula="of:=1000000000*IMAGINARY([.I28])/Omega" office:value-type="float" office:value="-224.965850177085" calcext:value-type="float">
            <text:p>-224,97</text:p>
          </table:table-cell>
          <table:table-cell table:formula="of:=IMDIV(1;[.D28])" office:value-type="string" office:string-value="0.02-0.0785794029160907j" calcext:value-type="string">
            <text:p>0.02-0.0785794029160907j</text:p>
          </table:table-cell>
          <table:table-cell table:formula="of:=IF(IMABS([.K28])&lt;&gt;1/RGen;IMDIV(1;IMSUB([.K28];1/RGen));COMPLEX(0;999999;&quot;i&quot;))" office:value-type="string" office:string-value="12.7259811463295j" calcext:value-type="string">
            <text:p>12.7259811463295j</text:p>
          </table:table-cell>
          <table:table-cell table:formula="of:=IF(IMAGINARY([.L28])&lt;&gt;0;1000000000000/(IMAGINARY([.L28])*Omega);-1)" office:value-type="float" office:value="502.261060213073" calcext:value-type="float">
            <text:p>502,261060213073</text:p>
          </table:table-cell>
          <table:table-cell table:style-name="ce9" table:formula="of:=IF((MAX([.F28];[.J28])&gt;=0)    AND ([.M28]&gt;0);[.M28];-1)" office:value-type="float" office:value="-1" calcext:value-type="float">
            <text:p>-1,00</text:p>
          </table:table-cell>
          <table:table-cell table:style-name="ce9" table:formula="of:=IF((MAX([.F28];[.J28])&gt;=0)   AND ([.M28]&gt;0);MAX([.F28];[.J28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29]" office:value-type="string" office:string-value="2.92767641348435+20.6500439548195j" calcext:value-type="string">
            <text:p>2.92767641348435+20.6500439548195j</text:p>
          </table:table-cell>
          <table:table-cell table:formula="of:=IMDIV(1;[.A29])" office:value-type="string" office:string-value="0.00673035861299805-0.0474718450953052j" calcext:value-type="string">
            <text:p>0.00673035861299805-0.0474718450953052j</text:p>
          </table:table-cell>
          <table:table-cell table:style-name="ce43" table:formula="of:=IF((RGen*IMREAL([.A29])-IMREAL([.A29])^2)&gt;0;SQRT(RGen*IMREAL([.A29])-IMREAL([.A29])^2);0)" office:value-type="float" office:value="11.73935822318" calcext:value-type="float">
            <text:p>11,73935822318</text:p>
          </table:table-cell>
          <table:table-cell table:formula="of:=COMPLEX(IMREAL([.A29]);[.C29];&quot;j&quot;)" office:value-type="string" office:string-value="2.92767641348435+11.73935822318j" calcext:value-type="string">
            <text:p>2.92767641348435+11.73935822318j</text:p>
          </table:table-cell>
          <table:table-cell table:formula="of:=IMSUB([.D29];[.A29])" office:value-type="string" office:string-value="-8.9106857316395j" calcext:value-type="string">
            <text:p>-8.9106857316395j</text:p>
          </table:table-cell>
          <table:table-cell table:style-name="ce9" table:formula="of:=1000000000*IMAGINARY([.E29])/Omega" office:value-type="float" office:value="-56.9550072501544" calcext:value-type="float">
            <text:p>-56,96</text:p>
          </table:table-cell>
          <table:table-cell table:formula="of:=-[.C29]" office:value-type="float" office:value="-11.73935822318" calcext:value-type="float">
            <text:p>-11,73935822318</text:p>
          </table:table-cell>
          <table:table-cell table:formula="of:=COMPLEX(IMREAL([.A29]);[.G29];&quot;j&quot;)" office:value-type="string" office:string-value="2.92767641348435-11.73935822318j" calcext:value-type="string">
            <text:p>2.92767641348435-11.73935822318j</text:p>
          </table:table-cell>
          <table:table-cell table:formula="of:=IMSUB([.H29];[.A29])" office:value-type="string" office:string-value="-32.3894021779995j" calcext:value-type="string">
            <text:p>-32.3894021779995j</text:p>
          </table:table-cell>
          <table:table-cell table:style-name="ce9" table:formula="of:=1000000000*IMAGINARY([.I29])/Omega" office:value-type="float" office:value="-207.025440177511" calcext:value-type="float">
            <text:p>-207,03</text:p>
          </table:table-cell>
          <table:table-cell table:formula="of:=IMDIV(1;[.D29])" office:value-type="string" office:string-value="0.0200000000000001-0.0801957359024427j" calcext:value-type="string">
            <text:p>0.0200000000000001-0.0801957359024427j</text:p>
          </table:table-cell>
          <table:table-cell table:formula="of:=IF(IMABS([.K29])&lt;&gt;1/RGen;IMDIV(1;IMSUB([.K29];1/RGen));COMPLEX(0;999999;&quot;i&quot;))" office:value-type="string" office:string-value="1.56442841472246e-14+12.4694909117922j" calcext:value-type="string">
            <text:p>1.56442841472246e-14+12.4694909117922j</text:p>
          </table:table-cell>
          <table:table-cell table:formula="of:=IF(IMAGINARY([.L29])&lt;&gt;0;1000000000000/(IMAGINARY([.L29])*Omega);-1)" office:value-type="float" office:value="512.592280472528" calcext:value-type="float">
            <text:p>512,592280472528</text:p>
          </table:table-cell>
          <table:table-cell table:style-name="ce9" table:formula="of:=IF((MAX([.F29];[.J29])&gt;=0)    AND ([.M29]&gt;0);[.M29];-1)" office:value-type="float" office:value="-1" calcext:value-type="float">
            <text:p>-1,00</text:p>
          </table:table-cell>
          <table:table-cell table:style-name="ce9" table:formula="of:=IF((MAX([.F29];[.J29])&gt;=0)   AND ([.M29]&gt;0);MAX([.F29];[.J29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30]" office:value-type="string" office:string-value="2.83024849038812+18.1470054030062j" calcext:value-type="string">
            <text:p>2.83024849038812+18.1470054030062j</text:p>
          </table:table-cell>
          <table:table-cell table:formula="of:=IMDIV(1;[.A30])" office:value-type="string" office:string-value="0.00839029406123835-0.0537969412153006j" calcext:value-type="string">
            <text:p>0.00839029406123835-0.0537969412153006j</text:p>
          </table:table-cell>
          <table:table-cell table:style-name="ce43" table:formula="of:=IF((RGen*IMREAL([.A30])-IMREAL([.A30])^2)&gt;0;SQRT(RGen*IMREAL([.A30])-IMREAL([.A30])^2);0)" office:value-type="float" office:value="11.5543116628409" calcext:value-type="float">
            <text:p>11,5543116628409</text:p>
          </table:table-cell>
          <table:table-cell table:formula="of:=COMPLEX(IMREAL([.A30]);[.C30];&quot;j&quot;)" office:value-type="string" office:string-value="2.83024849038812+11.5543116628409j" calcext:value-type="string">
            <text:p>2.83024849038812+11.5543116628409j</text:p>
          </table:table-cell>
          <table:table-cell table:formula="of:=IMSUB([.D30];[.A30])" office:value-type="string" office:string-value="-6.5926937401653j" calcext:value-type="string">
            <text:p>-6.5926937401653j</text:p>
          </table:table-cell>
          <table:table-cell table:style-name="ce9" table:formula="of:=1000000000*IMAGINARY([.E30])/Omega" office:value-type="float" office:value="-42.1389476722209" calcext:value-type="float">
            <text:p>-42,14</text:p>
          </table:table-cell>
          <table:table-cell table:formula="of:=-[.C30]" office:value-type="float" office:value="-11.5543116628409" calcext:value-type="float">
            <text:p>-11,5543116628409</text:p>
          </table:table-cell>
          <table:table-cell table:formula="of:=COMPLEX(IMREAL([.A30]);[.G30];&quot;j&quot;)" office:value-type="string" office:string-value="2.83024849038812-11.5543116628409j" calcext:value-type="string">
            <text:p>2.83024849038812-11.5543116628409j</text:p>
          </table:table-cell>
          <table:table-cell table:formula="of:=IMSUB([.H30];[.A30])" office:value-type="string" office:string-value="-29.7013170658471j" calcext:value-type="string">
            <text:p>-29.7013170658471j</text:p>
          </table:table-cell>
          <table:table-cell table:style-name="ce9" table:formula="of:=1000000000*IMAGINARY([.I30])/Omega" office:value-type="float" office:value="-189.843832424467" calcext:value-type="float">
            <text:p>-189,84</text:p>
          </table:table-cell>
          <table:table-cell table:formula="of:=IMDIV(1;[.D30])" office:value-type="string" office:string-value="0.0200000000000001-0.0816487435790945j" calcext:value-type="string">
            <text:p>0.0200000000000001-0.0816487435790945j</text:p>
          </table:table-cell>
          <table:table-cell table:formula="of:=IF(IMABS([.K30])&lt;&gt;1/RGen;IMDIV(1;IMSUB([.K30];1/RGen));COMPLEX(0;999999;&quot;i&quot;))" office:value-type="string" office:string-value="1.5092432323455e-14+12.2475858925041j" calcext:value-type="string">
            <text:p>1.5092432323455e-14+12.2475858925041j</text:p>
          </table:table-cell>
          <table:table-cell table:formula="of:=IF(IMAGINARY([.L30])&lt;&gt;0;1000000000000/(IMAGINARY([.L30])*Omega);-1)" office:value-type="float" office:value="521.879563769297" calcext:value-type="float">
            <text:p>521,879563769297</text:p>
          </table:table-cell>
          <table:table-cell table:style-name="ce9" table:formula="of:=IF((MAX([.F30];[.J30])&gt;=0)    AND ([.M30]&gt;0);[.M30];-1)" office:value-type="float" office:value="-1" calcext:value-type="float">
            <text:p>-1,00</text:p>
          </table:table-cell>
          <table:table-cell table:style-name="ce9" table:formula="of:=IF((MAX([.F30];[.J30])&gt;=0)   AND ([.M30]&gt;0);MAX([.F30];[.J30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31]" office:value-type="string" office:string-value="2.74785038330464+15.7216197490553j" calcext:value-type="string">
            <text:p>2.74785038330464+15.7216197490553j</text:p>
          </table:table-cell>
          <table:table-cell table:formula="of:=IMDIV(1;[.A31])" office:value-type="string" office:string-value="0.0107877288135162-0.0617211808155519j" calcext:value-type="string">
            <text:p>0.0107877288135162-0.0617211808155519j</text:p>
          </table:table-cell>
          <table:table-cell table:style-name="ce43" table:formula="of:=IF((RGen*IMREAL([.A31])-IMREAL([.A31])^2)&gt;0;SQRT(RGen*IMREAL([.A31])-IMREAL([.A31])^2);0)" office:value-type="float" office:value="11.3948162528496" calcext:value-type="float">
            <text:p>11,3948162528496</text:p>
          </table:table-cell>
          <table:table-cell table:formula="of:=COMPLEX(IMREAL([.A31]);[.C31];&quot;j&quot;)" office:value-type="string" office:string-value="2.74785038330464+11.3948162528496j" calcext:value-type="string">
            <text:p>2.74785038330464+11.3948162528496j</text:p>
          </table:table-cell>
          <table:table-cell table:formula="of:=IMSUB([.D31];[.A31])" office:value-type="string" office:string-value="-4.3268034962057j" calcext:value-type="string">
            <text:p>-4.3268034962057j</text:p>
          </table:table-cell>
          <table:table-cell table:style-name="ce9" table:formula="of:=1000000000*IMAGINARY([.E31])/Omega" office:value-type="float" office:value="-27.6559102091739" calcext:value-type="float">
            <text:p>-27,66</text:p>
          </table:table-cell>
          <table:table-cell table:formula="of:=-[.C31]" office:value-type="float" office:value="-11.3948162528496" calcext:value-type="float">
            <text:p>-11,3948162528496</text:p>
          </table:table-cell>
          <table:table-cell table:formula="of:=COMPLEX(IMREAL([.A31]);[.G31];&quot;j&quot;)" office:value-type="string" office:string-value="2.74785038330464-11.3948162528496j" calcext:value-type="string">
            <text:p>2.74785038330464-11.3948162528496j</text:p>
          </table:table-cell>
          <table:table-cell table:formula="of:=IMSUB([.H31];[.A31])" office:value-type="string" office:string-value="-27.1164360019049j" calcext:value-type="string">
            <text:p>-27.1164360019049j</text:p>
          </table:table-cell>
          <table:table-cell table:style-name="ce9" table:formula="of:=1000000000*IMAGINARY([.I31])/Omega" office:value-type="float" office:value="-173.321880672216" calcext:value-type="float">
            <text:p>-173,32</text:p>
          </table:table-cell>
          <table:table-cell table:formula="of:=IMDIV(1;[.D31])" office:value-type="string" office:string-value="0.0199999999999999-0.0829362204149253j" calcext:value-type="string">
            <text:p>0.0199999999999999-0.0829362204149253j</text:p>
          </table:table-cell>
          <table:table-cell table:formula="of:=IF(IMABS([.K31])&lt;&gt;1/RGen;IMDIV(1;IMSUB([.K31];1/RGen));COMPLEX(0;999999;&quot;i&quot;))" office:value-type="string" office:string-value="-1.46274886544507e-14+12.0574580683452j" calcext:value-type="string">
            <text:p>-1.46274886544507e-14+12.0574580683452j</text:p>
          </table:table-cell>
          <table:table-cell table:formula="of:=IF(IMAGINARY([.L31])&lt;&gt;0;1000000000000/(IMAGINARY([.L31])*Omega);-1)" office:value-type="float" office:value="530.108812867243" calcext:value-type="float">
            <text:p>530,108812867243</text:p>
          </table:table-cell>
          <table:table-cell table:style-name="ce9" table:formula="of:=IF((MAX([.F31];[.J31])&gt;=0)    AND ([.M31]&gt;0);[.M31];-1)" office:value-type="float" office:value="-1" calcext:value-type="float">
            <text:p>-1,00</text:p>
          </table:table-cell>
          <table:table-cell table:style-name="ce9" table:formula="of:=IF((MAX([.F31];[.J31])&gt;=0)   AND ([.M31]&gt;0);MAX([.F31];[.J31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32]" office:value-type="string" office:string-value="2.67901106346021+13.3615676790077j" calcext:value-type="string">
            <text:p>2.67901106346021+13.3615676790077j</text:p>
          </table:table-cell>
          <table:table-cell table:formula="of:=IMDIV(1;[.A32])" office:value-type="string" office:string-value="0.0144258865317963-0.0719491090773333j" calcext:value-type="string">
            <text:p>0.0144258865317963-0.0719491090773333j</text:p>
          </table:table-cell>
          <table:table-cell table:style-name="ce43" table:formula="of:=IF((RGen*IMREAL([.A32])-IMREAL([.A32])^2)&gt;0;SQRT(RGen*IMREAL([.A32])-IMREAL([.A32])^2);0)" office:value-type="float" office:value="11.2593717806487" calcext:value-type="float">
            <text:p>11,2593717806487</text:p>
          </table:table-cell>
          <table:table-cell table:formula="of:=COMPLEX(IMREAL([.A32]);[.C32];&quot;j&quot;)" office:value-type="string" office:string-value="2.67901106346021+11.2593717806487j" calcext:value-type="string">
            <text:p>2.67901106346021+11.2593717806487j</text:p>
          </table:table-cell>
          <table:table-cell table:formula="of:=IMSUB([.D32];[.A32])" office:value-type="string" office:string-value="-2.102195898359j" calcext:value-type="string">
            <text:p>-2.102195898359j</text:p>
          </table:table-cell>
          <table:table-cell table:style-name="ce9" table:formula="of:=1000000000*IMAGINARY([.E32])/Omega" office:value-type="float" office:value="-13.4367417096924" calcext:value-type="float">
            <text:p>-13,44</text:p>
          </table:table-cell>
          <table:table-cell table:formula="of:=-[.C32]" office:value-type="float" office:value="-11.2593717806487" calcext:value-type="float">
            <text:p>-11,2593717806487</text:p>
          </table:table-cell>
          <table:table-cell table:formula="of:=COMPLEX(IMREAL([.A32]);[.G32];&quot;j&quot;)" office:value-type="string" office:string-value="2.67901106346021-11.2593717806487j" calcext:value-type="string">
            <text:p>2.67901106346021-11.2593717806487j</text:p>
          </table:table-cell>
          <table:table-cell table:formula="of:=IMSUB([.H32];[.A32])" office:value-type="string" office:string-value="-24.6209394596564j" calcext:value-type="string">
            <text:p>-24.6209394596564j</text:p>
          </table:table-cell>
          <table:table-cell table:style-name="ce9" table:formula="of:=1000000000*IMAGINARY([.I32])/Omega" office:value-type="float" office:value="-157.371253757856" calcext:value-type="float">
            <text:p>-157,37</text:p>
          </table:table-cell>
          <table:table-cell table:formula="of:=IMDIV(1;[.D32])" office:value-type="string" office:string-value="0.02-0.0840561797912555j" calcext:value-type="string">
            <text:p>0.02-0.0840561797912555j</text:p>
          </table:table-cell>
          <table:table-cell table:formula="of:=IF(IMABS([.K32])&lt;&gt;1/RGen;IMDIV(1;IMSUB([.K32];1/RGen));COMPLEX(0;999999;&quot;i&quot;))" office:value-type="string" office:string-value="11.8968052376802j" calcext:value-type="string">
            <text:p>11.8968052376802j</text:p>
          </table:table-cell>
          <table:table-cell table:formula="of:=IF(IMAGINARY([.L32])&lt;&gt;0;1000000000000/(IMAGINARY([.L32])*Omega);-1)" office:value-type="float" office:value="537.267329767044" calcext:value-type="float">
            <text:p>537,267329767044</text:p>
          </table:table-cell>
          <table:table-cell table:style-name="ce9" table:formula="of:=IF((MAX([.F32];[.J32])&gt;=0)    AND ([.M32]&gt;0);[.M32];-1)" office:value-type="float" office:value="-1" calcext:value-type="float">
            <text:p>-1,00</text:p>
          </table:table-cell>
          <table:table-cell table:style-name="ce9" table:formula="of:=IF((MAX([.F32];[.J32])&gt;=0)   AND ([.M32]&gt;0);MAX([.F32];[.J32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33]" office:value-type="string" office:string-value="2.62254907257448+11.0556628755515j" calcext:value-type="string">
            <text:p>2.62254907257448+11.0556628755515j</text:p>
          </table:table-cell>
          <table:table-cell table:formula="of:=IMDIV(1;[.A33])" office:value-type="string" office:string-value="0.0203132336314409-0.0856328162893308j" calcext:value-type="string">
            <text:p>0.0203132336314409-0.0856328162893308j</text:p>
          </table:table-cell>
          <table:table-cell table:style-name="ce43" table:formula="of:=IF((RGen*IMREAL([.A33])-IMREAL([.A33])^2)&gt;0;SQRT(RGen*IMREAL([.A33])-IMREAL([.A33])^2);0)" office:value-type="float" office:value="11.146734498976" calcext:value-type="float">
            <text:p>11,146734498976</text:p>
          </table:table-cell>
          <table:table-cell table:formula="of:=COMPLEX(IMREAL([.A33]);[.C33];&quot;j&quot;)" office:value-type="string" office:string-value="2.62254907257448+11.146734498976j" calcext:value-type="string">
            <text:p>2.62254907257448+11.146734498976j</text:p>
          </table:table-cell>
          <table:table-cell table:formula="of:=IMSUB([.D33];[.A33])" office:value-type="string" office:string-value="0.0910716234245008j" calcext:value-type="string">
            <text:p>0.0910716234245008j</text:p>
          </table:table-cell>
          <table:table-cell table:style-name="ce9" table:formula="of:=1000000000*IMAGINARY([.E33])/Omega" office:value-type="float" office:value="0.582108395317788" calcext:value-type="float">
            <text:p>0,58</text:p>
          </table:table-cell>
          <table:table-cell table:formula="of:=-[.C33]" office:value-type="float" office:value="-11.146734498976" calcext:value-type="float">
            <text:p>-11,146734498976</text:p>
          </table:table-cell>
          <table:table-cell table:formula="of:=COMPLEX(IMREAL([.A33]);[.G33];&quot;j&quot;)" office:value-type="string" office:string-value="2.62254907257448-11.146734498976j" calcext:value-type="string">
            <text:p>2.62254907257448-11.146734498976j</text:p>
          </table:table-cell>
          <table:table-cell table:formula="of:=IMSUB([.H33];[.A33])" office:value-type="string" office:string-value="-22.2023973745275j" calcext:value-type="string">
            <text:p>-22.2023973745275j</text:p>
          </table:table-cell>
          <table:table-cell table:style-name="ce9" table:formula="of:=1000000000*IMAGINARY([.I33])/Omega" office:value-type="float" office:value="-141.912501632392" calcext:value-type="float">
            <text:p>-141,91</text:p>
          </table:table-cell>
          <table:table-cell table:formula="of:=IMDIV(1;[.D33])" office:value-type="string" office:string-value="0.0200000000000002-0.0850068707239378j" calcext:value-type="string">
            <text:p>0.0200000000000002-0.0850068707239378j</text:p>
          </table:table-cell>
          <table:table-cell table:formula="of:=IF(IMABS([.K33])&lt;&gt;1/RGen;IMDIV(1;IMSUB([.K33];1/RGen));COMPLEX(0;999999;&quot;i&quot;))" office:value-type="string" office:string-value="2.78471136093595e-14+11.7637549939643j" calcext:value-type="string">
            <text:p>2.78471136093595e-14+11.7637549939643j</text:p>
          </table:table-cell>
          <table:table-cell table:formula="of:=IF(IMAGINARY([.L33])&lt;&gt;0;1000000000000/(IMAGINARY([.L33])*Omega);-1)" office:value-type="float" office:value="543.343922589895" calcext:value-type="float">
            <text:p>543,343922589895</text:p>
          </table:table-cell>
          <table:table-cell table:style-name="ce9" table:formula="of:=IF((MAX([.F33];[.J33])&gt;=0)    AND ([.M33]&gt;0);[.M33];-1)" office:value-type="float" office:value="543.343922589895" calcext:value-type="float">
            <text:p>543,34</text:p>
          </table:table-cell>
          <table:table-cell table:style-name="ce9" table:formula="of:=IF((MAX([.F33];[.J33])&gt;=0)   AND ([.M33]&gt;0);MAX([.F33];[.J33]);-1)" office:value-type="float" office:value="0.582108395317788" calcext:value-type="float">
            <text:p>0,58</text:p>
          </table:table-cell>
          <table:table-cell table:number-columns-repeated="16367"/>
        </table:table-row>
        <table:table-row table:style-name="ro1">
          <table:table-cell table:formula="of:=[Tuner.D34]" office:value-type="string" office:string-value="2.57752766421753+8.7936246518871j" calcext:value-type="string">
            <text:p>2.57752766421753+8.7936246518871j</text:p>
          </table:table-cell>
          <table:table-cell table:formula="of:=IMDIV(1;[.A34])" office:value-type="string" office:string-value="0.0306952736872846-0.104721559011809j" calcext:value-type="string">
            <text:p>0.0306952736872846-0.104721559011809j</text:p>
          </table:table-cell>
          <table:table-cell table:style-name="ce43" table:formula="of:=IF((RGen*IMREAL([.A34])-IMREAL([.A34])^2)&gt;0;SQRT(RGen*IMREAL([.A34])-IMREAL([.A34])^2);0)" office:value-type="float" office:value="11.0558913865445" calcext:value-type="float">
            <text:p>11,0558913865445</text:p>
          </table:table-cell>
          <table:table-cell table:formula="of:=COMPLEX(IMREAL([.A34]);[.C34];&quot;j&quot;)" office:value-type="string" office:string-value="2.57752766421753+11.0558913865445j" calcext:value-type="string">
            <text:p>2.57752766421753+11.0558913865445j</text:p>
          </table:table-cell>
          <table:table-cell table:formula="of:=IMSUB([.D34];[.A34])" office:value-type="string" office:string-value="2.2622667346574j" calcext:value-type="string">
            <text:p>2.2622667346574j</text:p>
          </table:table-cell>
          <table:table-cell table:style-name="ce9" table:formula="of:=1000000000*IMAGINARY([.E34])/Omega" office:value-type="float" office:value="14.459876843899" calcext:value-type="float">
            <text:p>14,46</text:p>
          </table:table-cell>
          <table:table-cell table:formula="of:=-[.C34]" office:value-type="float" office:value="-11.0558913865445" calcext:value-type="float">
            <text:p>-11,0558913865445</text:p>
          </table:table-cell>
          <table:table-cell table:formula="of:=COMPLEX(IMREAL([.A34]);[.G34];&quot;j&quot;)" office:value-type="string" office:string-value="2.57752766421753-11.0558913865445j" calcext:value-type="string">
            <text:p>2.57752766421753-11.0558913865445j</text:p>
          </table:table-cell>
          <table:table-cell table:formula="of:=IMSUB([.H34];[.A34])" office:value-type="string" office:string-value="-19.8495160384316j" calcext:value-type="string">
            <text:p>-19.8495160384316j</text:p>
          </table:table-cell>
          <table:table-cell table:style-name="ce9" table:formula="of:=1000000000*IMAGINARY([.I34])/Omega" office:value-type="float" office:value="-126.87343757021" calcext:value-type="float">
            <text:p>-126,87</text:p>
          </table:table-cell>
          <table:table-cell table:formula="of:=IMDIV(1;[.D34])" office:value-type="string" office:string-value="0.0200000000000001-0.0857867912731083j" calcext:value-type="string">
            <text:p>0.0200000000000001-0.0857867912731083j</text:p>
          </table:table-cell>
          <table:table-cell table:formula="of:=IF(IMABS([.K34])&lt;&gt;1/RGen;IMDIV(1;IMSUB([.K34];1/RGen));COMPLEX(0;999999;&quot;i&quot;))" office:value-type="string" office:string-value="1.36715388651295e-14+11.6568061954483j" calcext:value-type="string">
            <text:p>1.36715388651295e-14+11.6568061954483j</text:p>
          </table:table-cell>
          <table:table-cell table:formula="of:=IF(IMAGINARY([.L34])&lt;&gt;0;1000000000000/(IMAGINARY([.L34])*Omega);-1)" office:value-type="float" office:value="548.328991289472" calcext:value-type="float">
            <text:p>548,328991289472</text:p>
          </table:table-cell>
          <table:table-cell table:style-name="ce9" table:formula="of:=IF((MAX([.F34];[.J34])&gt;=0)    AND ([.M34]&gt;0);[.M34];-1)" office:value-type="float" office:value="548.328991289472" calcext:value-type="float">
            <text:p>548,33</text:p>
          </table:table-cell>
          <table:table-cell table:style-name="ce9" table:formula="of:=IF((MAX([.F34];[.J34])&gt;=0)   AND ([.M34]&gt;0);MAX([.F34];[.J34]);-1)" office:value-type="float" office:value="14.459876843899" calcext:value-type="float">
            <text:p>14,46</text:p>
          </table:table-cell>
          <table:table-cell table:number-columns-repeated="16367"/>
        </table:table-row>
        <table:table-row table:style-name="ro1">
          <table:table-cell table:formula="of:=[Tuner.D35]" office:value-type="string" office:string-value="2.54322075013057+6.56588381118625j" calcext:value-type="string">
            <text:p>2.54322075013057+6.56588381118625j</text:p>
          </table:table-cell>
          <table:table-cell table:formula="of:=IMDIV(1;[.A35])" office:value-type="string" office:string-value="0.0512965349551672-0.13243328893679j" calcext:value-type="string">
            <text:p>0.0512965349551672-0.13243328893679j</text:p>
          </table:table-cell>
          <table:table-cell table:style-name="ce43" table:formula="of:=IF((RGen*IMREAL([.A35])-IMREAL([.A35])^2)&gt;0;SQRT(RGen*IMREAL([.A35])-IMREAL([.A35])^2);0)" office:value-type="float" office:value="10.9860395831543" calcext:value-type="float">
            <text:p>10,9860395831543</text:p>
          </table:table-cell>
          <table:table-cell table:formula="of:=COMPLEX(IMREAL([.A35]);[.C35];&quot;j&quot;)" office:value-type="string" office:string-value="2.54322075013057+10.9860395831543j" calcext:value-type="string">
            <text:p>2.54322075013057+10.9860395831543j</text:p>
          </table:table-cell>
          <table:table-cell table:formula="of:=IMSUB([.D35];[.A35])" office:value-type="string" office:string-value="4.42015577196805j" calcext:value-type="string">
            <text:p>4.42015577196805j</text:p>
          </table:table-cell>
          <table:table-cell table:style-name="ce9" table:formula="of:=1000000000*IMAGINARY([.E35])/Omega" office:value-type="float" office:value="28.2525959977866" calcext:value-type="float">
            <text:p>28,25</text:p>
          </table:table-cell>
          <table:table-cell table:formula="of:=-[.C35]" office:value-type="float" office:value="-10.9860395831543" calcext:value-type="float">
            <text:p>-10,9860395831543</text:p>
          </table:table-cell>
          <table:table-cell table:formula="of:=COMPLEX(IMREAL([.A35]);[.G35];&quot;j&quot;)" office:value-type="string" office:string-value="2.54322075013057-10.9860395831543j" calcext:value-type="string">
            <text:p>2.54322075013057-10.9860395831543j</text:p>
          </table:table-cell>
          <table:table-cell table:formula="of:=IMSUB([.H35];[.A35])" office:value-type="string" office:string-value="-17.5519233943405j" calcext:value-type="string">
            <text:p>-17.5519233943405j</text:p>
          </table:table-cell>
          <table:table-cell table:style-name="ce9" table:formula="of:=1000000000*IMAGINARY([.I35])/Omega" office:value-type="float" office:value="-112.187765822472" calcext:value-type="float">
            <text:p>-112,19</text:p>
          </table:table-cell>
          <table:table-cell table:formula="of:=IMDIV(1;[.D35])" office:value-type="string" office:string-value="0.0200000000000001-0.08639469918284j" calcext:value-type="string">
            <text:p>0.0200000000000001-0.08639469918284j</text:p>
          </table:table-cell>
          <table:table-cell table:formula="of:=IF(IMABS([.K35])&lt;&gt;1/RGen;IMDIV(1;IMSUB([.K35];1/RGen));COMPLEX(0;999999;&quot;i&quot;))" office:value-type="string" office:string-value="1.34798188454597e-14+11.5747842108191j" calcext:value-type="string">
            <text:p>1.34798188454597e-14+11.5747842108191j</text:p>
          </table:table-cell>
          <table:table-cell table:formula="of:=IF(IMAGINARY([.L35])&lt;&gt;0;1000000000000/(IMAGINARY([.L35])*Omega);-1)" office:value-type="float" office:value="552.214595658083" calcext:value-type="float">
            <text:p>552,214595658083</text:p>
          </table:table-cell>
          <table:table-cell table:style-name="ce9" table:formula="of:=IF((MAX([.F35];[.J35])&gt;=0)    AND ([.M35]&gt;0);[.M35];-1)" office:value-type="float" office:value="552.214595658083" calcext:value-type="float">
            <text:p>552,21</text:p>
          </table:table-cell>
          <table:table-cell table:style-name="ce9" table:formula="of:=IF((MAX([.F35];[.J35])&gt;=0)   AND ([.M35]&gt;0);MAX([.F35];[.J35]);-1)" office:value-type="float" office:value="28.2525959977866" calcext:value-type="float">
            <text:p>28,25</text:p>
          </table:table-cell>
          <table:table-cell table:number-columns-repeated="16367"/>
        </table:table-row>
        <table:table-row table:style-name="ro1">
          <table:table-cell table:formula="of:=[Tuner.D36]" office:value-type="string" office:string-value="2.51908746119856+4.36341359653195j" calcext:value-type="string">
            <text:p>2.51908746119856+4.36341359653195j</text:p>
          </table:table-cell>
          <table:table-cell table:formula="of:=IMDIV(1;[.A36])" office:value-type="string" office:string-value="0.0992345721372933-0.171888228566656j" calcext:value-type="string">
            <text:p>0.0992345721372933-0.171888228566656j</text:p>
          </table:table-cell>
          <table:table-cell table:style-name="ce43" table:formula="of:=IF((RGen*IMREAL([.A36])-IMREAL([.A36])^2)&gt;0;SQRT(RGen*IMREAL([.A36])-IMREAL([.A36])^2);0)" office:value-type="float" office:value="10.9365703683906" calcext:value-type="float">
            <text:p>10,9365703683906</text:p>
          </table:table-cell>
          <table:table-cell table:formula="of:=COMPLEX(IMREAL([.A36]);[.C36];&quot;j&quot;)" office:value-type="string" office:string-value="2.51908746119856+10.9365703683906j" calcext:value-type="string">
            <text:p>2.51908746119856+10.9365703683906j</text:p>
          </table:table-cell>
          <table:table-cell table:formula="of:=IMSUB([.D36];[.A36])" office:value-type="string" office:string-value="6.57315677185865j" calcext:value-type="string">
            <text:p>6.57315677185865j</text:p>
          </table:table-cell>
          <table:table-cell table:style-name="ce9" table:formula="of:=1000000000*IMAGINARY([.E36])/Omega" office:value-type="float" office:value="42.0140719662357" calcext:value-type="float">
            <text:p>42,01</text:p>
          </table:table-cell>
          <table:table-cell table:formula="of:=-[.C36]" office:value-type="float" office:value="-10.9365703683906" calcext:value-type="float">
            <text:p>-10,9365703683906</text:p>
          </table:table-cell>
          <table:table-cell table:formula="of:=COMPLEX(IMREAL([.A36]);[.G36];&quot;j&quot;)" office:value-type="string" office:string-value="2.51908746119856-10.9365703683906j" calcext:value-type="string">
            <text:p>2.51908746119856-10.9365703683906j</text:p>
          </table:table-cell>
          <table:table-cell table:formula="of:=IMSUB([.H36];[.A36])" office:value-type="string" office:string-value="-15.2999839649225j" calcext:value-type="string">
            <text:p>-15.2999839649225j</text:p>
          </table:table-cell>
          <table:table-cell table:style-name="ce9" table:formula="of:=1000000000*IMAGINARY([.I36])/Omega" office:value-type="float" office:value="-97.7938986845039" calcext:value-type="float">
            <text:p>-97,79</text:p>
          </table:table-cell>
          <table:table-cell table:formula="of:=IMDIV(1;[.D36])" office:value-type="string" office:string-value="0.0200000000000001-0.0868296201449643j" calcext:value-type="string">
            <text:p>0.0200000000000001-0.0868296201449643j</text:p>
          </table:table-cell>
          <table:table-cell table:formula="of:=IF(IMABS([.K36])&lt;&gt;1/RGen;IMDIV(1;IMSUB([.K36];1/RGen));COMPLEX(0;999999;&quot;i&quot;))" office:value-type="string" office:string-value="1.33451188884435e-14+11.516807263817j" calcext:value-type="string">
            <text:p>1.33451188884435e-14+11.516807263817j</text:p>
          </table:table-cell>
          <table:table-cell table:formula="of:=IF(IMAGINARY([.L36])&lt;&gt;0;1000000000000/(IMAGINARY([.L36])*Omega);-1)" office:value-type="float" office:value="554.994508147097" calcext:value-type="float">
            <text:p>554,994508147097</text:p>
          </table:table-cell>
          <table:table-cell table:style-name="ce9" table:formula="of:=IF((MAX([.F36];[.J36])&gt;=0)    AND ([.M36]&gt;0);[.M36];-1)" office:value-type="float" office:value="554.994508147097" calcext:value-type="float">
            <text:p>554,99</text:p>
          </table:table-cell>
          <table:table-cell table:style-name="ce9" table:formula="of:=IF((MAX([.F36];[.J36])&gt;=0)   AND ([.M36]&gt;0);MAX([.F36];[.J36]);-1)" office:value-type="float" office:value="42.0140719662357" calcext:value-type="float">
            <text:p>42,01</text:p>
          </table:table-cell>
          <table:table-cell table:number-columns-repeated="16367"/>
        </table:table-row>
        <table:table-row table:style-name="ro1">
          <table:table-cell table:formula="of:=[Tuner.D37]" office:value-type="string" office:string-value="2.5047537579471+2.17757914988432j" calcext:value-type="string">
            <text:p>2.5047537579471+2.17757914988432j</text:p>
          </table:table-cell>
          <table:table-cell table:formula="of:=IMDIV(1;[.A37])" office:value-type="string" office:string-value="0.227381543462603-0.19768063289323j" calcext:value-type="string">
            <text:p>0.227381543462603-0.19768063289323j</text:p>
          </table:table-cell>
          <table:table-cell table:style-name="ce43" table:formula="of:=IF((RGen*IMREAL([.A37])-IMREAL([.A37])^2)&gt;0;SQRT(RGen*IMREAL([.A37])-IMREAL([.A37])^2);0)" office:value-type="float" office:value="10.9070571883256" calcext:value-type="float">
            <text:p>10,9070571883256</text:p>
          </table:table-cell>
          <table:table-cell table:formula="of:=COMPLEX(IMREAL([.A37]);[.C37];&quot;j&quot;)" office:value-type="string" office:string-value="2.5047537579471+10.9070571883256j" calcext:value-type="string">
            <text:p>2.5047537579471+10.9070571883256j</text:p>
          </table:table-cell>
          <table:table-cell table:formula="of:=IMSUB([.D37];[.A37])" office:value-type="string" office:string-value="8.72947803844128j" calcext:value-type="string">
            <text:p>8.72947803844128j</text:p>
          </table:table-cell>
          <table:table-cell table:style-name="ce9" table:formula="of:=1000000000*IMAGINARY([.E37])/Omega" office:value-type="float" office:value="55.7967702983964" calcext:value-type="float">
            <text:p>55,80</text:p>
          </table:table-cell>
          <table:table-cell table:formula="of:=-[.C37]" office:value-type="float" office:value="-10.9070571883256" calcext:value-type="float">
            <text:p>-10,9070571883256</text:p>
          </table:table-cell>
          <table:table-cell table:formula="of:=COMPLEX(IMREAL([.A37]);[.G37];&quot;j&quot;)" office:value-type="string" office:string-value="2.5047537579471-10.9070571883256j" calcext:value-type="string">
            <text:p>2.5047537579471-10.9070571883256j</text:p>
          </table:table-cell>
          <table:table-cell table:formula="of:=IMSUB([.H37];[.A37])" office:value-type="string" office:string-value="-13.0846363382099j" calcext:value-type="string">
            <text:p>-13.0846363382099j</text:p>
          </table:table-cell>
          <table:table-cell table:style-name="ce9" table:formula="of:=1000000000*IMAGINARY([.I37])/Omega" office:value-type="float" office:value="-83.6339177424072" calcext:value-type="float">
            <text:p>-83,63</text:p>
          </table:table-cell>
          <table:table-cell table:formula="of:=IMDIV(1;[.D37])" office:value-type="string" office:string-value="0.02-0.087090853970931j" calcext:value-type="string">
            <text:p>0.02-0.087090853970931j</text:p>
          </table:table-cell>
          <table:table-cell table:formula="of:=IF(IMABS([.K37])&lt;&gt;1/RGen;IMDIV(1;IMSUB([.K37];1/RGen));COMPLEX(0;999999;&quot;i&quot;))" office:value-type="string" office:string-value="11.4822619644283j" calcext:value-type="string">
            <text:p>11.4822619644283j</text:p>
          </table:table-cell>
          <table:table-cell table:formula="of:=IF(IMAGINARY([.L37])&lt;&gt;0;1000000000000/(IMAGINARY([.L37])*Omega);-1)" office:value-type="float" office:value="556.664253315986" calcext:value-type="float">
            <text:p>556,664253315986</text:p>
          </table:table-cell>
          <table:table-cell table:style-name="ce9" table:formula="of:=IF((MAX([.F37];[.J37])&gt;=0)    AND ([.M37]&gt;0);[.M37];-1)" office:value-type="float" office:value="556.664253315986" calcext:value-type="float">
            <text:p>556,66</text:p>
          </table:table-cell>
          <table:table-cell table:style-name="ce9" table:formula="of:=IF((MAX([.F37];[.J37])&gt;=0)   AND ([.M37]&gt;0);MAX([.F37];[.J37]);-1)" office:value-type="float" office:value="55.7967702983964" calcext:value-type="float">
            <text:p>55,80</text:p>
          </table:table-cell>
          <table:table-cell table:number-columns-repeated="16367"/>
        </table:table-row>
        <table:table-row table:style-name="ro1">
          <table:table-cell table:formula="of:=[Tuner.D38]" office:value-type="string" office:string-value="2.50000000000001+3.05396295537372e-15j" calcext:value-type="string">
            <text:p>2.50000000000001+3.05396295537372e-15j</text:p>
          </table:table-cell>
          <table:table-cell table:formula="of:=IMDIV(1;[.A38])" office:value-type="string" office:string-value="0.399999999999998-4.88634072859791e-16j" calcext:value-type="string">
            <text:p>0.399999999999998-4.88634072859791e-16j</text:p>
          </table:table-cell>
          <table:table-cell table:style-name="ce43" table:formula="of:=IF((RGen*IMREAL([.A38])-IMREAL([.A38])^2)&gt;0;SQRT(RGen*IMREAL([.A38])-IMREAL([.A38])^2);0)" office:value-type="float" office:value="10.8972473588517" calcext:value-type="float">
            <text:p>10,8972473588517</text:p>
          </table:table-cell>
          <table:table-cell table:formula="of:=COMPLEX(IMREAL([.A38]);[.C38];&quot;j&quot;)" office:value-type="string" office:string-value="2.50000000000001+10.8972473588517j" calcext:value-type="string">
            <text:p>2.50000000000001+10.8972473588517j</text:p>
          </table:table-cell>
          <table:table-cell table:formula="of:=IMSUB([.D38];[.A38])" office:value-type="string" office:string-value="10.8972473588517j" calcext:value-type="string">
            <text:p>10.8972473588517j</text:p>
          </table:table-cell>
          <table:table-cell table:style-name="ce9" table:formula="of:=1000000000*IMAGINARY([.E38])/Omega" office:value-type="float" office:value="69.6526418978452" calcext:value-type="float">
            <text:p>69,65</text:p>
          </table:table-cell>
          <table:table-cell table:formula="of:=-[.C38]" office:value-type="float" office:value="-10.8972473588517" calcext:value-type="float">
            <text:p>-10,8972473588517</text:p>
          </table:table-cell>
          <table:table-cell table:formula="of:=COMPLEX(IMREAL([.A38]);[.G38];&quot;j&quot;)" office:value-type="string" office:string-value="2.50000000000001-10.8972473588517j" calcext:value-type="string">
            <text:p>2.50000000000001-10.8972473588517j</text:p>
          </table:table-cell>
          <table:table-cell table:formula="of:=IMSUB([.H38];[.A38])" office:value-type="string" office:string-value="-10.8972473588517j" calcext:value-type="string">
            <text:p>-10.8972473588517j</text:p>
          </table:table-cell>
          <table:table-cell table:style-name="ce9" table:formula="of:=1000000000*IMAGINARY([.I38])/Omega" office:value-type="float" office:value="-69.6526418978452" calcext:value-type="float">
            <text:p>-69,65</text:p>
          </table:table-cell>
          <table:table-cell table:formula="of:=IMDIV(1;[.D38])" office:value-type="string" office:string-value="0.02-0.0871779788708133j" calcext:value-type="string">
            <text:p>0.02-0.0871779788708133j</text:p>
          </table:table-cell>
          <table:table-cell table:formula="of:=IF(IMABS([.K38])&lt;&gt;1/RGen;IMDIV(1;IMSUB([.K38];1/RGen));COMPLEX(0;999999;&quot;i&quot;))" office:value-type="string" office:string-value="11.4707866935281j" calcext:value-type="string">
            <text:p>11.4707866935281j</text:p>
          </table:table-cell>
          <table:table-cell table:formula="of:=IF(IMAGINARY([.L38])&lt;&gt;0;1000000000000/(IMAGINARY([.L38])*Omega);-1)" office:value-type="float" office:value="557.22113518276" calcext:value-type="float">
            <text:p>557,22113518276</text:p>
          </table:table-cell>
          <table:table-cell table:style-name="ce9" table:formula="of:=IF((MAX([.F38];[.J38])&gt;=0)    AND ([.M38]&gt;0);[.M38];-1)" office:value-type="float" office:value="557.22113518276" calcext:value-type="float">
            <text:p>557,22</text:p>
          </table:table-cell>
          <table:table-cell table:style-name="ce9" table:formula="of:=IF((MAX([.F38];[.J38])&gt;=0)   AND ([.M38]&gt;0);MAX([.F38];[.J38]);-1)" office:value-type="float" office:value="69.6526418978452" calcext:value-type="float">
            <text:p>69,65</text:p>
          </table:table-cell>
          <table:table-cell table:number-columns-repeated="16367"/>
        </table:table-row>
        <table:table-row table:style-name="ro1">
          <table:table-cell table:formula="of:=[Tuner.D39]" office:value-type="string" office:string-value="2.5047537579471-2.17757914988432j" calcext:value-type="string">
            <text:p>2.5047537579471-2.17757914988432j</text:p>
          </table:table-cell>
          <table:table-cell table:formula="of:=IMDIV(1;[.A39])" office:value-type="string" office:string-value="0.227381543462603+0.19768063289323j" calcext:value-type="string">
            <text:p>0.227381543462603+0.19768063289323j</text:p>
          </table:table-cell>
          <table:table-cell table:style-name="ce43" table:formula="of:=IF((RGen*IMREAL([.A39])-IMREAL([.A39])^2)&gt;0;SQRT(RGen*IMREAL([.A39])-IMREAL([.A39])^2);0)" office:value-type="float" office:value="10.9070571883256" calcext:value-type="float">
            <text:p>10,9070571883256</text:p>
          </table:table-cell>
          <table:table-cell table:formula="of:=COMPLEX(IMREAL([.A39]);[.C39];&quot;j&quot;)" office:value-type="string" office:string-value="2.5047537579471+10.9070571883256j" calcext:value-type="string">
            <text:p>2.5047537579471+10.9070571883256j</text:p>
          </table:table-cell>
          <table:table-cell table:formula="of:=IMSUB([.D39];[.A39])" office:value-type="string" office:string-value="13.0846363382099j" calcext:value-type="string">
            <text:p>13.0846363382099j</text:p>
          </table:table-cell>
          <table:table-cell table:style-name="ce9" table:formula="of:=1000000000*IMAGINARY([.E39])/Omega" office:value-type="float" office:value="83.6339177424072" calcext:value-type="float">
            <text:p>83,63</text:p>
          </table:table-cell>
          <table:table-cell table:formula="of:=-[.C39]" office:value-type="float" office:value="-10.9070571883256" calcext:value-type="float">
            <text:p>-10,9070571883256</text:p>
          </table:table-cell>
          <table:table-cell table:formula="of:=COMPLEX(IMREAL([.A39]);[.G39];&quot;j&quot;)" office:value-type="string" office:string-value="2.5047537579471-10.9070571883256j" calcext:value-type="string">
            <text:p>2.5047537579471-10.9070571883256j</text:p>
          </table:table-cell>
          <table:table-cell table:formula="of:=IMSUB([.H39];[.A39])" office:value-type="string" office:string-value="-8.72947803844128j" calcext:value-type="string">
            <text:p>-8.72947803844128j</text:p>
          </table:table-cell>
          <table:table-cell table:style-name="ce9" table:formula="of:=1000000000*IMAGINARY([.I39])/Omega" office:value-type="float" office:value="-55.7967702983964" calcext:value-type="float">
            <text:p>-55,80</text:p>
          </table:table-cell>
          <table:table-cell table:formula="of:=IMDIV(1;[.D39])" office:value-type="string" office:string-value="0.02-0.087090853970931j" calcext:value-type="string">
            <text:p>0.02-0.087090853970931j</text:p>
          </table:table-cell>
          <table:table-cell table:formula="of:=IF(IMABS([.K39])&lt;&gt;1/RGen;IMDIV(1;IMSUB([.K39];1/RGen));COMPLEX(0;999999;&quot;i&quot;))" office:value-type="string" office:string-value="11.4822619644283j" calcext:value-type="string">
            <text:p>11.4822619644283j</text:p>
          </table:table-cell>
          <table:table-cell table:formula="of:=IF(IMAGINARY([.L39])&lt;&gt;0;1000000000000/(IMAGINARY([.L39])*Omega);-1)" office:value-type="float" office:value="556.664253315986" calcext:value-type="float">
            <text:p>556,664253315986</text:p>
          </table:table-cell>
          <table:table-cell table:style-name="ce9" table:formula="of:=IF((MAX([.F39];[.J39])&gt;=0)    AND ([.M39]&gt;0);[.M39];-1)" office:value-type="float" office:value="556.664253315986" calcext:value-type="float">
            <text:p>556,66</text:p>
          </table:table-cell>
          <table:table-cell table:style-name="ce9" table:formula="of:=IF((MAX([.F39];[.J39])&gt;=0)   AND ([.M39]&gt;0);MAX([.F39];[.J39]);-1)" office:value-type="float" office:value="83.6339177424072" calcext:value-type="float">
            <text:p>83,63</text:p>
          </table:table-cell>
          <table:table-cell table:number-columns-repeated="16367"/>
        </table:table-row>
        <table:table-row table:style-name="ro1">
          <table:table-cell table:formula="of:=[Tuner.D40]" office:value-type="string" office:string-value="2.51908746119856-4.36341359653195j" calcext:value-type="string">
            <text:p>2.51908746119856-4.36341359653195j</text:p>
          </table:table-cell>
          <table:table-cell table:formula="of:=IMDIV(1;[.A40])" office:value-type="string" office:string-value="0.0992345721372933+0.171888228566656j" calcext:value-type="string">
            <text:p>0.0992345721372933+0.171888228566656j</text:p>
          </table:table-cell>
          <table:table-cell table:style-name="ce43" table:formula="of:=IF((RGen*IMREAL([.A40])-IMREAL([.A40])^2)&gt;0;SQRT(RGen*IMREAL([.A40])-IMREAL([.A40])^2);0)" office:value-type="float" office:value="10.9365703683906" calcext:value-type="float">
            <text:p>10,9365703683906</text:p>
          </table:table-cell>
          <table:table-cell table:formula="of:=COMPLEX(IMREAL([.A40]);[.C40];&quot;j&quot;)" office:value-type="string" office:string-value="2.51908746119856+10.9365703683906j" calcext:value-type="string">
            <text:p>2.51908746119856+10.9365703683906j</text:p>
          </table:table-cell>
          <table:table-cell table:formula="of:=IMSUB([.D40];[.A40])" office:value-type="string" office:string-value="15.2999839649225j" calcext:value-type="string">
            <text:p>15.2999839649225j</text:p>
          </table:table-cell>
          <table:table-cell table:style-name="ce9" table:formula="of:=1000000000*IMAGINARY([.E40])/Omega" office:value-type="float" office:value="97.7938986845039" calcext:value-type="float">
            <text:p>97,79</text:p>
          </table:table-cell>
          <table:table-cell table:formula="of:=-[.C40]" office:value-type="float" office:value="-10.9365703683906" calcext:value-type="float">
            <text:p>-10,9365703683906</text:p>
          </table:table-cell>
          <table:table-cell table:formula="of:=COMPLEX(IMREAL([.A40]);[.G40];&quot;j&quot;)" office:value-type="string" office:string-value="2.51908746119856-10.9365703683906j" calcext:value-type="string">
            <text:p>2.51908746119856-10.9365703683906j</text:p>
          </table:table-cell>
          <table:table-cell table:formula="of:=IMSUB([.H40];[.A40])" office:value-type="string" office:string-value="-6.57315677185865j" calcext:value-type="string">
            <text:p>-6.57315677185865j</text:p>
          </table:table-cell>
          <table:table-cell table:style-name="ce9" table:formula="of:=1000000000*IMAGINARY([.I40])/Omega" office:value-type="float" office:value="-42.0140719662357" calcext:value-type="float">
            <text:p>-42,01</text:p>
          </table:table-cell>
          <table:table-cell table:formula="of:=IMDIV(1;[.D40])" office:value-type="string" office:string-value="0.0200000000000001-0.0868296201449643j" calcext:value-type="string">
            <text:p>0.0200000000000001-0.0868296201449643j</text:p>
          </table:table-cell>
          <table:table-cell table:formula="of:=IF(IMABS([.K40])&lt;&gt;1/RGen;IMDIV(1;IMSUB([.K40];1/RGen));COMPLEX(0;999999;&quot;i&quot;))" office:value-type="string" office:string-value="1.33451188884435e-14+11.516807263817j" calcext:value-type="string">
            <text:p>1.33451188884435e-14+11.516807263817j</text:p>
          </table:table-cell>
          <table:table-cell table:formula="of:=IF(IMAGINARY([.L40])&lt;&gt;0;1000000000000/(IMAGINARY([.L40])*Omega);-1)" office:value-type="float" office:value="554.994508147097" calcext:value-type="float">
            <text:p>554,994508147097</text:p>
          </table:table-cell>
          <table:table-cell table:style-name="ce9" table:formula="of:=IF((MAX([.F40];[.J40])&gt;=0)    AND ([.M40]&gt;0);[.M40];-1)" office:value-type="float" office:value="554.994508147097" calcext:value-type="float">
            <text:p>554,99</text:p>
          </table:table-cell>
          <table:table-cell table:style-name="ce9" table:formula="of:=IF((MAX([.F40];[.J40])&gt;=0)   AND ([.M40]&gt;0);MAX([.F40];[.J40]);-1)" office:value-type="float" office:value="97.7938986845039" calcext:value-type="float">
            <text:p>97,79</text:p>
          </table:table-cell>
          <table:table-cell table:number-columns-repeated="16367"/>
        </table:table-row>
        <table:table-row table:style-name="ro1">
          <table:table-cell table:formula="of:=[Tuner.D41]" office:value-type="string" office:string-value="2.54322075013057-6.56588381118625j" calcext:value-type="string">
            <text:p>2.54322075013057-6.56588381118625j</text:p>
          </table:table-cell>
          <table:table-cell table:formula="of:=IMDIV(1;[.A41])" office:value-type="string" office:string-value="0.0512965349551672+0.13243328893679j" calcext:value-type="string">
            <text:p>0.0512965349551672+0.13243328893679j</text:p>
          </table:table-cell>
          <table:table-cell table:style-name="ce43" table:formula="of:=IF((RGen*IMREAL([.A41])-IMREAL([.A41])^2)&gt;0;SQRT(RGen*IMREAL([.A41])-IMREAL([.A41])^2);0)" office:value-type="float" office:value="10.9860395831543" calcext:value-type="float">
            <text:p>10,9860395831543</text:p>
          </table:table-cell>
          <table:table-cell table:formula="of:=COMPLEX(IMREAL([.A41]);[.C41];&quot;j&quot;)" office:value-type="string" office:string-value="2.54322075013057+10.9860395831543j" calcext:value-type="string">
            <text:p>2.54322075013057+10.9860395831543j</text:p>
          </table:table-cell>
          <table:table-cell table:formula="of:=IMSUB([.D41];[.A41])" office:value-type="string" office:string-value="17.5519233943405j" calcext:value-type="string">
            <text:p>17.5519233943405j</text:p>
          </table:table-cell>
          <table:table-cell table:style-name="ce9" table:formula="of:=1000000000*IMAGINARY([.E41])/Omega" office:value-type="float" office:value="112.187765822472" calcext:value-type="float">
            <text:p>112,19</text:p>
          </table:table-cell>
          <table:table-cell table:formula="of:=-[.C41]" office:value-type="float" office:value="-10.9860395831543" calcext:value-type="float">
            <text:p>-10,9860395831543</text:p>
          </table:table-cell>
          <table:table-cell table:formula="of:=COMPLEX(IMREAL([.A41]);[.G41];&quot;j&quot;)" office:value-type="string" office:string-value="2.54322075013057-10.9860395831543j" calcext:value-type="string">
            <text:p>2.54322075013057-10.9860395831543j</text:p>
          </table:table-cell>
          <table:table-cell table:formula="of:=IMSUB([.H41];[.A41])" office:value-type="string" office:string-value="-4.42015577196805j" calcext:value-type="string">
            <text:p>-4.42015577196805j</text:p>
          </table:table-cell>
          <table:table-cell table:style-name="ce9" table:formula="of:=1000000000*IMAGINARY([.I41])/Omega" office:value-type="float" office:value="-28.2525959977866" calcext:value-type="float">
            <text:p>-28,25</text:p>
          </table:table-cell>
          <table:table-cell table:formula="of:=IMDIV(1;[.D41])" office:value-type="string" office:string-value="0.0200000000000001-0.08639469918284j" calcext:value-type="string">
            <text:p>0.0200000000000001-0.08639469918284j</text:p>
          </table:table-cell>
          <table:table-cell table:formula="of:=IF(IMABS([.K41])&lt;&gt;1/RGen;IMDIV(1;IMSUB([.K41];1/RGen));COMPLEX(0;999999;&quot;i&quot;))" office:value-type="string" office:string-value="1.34798188454597e-14+11.5747842108191j" calcext:value-type="string">
            <text:p>1.34798188454597e-14+11.5747842108191j</text:p>
          </table:table-cell>
          <table:table-cell table:formula="of:=IF(IMAGINARY([.L41])&lt;&gt;0;1000000000000/(IMAGINARY([.L41])*Omega);-1)" office:value-type="float" office:value="552.214595658083" calcext:value-type="float">
            <text:p>552,214595658083</text:p>
          </table:table-cell>
          <table:table-cell table:style-name="ce9" table:formula="of:=IF((MAX([.F41];[.J41])&gt;=0)    AND ([.M41]&gt;0);[.M41];-1)" office:value-type="float" office:value="552.214595658083" calcext:value-type="float">
            <text:p>552,21</text:p>
          </table:table-cell>
          <table:table-cell table:style-name="ce9" table:formula="of:=IF((MAX([.F41];[.J41])&gt;=0)   AND ([.M41]&gt;0);MAX([.F41];[.J41]);-1)" office:value-type="float" office:value="112.187765822472" calcext:value-type="float">
            <text:p>112,19</text:p>
          </table:table-cell>
          <table:table-cell table:number-columns-repeated="16367"/>
        </table:table-row>
        <table:table-row table:style-name="ro1">
          <table:table-cell table:formula="of:=[Tuner.D42]" office:value-type="string" office:string-value="2.57752766421753-8.7936246518871j" calcext:value-type="string">
            <text:p>2.57752766421753-8.7936246518871j</text:p>
          </table:table-cell>
          <table:table-cell table:formula="of:=IMDIV(1;[.A42])" office:value-type="string" office:string-value="0.0306952736872846+0.104721559011809j" calcext:value-type="string">
            <text:p>0.0306952736872846+0.104721559011809j</text:p>
          </table:table-cell>
          <table:table-cell table:style-name="ce43" table:formula="of:=IF((RGen*IMREAL([.A42])-IMREAL([.A42])^2)&gt;0;SQRT(RGen*IMREAL([.A42])-IMREAL([.A42])^2);0)" office:value-type="float" office:value="11.0558913865445" calcext:value-type="float">
            <text:p>11,0558913865445</text:p>
          </table:table-cell>
          <table:table-cell table:formula="of:=COMPLEX(IMREAL([.A42]);[.C42];&quot;j&quot;)" office:value-type="string" office:string-value="2.57752766421753+11.0558913865445j" calcext:value-type="string">
            <text:p>2.57752766421753+11.0558913865445j</text:p>
          </table:table-cell>
          <table:table-cell table:formula="of:=IMSUB([.D42];[.A42])" office:value-type="string" office:string-value="19.8495160384316j" calcext:value-type="string">
            <text:p>19.8495160384316j</text:p>
          </table:table-cell>
          <table:table-cell table:style-name="ce9" table:formula="of:=1000000000*IMAGINARY([.E42])/Omega" office:value-type="float" office:value="126.87343757021" calcext:value-type="float">
            <text:p>126,87</text:p>
          </table:table-cell>
          <table:table-cell table:formula="of:=-[.C42]" office:value-type="float" office:value="-11.0558913865445" calcext:value-type="float">
            <text:p>-11,0558913865445</text:p>
          </table:table-cell>
          <table:table-cell table:formula="of:=COMPLEX(IMREAL([.A42]);[.G42];&quot;j&quot;)" office:value-type="string" office:string-value="2.57752766421753-11.0558913865445j" calcext:value-type="string">
            <text:p>2.57752766421753-11.0558913865445j</text:p>
          </table:table-cell>
          <table:table-cell table:formula="of:=IMSUB([.H42];[.A42])" office:value-type="string" office:string-value="-2.2622667346574j" calcext:value-type="string">
            <text:p>-2.2622667346574j</text:p>
          </table:table-cell>
          <table:table-cell table:style-name="ce9" table:formula="of:=1000000000*IMAGINARY([.I42])/Omega" office:value-type="float" office:value="-14.459876843899" calcext:value-type="float">
            <text:p>-14,46</text:p>
          </table:table-cell>
          <table:table-cell table:formula="of:=IMDIV(1;[.D42])" office:value-type="string" office:string-value="0.0200000000000001-0.0857867912731083j" calcext:value-type="string">
            <text:p>0.0200000000000001-0.0857867912731083j</text:p>
          </table:table-cell>
          <table:table-cell table:formula="of:=IF(IMABS([.K42])&lt;&gt;1/RGen;IMDIV(1;IMSUB([.K42];1/RGen));COMPLEX(0;999999;&quot;i&quot;))" office:value-type="string" office:string-value="1.36715388651295e-14+11.6568061954483j" calcext:value-type="string">
            <text:p>1.36715388651295e-14+11.6568061954483j</text:p>
          </table:table-cell>
          <table:table-cell table:formula="of:=IF(IMAGINARY([.L42])&lt;&gt;0;1000000000000/(IMAGINARY([.L42])*Omega);-1)" office:value-type="float" office:value="548.328991289472" calcext:value-type="float">
            <text:p>548,328991289472</text:p>
          </table:table-cell>
          <table:table-cell table:style-name="ce9" table:formula="of:=IF((MAX([.F42];[.J42])&gt;=0)    AND ([.M42]&gt;0);[.M42];-1)" office:value-type="float" office:value="548.328991289472" calcext:value-type="float">
            <text:p>548,33</text:p>
          </table:table-cell>
          <table:table-cell table:style-name="ce9" table:formula="of:=IF((MAX([.F42];[.J42])&gt;=0)   AND ([.M42]&gt;0);MAX([.F42];[.J42]);-1)" office:value-type="float" office:value="126.87343757021" calcext:value-type="float">
            <text:p>126,87</text:p>
          </table:table-cell>
          <table:table-cell table:number-columns-repeated="16367"/>
        </table:table-row>
        <table:table-row table:style-name="ro1">
          <table:table-cell table:formula="of:=[Tuner.D43]" office:value-type="string" office:string-value="2.62254907257448-11.0556628755515j" calcext:value-type="string">
            <text:p>2.62254907257448-11.0556628755515j</text:p>
          </table:table-cell>
          <table:table-cell table:formula="of:=IMDIV(1;[.A43])" office:value-type="string" office:string-value="0.0203132336314409+0.0856328162893308j" calcext:value-type="string">
            <text:p>0.0203132336314409+0.0856328162893308j</text:p>
          </table:table-cell>
          <table:table-cell table:style-name="ce43" table:formula="of:=IF((RGen*IMREAL([.A43])-IMREAL([.A43])^2)&gt;0;SQRT(RGen*IMREAL([.A43])-IMREAL([.A43])^2);0)" office:value-type="float" office:value="11.146734498976" calcext:value-type="float">
            <text:p>11,146734498976</text:p>
          </table:table-cell>
          <table:table-cell table:formula="of:=COMPLEX(IMREAL([.A43]);[.C43];&quot;j&quot;)" office:value-type="string" office:string-value="2.62254907257448+11.146734498976j" calcext:value-type="string">
            <text:p>2.62254907257448+11.146734498976j</text:p>
          </table:table-cell>
          <table:table-cell table:formula="of:=IMSUB([.D43];[.A43])" office:value-type="string" office:string-value="22.2023973745275j" calcext:value-type="string">
            <text:p>22.2023973745275j</text:p>
          </table:table-cell>
          <table:table-cell table:style-name="ce9" table:formula="of:=1000000000*IMAGINARY([.E43])/Omega" office:value-type="float" office:value="141.912501632392" calcext:value-type="float">
            <text:p>141,91</text:p>
          </table:table-cell>
          <table:table-cell table:formula="of:=-[.C43]" office:value-type="float" office:value="-11.146734498976" calcext:value-type="float">
            <text:p>-11,146734498976</text:p>
          </table:table-cell>
          <table:table-cell table:formula="of:=COMPLEX(IMREAL([.A43]);[.G43];&quot;j&quot;)" office:value-type="string" office:string-value="2.62254907257448-11.146734498976j" calcext:value-type="string">
            <text:p>2.62254907257448-11.146734498976j</text:p>
          </table:table-cell>
          <table:table-cell table:formula="of:=IMSUB([.H43];[.A43])" office:value-type="string" office:string-value="-0.0910716234245008j" calcext:value-type="string">
            <text:p>-0.0910716234245008j</text:p>
          </table:table-cell>
          <table:table-cell table:style-name="ce9" table:formula="of:=1000000000*IMAGINARY([.I43])/Omega" office:value-type="float" office:value="-0.582108395317788" calcext:value-type="float">
            <text:p>-0,58</text:p>
          </table:table-cell>
          <table:table-cell table:formula="of:=IMDIV(1;[.D43])" office:value-type="string" office:string-value="0.0200000000000002-0.0850068707239378j" calcext:value-type="string">
            <text:p>0.0200000000000002-0.0850068707239378j</text:p>
          </table:table-cell>
          <table:table-cell table:formula="of:=IF(IMABS([.K43])&lt;&gt;1/RGen;IMDIV(1;IMSUB([.K43];1/RGen));COMPLEX(0;999999;&quot;i&quot;))" office:value-type="string" office:string-value="2.78471136093595e-14+11.7637549939643j" calcext:value-type="string">
            <text:p>2.78471136093595e-14+11.7637549939643j</text:p>
          </table:table-cell>
          <table:table-cell table:formula="of:=IF(IMAGINARY([.L43])&lt;&gt;0;1000000000000/(IMAGINARY([.L43])*Omega);-1)" office:value-type="float" office:value="543.343922589895" calcext:value-type="float">
            <text:p>543,343922589895</text:p>
          </table:table-cell>
          <table:table-cell table:style-name="ce9" table:formula="of:=IF((MAX([.F43];[.J43])&gt;=0)    AND ([.M43]&gt;0);[.M43];-1)" office:value-type="float" office:value="543.343922589895" calcext:value-type="float">
            <text:p>543,34</text:p>
          </table:table-cell>
          <table:table-cell table:style-name="ce9" table:formula="of:=IF((MAX([.F43];[.J43])&gt;=0)   AND ([.M43]&gt;0);MAX([.F43];[.J43]);-1)" office:value-type="float" office:value="141.912501632392" calcext:value-type="float">
            <text:p>141,91</text:p>
          </table:table-cell>
          <table:table-cell table:number-columns-repeated="16367"/>
        </table:table-row>
        <table:table-row table:style-name="ro1">
          <table:table-cell table:formula="of:=[Tuner.D44]" office:value-type="string" office:string-value="2.67901106346021-13.3615676790077j" calcext:value-type="string">
            <text:p>2.67901106346021-13.3615676790077j</text:p>
          </table:table-cell>
          <table:table-cell table:formula="of:=IMDIV(1;[.A44])" office:value-type="string" office:string-value="0.0144258865317963+0.0719491090773333j" calcext:value-type="string">
            <text:p>0.0144258865317963+0.0719491090773333j</text:p>
          </table:table-cell>
          <table:table-cell table:style-name="ce43" table:formula="of:=IF((RGen*IMREAL([.A44])-IMREAL([.A44])^2)&gt;0;SQRT(RGen*IMREAL([.A44])-IMREAL([.A44])^2);0)" office:value-type="float" office:value="11.2593717806487" calcext:value-type="float">
            <text:p>11,2593717806487</text:p>
          </table:table-cell>
          <table:table-cell table:formula="of:=COMPLEX(IMREAL([.A44]);[.C44];&quot;j&quot;)" office:value-type="string" office:string-value="2.67901106346021+11.2593717806487j" calcext:value-type="string">
            <text:p>2.67901106346021+11.2593717806487j</text:p>
          </table:table-cell>
          <table:table-cell table:formula="of:=IMSUB([.D44];[.A44])" office:value-type="string" office:string-value="24.6209394596564j" calcext:value-type="string">
            <text:p>24.6209394596564j</text:p>
          </table:table-cell>
          <table:table-cell table:style-name="ce9" table:formula="of:=1000000000*IMAGINARY([.E44])/Omega" office:value-type="float" office:value="157.371253757856" calcext:value-type="float">
            <text:p>157,37</text:p>
          </table:table-cell>
          <table:table-cell table:formula="of:=-[.C44]" office:value-type="float" office:value="-11.2593717806487" calcext:value-type="float">
            <text:p>-11,2593717806487</text:p>
          </table:table-cell>
          <table:table-cell table:formula="of:=COMPLEX(IMREAL([.A44]);[.G44];&quot;j&quot;)" office:value-type="string" office:string-value="2.67901106346021-11.2593717806487j" calcext:value-type="string">
            <text:p>2.67901106346021-11.2593717806487j</text:p>
          </table:table-cell>
          <table:table-cell table:formula="of:=IMSUB([.H44];[.A44])" office:value-type="string" office:string-value="2.102195898359j" calcext:value-type="string">
            <text:p>2.102195898359j</text:p>
          </table:table-cell>
          <table:table-cell table:style-name="ce9" table:formula="of:=1000000000*IMAGINARY([.I44])/Omega" office:value-type="float" office:value="13.4367417096924" calcext:value-type="float">
            <text:p>13,44</text:p>
          </table:table-cell>
          <table:table-cell table:formula="of:=IMDIV(1;[.D44])" office:value-type="string" office:string-value="0.02-0.0840561797912555j" calcext:value-type="string">
            <text:p>0.02-0.0840561797912555j</text:p>
          </table:table-cell>
          <table:table-cell table:formula="of:=IF(IMABS([.K44])&lt;&gt;1/RGen;IMDIV(1;IMSUB([.K44];1/RGen));COMPLEX(0;999999;&quot;i&quot;))" office:value-type="string" office:string-value="11.8968052376802j" calcext:value-type="string">
            <text:p>11.8968052376802j</text:p>
          </table:table-cell>
          <table:table-cell table:formula="of:=IF(IMAGINARY([.L44])&lt;&gt;0;1000000000000/(IMAGINARY([.L44])*Omega);-1)" office:value-type="float" office:value="537.267329767044" calcext:value-type="float">
            <text:p>537,267329767044</text:p>
          </table:table-cell>
          <table:table-cell table:style-name="ce9" table:formula="of:=IF((MAX([.F44];[.J44])&gt;=0)    AND ([.M44]&gt;0);[.M44];-1)" office:value-type="float" office:value="537.267329767044" calcext:value-type="float">
            <text:p>537,27</text:p>
          </table:table-cell>
          <table:table-cell table:style-name="ce9" table:formula="of:=IF((MAX([.F44];[.J44])&gt;=0)   AND ([.M44]&gt;0);MAX([.F44];[.J44]);-1)" office:value-type="float" office:value="157.371253757856" calcext:value-type="float">
            <text:p>157,37</text:p>
          </table:table-cell>
          <table:table-cell table:number-columns-repeated="16367"/>
        </table:table-row>
        <table:table-row table:style-name="ro1">
          <table:table-cell table:formula="of:=[Tuner.D45]" office:value-type="string" office:string-value="2.74785038330464-15.7216197490553j" calcext:value-type="string">
            <text:p>2.74785038330464-15.7216197490553j</text:p>
          </table:table-cell>
          <table:table-cell table:formula="of:=IMDIV(1;[.A45])" office:value-type="string" office:string-value="0.0107877288135162+0.0617211808155519j" calcext:value-type="string">
            <text:p>0.0107877288135162+0.0617211808155519j</text:p>
          </table:table-cell>
          <table:table-cell table:style-name="ce43" table:formula="of:=IF((RGen*IMREAL([.A45])-IMREAL([.A45])^2)&gt;0;SQRT(RGen*IMREAL([.A45])-IMREAL([.A45])^2);0)" office:value-type="float" office:value="11.3948162528496" calcext:value-type="float">
            <text:p>11,3948162528496</text:p>
          </table:table-cell>
          <table:table-cell table:formula="of:=COMPLEX(IMREAL([.A45]);[.C45];&quot;j&quot;)" office:value-type="string" office:string-value="2.74785038330464+11.3948162528496j" calcext:value-type="string">
            <text:p>2.74785038330464+11.3948162528496j</text:p>
          </table:table-cell>
          <table:table-cell table:formula="of:=IMSUB([.D45];[.A45])" office:value-type="string" office:string-value="27.1164360019049j" calcext:value-type="string">
            <text:p>27.1164360019049j</text:p>
          </table:table-cell>
          <table:table-cell table:style-name="ce9" table:formula="of:=1000000000*IMAGINARY([.E45])/Omega" office:value-type="float" office:value="173.321880672216" calcext:value-type="float">
            <text:p>173,32</text:p>
          </table:table-cell>
          <table:table-cell table:formula="of:=-[.C45]" office:value-type="float" office:value="-11.3948162528496" calcext:value-type="float">
            <text:p>-11,3948162528496</text:p>
          </table:table-cell>
          <table:table-cell table:formula="of:=COMPLEX(IMREAL([.A45]);[.G45];&quot;j&quot;)" office:value-type="string" office:string-value="2.74785038330464-11.3948162528496j" calcext:value-type="string">
            <text:p>2.74785038330464-11.3948162528496j</text:p>
          </table:table-cell>
          <table:table-cell table:formula="of:=IMSUB([.H45];[.A45])" office:value-type="string" office:string-value="4.3268034962057j" calcext:value-type="string">
            <text:p>4.3268034962057j</text:p>
          </table:table-cell>
          <table:table-cell table:style-name="ce9" table:formula="of:=1000000000*IMAGINARY([.I45])/Omega" office:value-type="float" office:value="27.6559102091739" calcext:value-type="float">
            <text:p>27,66</text:p>
          </table:table-cell>
          <table:table-cell table:formula="of:=IMDIV(1;[.D45])" office:value-type="string" office:string-value="0.0199999999999999-0.0829362204149253j" calcext:value-type="string">
            <text:p>0.0199999999999999-0.0829362204149253j</text:p>
          </table:table-cell>
          <table:table-cell table:formula="of:=IF(IMABS([.K45])&lt;&gt;1/RGen;IMDIV(1;IMSUB([.K45];1/RGen));COMPLEX(0;999999;&quot;i&quot;))" office:value-type="string" office:string-value="-1.46274886544507e-14+12.0574580683452j" calcext:value-type="string">
            <text:p>-1.46274886544507e-14+12.0574580683452j</text:p>
          </table:table-cell>
          <table:table-cell table:formula="of:=IF(IMAGINARY([.L45])&lt;&gt;0;1000000000000/(IMAGINARY([.L45])*Omega);-1)" office:value-type="float" office:value="530.108812867243" calcext:value-type="float">
            <text:p>530,108812867243</text:p>
          </table:table-cell>
          <table:table-cell table:style-name="ce9" table:formula="of:=IF((MAX([.F45];[.J45])&gt;=0)    AND ([.M45]&gt;0);[.M45];-1)" office:value-type="float" office:value="530.108812867243" calcext:value-type="float">
            <text:p>530,11</text:p>
          </table:table-cell>
          <table:table-cell table:style-name="ce9" table:formula="of:=IF((MAX([.F45];[.J45])&gt;=0)   AND ([.M45]&gt;0);MAX([.F45];[.J45]);-1)" office:value-type="float" office:value="173.321880672216" calcext:value-type="float">
            <text:p>173,32</text:p>
          </table:table-cell>
          <table:table-cell table:number-columns-repeated="16367"/>
        </table:table-row>
        <table:table-row table:style-name="ro1">
          <table:table-cell table:formula="of:=[Tuner.D46]" office:value-type="string" office:string-value="2.83024849038812-18.1470054030062j" calcext:value-type="string">
            <text:p>2.83024849038812-18.1470054030062j</text:p>
          </table:table-cell>
          <table:table-cell table:formula="of:=IMDIV(1;[.A46])" office:value-type="string" office:string-value="0.00839029406123835+0.0537969412153006j" calcext:value-type="string">
            <text:p>0.00839029406123835+0.0537969412153006j</text:p>
          </table:table-cell>
          <table:table-cell table:style-name="ce43" table:formula="of:=IF((RGen*IMREAL([.A46])-IMREAL([.A46])^2)&gt;0;SQRT(RGen*IMREAL([.A46])-IMREAL([.A46])^2);0)" office:value-type="float" office:value="11.5543116628409" calcext:value-type="float">
            <text:p>11,5543116628409</text:p>
          </table:table-cell>
          <table:table-cell table:formula="of:=COMPLEX(IMREAL([.A46]);[.C46];&quot;j&quot;)" office:value-type="string" office:string-value="2.83024849038812+11.5543116628409j" calcext:value-type="string">
            <text:p>2.83024849038812+11.5543116628409j</text:p>
          </table:table-cell>
          <table:table-cell table:formula="of:=IMSUB([.D46];[.A46])" office:value-type="string" office:string-value="29.7013170658471j" calcext:value-type="string">
            <text:p>29.7013170658471j</text:p>
          </table:table-cell>
          <table:table-cell table:style-name="ce9" table:formula="of:=1000000000*IMAGINARY([.E46])/Omega" office:value-type="float" office:value="189.843832424467" calcext:value-type="float">
            <text:p>189,84</text:p>
          </table:table-cell>
          <table:table-cell table:formula="of:=-[.C46]" office:value-type="float" office:value="-11.5543116628409" calcext:value-type="float">
            <text:p>-11,5543116628409</text:p>
          </table:table-cell>
          <table:table-cell table:formula="of:=COMPLEX(IMREAL([.A46]);[.G46];&quot;j&quot;)" office:value-type="string" office:string-value="2.83024849038812-11.5543116628409j" calcext:value-type="string">
            <text:p>2.83024849038812-11.5543116628409j</text:p>
          </table:table-cell>
          <table:table-cell table:formula="of:=IMSUB([.H46];[.A46])" office:value-type="string" office:string-value="6.5926937401653j" calcext:value-type="string">
            <text:p>6.5926937401653j</text:p>
          </table:table-cell>
          <table:table-cell table:style-name="ce9" table:formula="of:=1000000000*IMAGINARY([.I46])/Omega" office:value-type="float" office:value="42.1389476722209" calcext:value-type="float">
            <text:p>42,14</text:p>
          </table:table-cell>
          <table:table-cell table:formula="of:=IMDIV(1;[.D46])" office:value-type="string" office:string-value="0.0200000000000001-0.0816487435790945j" calcext:value-type="string">
            <text:p>0.0200000000000001-0.0816487435790945j</text:p>
          </table:table-cell>
          <table:table-cell table:formula="of:=IF(IMABS([.K46])&lt;&gt;1/RGen;IMDIV(1;IMSUB([.K46];1/RGen));COMPLEX(0;999999;&quot;i&quot;))" office:value-type="string" office:string-value="1.5092432323455e-14+12.2475858925041j" calcext:value-type="string">
            <text:p>1.5092432323455e-14+12.2475858925041j</text:p>
          </table:table-cell>
          <table:table-cell table:formula="of:=IF(IMAGINARY([.L46])&lt;&gt;0;1000000000000/(IMAGINARY([.L46])*Omega);-1)" office:value-type="float" office:value="521.879563769297" calcext:value-type="float">
            <text:p>521,879563769297</text:p>
          </table:table-cell>
          <table:table-cell table:style-name="ce9" table:formula="of:=IF((MAX([.F46];[.J46])&gt;=0)    AND ([.M46]&gt;0);[.M46];-1)" office:value-type="float" office:value="521.879563769297" calcext:value-type="float">
            <text:p>521,88</text:p>
          </table:table-cell>
          <table:table-cell table:style-name="ce9" table:formula="of:=IF((MAX([.F46];[.J46])&gt;=0)   AND ([.M46]&gt;0);MAX([.F46];[.J46]);-1)" office:value-type="float" office:value="189.843832424467" calcext:value-type="float">
            <text:p>189,84</text:p>
          </table:table-cell>
          <table:table-cell table:number-columns-repeated="16367"/>
        </table:table-row>
        <table:table-row table:style-name="ro1">
          <table:table-cell table:formula="of:=[Tuner.D47]" office:value-type="string" office:string-value="2.92767641348435-20.6500439548195j" calcext:value-type="string">
            <text:p>2.92767641348435-20.6500439548195j</text:p>
          </table:table-cell>
          <table:table-cell table:formula="of:=IMDIV(1;[.A47])" office:value-type="string" office:string-value="0.00673035861299805+0.0474718450953052j" calcext:value-type="string">
            <text:p>0.00673035861299805+0.0474718450953052j</text:p>
          </table:table-cell>
          <table:table-cell table:style-name="ce43" table:formula="of:=IF((RGen*IMREAL([.A47])-IMREAL([.A47])^2)&gt;0;SQRT(RGen*IMREAL([.A47])-IMREAL([.A47])^2);0)" office:value-type="float" office:value="11.73935822318" calcext:value-type="float">
            <text:p>11,73935822318</text:p>
          </table:table-cell>
          <table:table-cell table:formula="of:=COMPLEX(IMREAL([.A47]);[.C47];&quot;j&quot;)" office:value-type="string" office:string-value="2.92767641348435+11.73935822318j" calcext:value-type="string">
            <text:p>2.92767641348435+11.73935822318j</text:p>
          </table:table-cell>
          <table:table-cell table:formula="of:=IMSUB([.D47];[.A47])" office:value-type="string" office:string-value="32.3894021779995j" calcext:value-type="string">
            <text:p>32.3894021779995j</text:p>
          </table:table-cell>
          <table:table-cell table:style-name="ce9" table:formula="of:=1000000000*IMAGINARY([.E47])/Omega" office:value-type="float" office:value="207.025440177511" calcext:value-type="float">
            <text:p>207,03</text:p>
          </table:table-cell>
          <table:table-cell table:formula="of:=-[.C47]" office:value-type="float" office:value="-11.73935822318" calcext:value-type="float">
            <text:p>-11,73935822318</text:p>
          </table:table-cell>
          <table:table-cell table:formula="of:=COMPLEX(IMREAL([.A47]);[.G47];&quot;j&quot;)" office:value-type="string" office:string-value="2.92767641348435-11.73935822318j" calcext:value-type="string">
            <text:p>2.92767641348435-11.73935822318j</text:p>
          </table:table-cell>
          <table:table-cell table:formula="of:=IMSUB([.H47];[.A47])" office:value-type="string" office:string-value="8.9106857316395j" calcext:value-type="string">
            <text:p>8.9106857316395j</text:p>
          </table:table-cell>
          <table:table-cell table:style-name="ce9" table:formula="of:=1000000000*IMAGINARY([.I47])/Omega" office:value-type="float" office:value="56.9550072501544" calcext:value-type="float">
            <text:p>56,96</text:p>
          </table:table-cell>
          <table:table-cell table:formula="of:=IMDIV(1;[.D47])" office:value-type="string" office:string-value="0.0200000000000001-0.0801957359024427j" calcext:value-type="string">
            <text:p>0.0200000000000001-0.0801957359024427j</text:p>
          </table:table-cell>
          <table:table-cell table:formula="of:=IF(IMABS([.K47])&lt;&gt;1/RGen;IMDIV(1;IMSUB([.K47];1/RGen));COMPLEX(0;999999;&quot;i&quot;))" office:value-type="string" office:string-value="1.56442841472246e-14+12.4694909117922j" calcext:value-type="string">
            <text:p>1.56442841472246e-14+12.4694909117922j</text:p>
          </table:table-cell>
          <table:table-cell table:formula="of:=IF(IMAGINARY([.L47])&lt;&gt;0;1000000000000/(IMAGINARY([.L47])*Omega);-1)" office:value-type="float" office:value="512.592280472528" calcext:value-type="float">
            <text:p>512,592280472528</text:p>
          </table:table-cell>
          <table:table-cell table:style-name="ce9" table:formula="of:=IF((MAX([.F47];[.J47])&gt;=0)    AND ([.M47]&gt;0);[.M47];-1)" office:value-type="float" office:value="512.592280472528" calcext:value-type="float">
            <text:p>512,59</text:p>
          </table:table-cell>
          <table:table-cell table:style-name="ce9" table:formula="of:=IF((MAX([.F47];[.J47])&gt;=0)   AND ([.M47]&gt;0);MAX([.F47];[.J47]);-1)" office:value-type="float" office:value="207.025440177511" calcext:value-type="float">
            <text:p>207,03</text:p>
          </table:table-cell>
          <table:table-cell table:number-columns-repeated="16367"/>
        </table:table-row>
        <table:table-row table:style-name="ro1">
          <table:table-cell table:formula="of:=[Tuner.D48]" office:value-type="string" office:string-value="3.04195345270066-23.2444585982128j" calcext:value-type="string">
            <text:p>3.04195345270066-23.2444585982128j</text:p>
          </table:table-cell>
          <table:table-cell table:formula="of:=IMDIV(1;[.A48])" office:value-type="string" office:string-value="0.00553526941835087+0.042296617231464j" calcext:value-type="string">
            <text:p>0.00553526941835087+0.042296617231464j</text:p>
          </table:table-cell>
          <table:table-cell table:style-name="ce43" table:formula="of:=IF((RGen*IMREAL([.A48])-IMREAL([.A48])^2)&gt;0;SQRT(RGen*IMREAL([.A48])-IMREAL([.A48])^2);0)" office:value-type="float" office:value="11.9517443005879" calcext:value-type="float">
            <text:p>11,9517443005879</text:p>
          </table:table-cell>
          <table:table-cell table:formula="of:=COMPLEX(IMREAL([.A48]);[.C48];&quot;j&quot;)" office:value-type="string" office:string-value="3.04195345270066+11.9517443005879j" calcext:value-type="string">
            <text:p>3.04195345270066+11.9517443005879j</text:p>
          </table:table-cell>
          <table:table-cell table:formula="of:=IMSUB([.D48];[.A48])" office:value-type="string" office:string-value="35.1962028988007j" calcext:value-type="string">
            <text:p>35.1962028988007j</text:p>
          </table:table-cell>
          <table:table-cell table:style-name="ce9" table:formula="of:=1000000000*IMAGINARY([.E48])/Omega" office:value-type="float" office:value="224.965850177085" calcext:value-type="float">
            <text:p>224,97</text:p>
          </table:table-cell>
          <table:table-cell table:formula="of:=-[.C48]" office:value-type="float" office:value="-11.9517443005879" calcext:value-type="float">
            <text:p>-11,9517443005879</text:p>
          </table:table-cell>
          <table:table-cell table:formula="of:=COMPLEX(IMREAL([.A48]);[.G48];&quot;j&quot;)" office:value-type="string" office:string-value="3.04195345270066-11.9517443005879j" calcext:value-type="string">
            <text:p>3.04195345270066-11.9517443005879j</text:p>
          </table:table-cell>
          <table:table-cell table:formula="of:=IMSUB([.H48];[.A48])" office:value-type="string" office:string-value="11.2927142976249j" calcext:value-type="string">
            <text:p>11.2927142976249j</text:p>
          </table:table-cell>
          <table:table-cell table:style-name="ce9" table:formula="of:=1000000000*IMAGINARY([.I48])/Omega" office:value-type="float" office:value="72.1803735498603" calcext:value-type="float">
            <text:p>72,18</text:p>
          </table:table-cell>
          <table:table-cell table:formula="of:=IMDIV(1;[.D48])" office:value-type="string" office:string-value="0.02-0.0785794029160907j" calcext:value-type="string">
            <text:p>0.02-0.0785794029160907j</text:p>
          </table:table-cell>
          <table:table-cell table:formula="of:=IF(IMABS([.K48])&lt;&gt;1/RGen;IMDIV(1;IMSUB([.K48];1/RGen));COMPLEX(0;999999;&quot;i&quot;))" office:value-type="string" office:string-value="12.7259811463295j" calcext:value-type="string">
            <text:p>12.7259811463295j</text:p>
          </table:table-cell>
          <table:table-cell table:formula="of:=IF(IMAGINARY([.L48])&lt;&gt;0;1000000000000/(IMAGINARY([.L48])*Omega);-1)" office:value-type="float" office:value="502.261060213073" calcext:value-type="float">
            <text:p>502,261060213073</text:p>
          </table:table-cell>
          <table:table-cell table:style-name="ce9" table:formula="of:=IF((MAX([.F48];[.J48])&gt;=0)    AND ([.M48]&gt;0);[.M48];-1)" office:value-type="float" office:value="502.261060213073" calcext:value-type="float">
            <text:p>502,26</text:p>
          </table:table-cell>
          <table:table-cell table:style-name="ce9" table:formula="of:=IF((MAX([.F48];[.J48])&gt;=0)   AND ([.M48]&gt;0);MAX([.F48];[.J48]);-1)" office:value-type="float" office:value="224.965850177085" calcext:value-type="float">
            <text:p>224,97</text:p>
          </table:table-cell>
          <table:table-cell table:number-columns-repeated="16367"/>
        </table:table-row>
        <table:table-row table:style-name="ro1">
          <table:table-cell table:formula="of:=[Tuner.D49]" office:value-type="string" office:string-value="3.17532393228973-25.9457040768883j" calcext:value-type="string">
            <text:p>3.17532393228973-25.9457040768883j</text:p>
          </table:table-cell>
          <table:table-cell table:formula="of:=IMDIV(1;[.A49])" office:value-type="string" office:string-value="0.00464729899670068+0.0379732736238558j" calcext:value-type="string">
            <text:p>0.00464729899670068+0.0379732736238558j</text:p>
          </table:table-cell>
          <table:table-cell table:style-name="ce43" table:formula="of:=IF((RGen*IMREAL([.A49])-IMREAL([.A49])^2)&gt;0;SQRT(RGen*IMREAL([.A49])-IMREAL([.A49])^2);0)" office:value-type="float" office:value="12.1935849748757" calcext:value-type="float">
            <text:p>12,1935849748757</text:p>
          </table:table-cell>
          <table:table-cell table:formula="of:=COMPLEX(IMREAL([.A49]);[.C49];&quot;j&quot;)" office:value-type="string" office:string-value="3.17532393228973+12.1935849748757j" calcext:value-type="string">
            <text:p>3.17532393228973+12.1935849748757j</text:p>
          </table:table-cell>
          <table:table-cell table:formula="of:=IMSUB([.D49];[.A49])" office:value-type="string" office:string-value="38.139289051764j" calcext:value-type="string">
            <text:p>38.139289051764j</text:p>
          </table:table-cell>
          <table:table-cell table:style-name="ce9" table:formula="of:=1000000000*IMAGINARY([.E49])/Omega" office:value-type="float" office:value="243.777364602363" calcext:value-type="float">
            <text:p>243,78</text:p>
          </table:table-cell>
          <table:table-cell table:formula="of:=-[.C49]" office:value-type="float" office:value="-12.1935849748757" calcext:value-type="float">
            <text:p>-12,1935849748757</text:p>
          </table:table-cell>
          <table:table-cell table:formula="of:=COMPLEX(IMREAL([.A49]);[.G49];&quot;j&quot;)" office:value-type="string" office:string-value="3.17532393228973-12.1935849748757j" calcext:value-type="string">
            <text:p>3.17532393228973-12.1935849748757j</text:p>
          </table:table-cell>
          <table:table-cell table:formula="of:=IMSUB([.H49];[.A49])" office:value-type="string" office:string-value="13.7521191020126j" calcext:value-type="string">
            <text:p>13.7521191020126j</text:p>
          </table:table-cell>
          <table:table-cell table:style-name="ce9" table:formula="of:=1000000000*IMAGINARY([.I49])/Omega" office:value-type="float" office:value="87.900310565212" calcext:value-type="float">
            <text:p>87,90</text:p>
          </table:table-cell>
          <table:table-cell table:formula="of:=IMDIV(1;[.D49])" office:value-type="string" office:string-value="0.02-0.0768021482840203j" calcext:value-type="string">
            <text:p>0.02-0.0768021482840203j</text:p>
          </table:table-cell>
          <table:table-cell table:formula="of:=IF(IMABS([.K49])&lt;&gt;1/RGen;IMDIV(1;IMSUB([.K49];1/RGen));COMPLEX(0;999999;&quot;i&quot;))" office:value-type="string" office:string-value="13.0204691189356j" calcext:value-type="string">
            <text:p>13.0204691189356j</text:p>
          </table:table-cell>
          <table:table-cell table:formula="of:=IF(IMAGINARY([.L49])&lt;&gt;0;1000000000000/(IMAGINARY([.L49])*Omega);-1)" office:value-type="float" office:value="490.901266645725" calcext:value-type="float">
            <text:p>490,901266645725</text:p>
          </table:table-cell>
          <table:table-cell table:style-name="ce9" table:formula="of:=IF((MAX([.F49];[.J49])&gt;=0)    AND ([.M49]&gt;0);[.M49];-1)" office:value-type="float" office:value="490.901266645725" calcext:value-type="float">
            <text:p>490,90</text:p>
          </table:table-cell>
          <table:table-cell table:style-name="ce9" table:formula="of:=IF((MAX([.F49];[.J49])&gt;=0)   AND ([.M49]&gt;0);MAX([.F49];[.J49]);-1)" office:value-type="float" office:value="243.777364602363" calcext:value-type="float">
            <text:p>243,78</text:p>
          </table:table-cell>
          <table:table-cell table:number-columns-repeated="16367"/>
        </table:table-row>
        <table:table-row table:style-name="ro1">
          <table:table-cell table:formula="of:=[Tuner.D50]" office:value-type="string" office:string-value="3.33055786844295-28.7713685353864j" calcext:value-type="string">
            <text:p>3.33055786844295-28.7713685353864j</text:p>
          </table:table-cell>
          <table:table-cell table:formula="of:=IMDIV(1;[.A50])" office:value-type="string" office:string-value="0.00397022332506203+0.0342971847255575j" calcext:value-type="string">
            <text:p>0.00397022332506203+0.0342971847255575j</text:p>
          </table:table-cell>
          <table:table-cell table:style-name="ce43" table:formula="of:=IF((RGen*IMREAL([.A50])-IMREAL([.A50])^2)&gt;0;SQRT(RGen*IMREAL([.A50])-IMREAL([.A50])^2);0)" office:value-type="float" office:value="12.4673685157334" calcext:value-type="float">
            <text:p>12,4673685157334</text:p>
          </table:table-cell>
          <table:table-cell table:formula="of:=COMPLEX(IMREAL([.A50]);[.C50];&quot;j&quot;)" office:value-type="string" office:string-value="3.33055786844295+12.4673685157334j" calcext:value-type="string">
            <text:p>3.33055786844295+12.4673685157334j</text:p>
          </table:table-cell>
          <table:table-cell table:formula="of:=IMSUB([.D50];[.A50])" office:value-type="string" office:string-value="41.2387370511198j" calcext:value-type="string">
            <text:p>41.2387370511198j</text:p>
          </table:table-cell>
          <table:table-cell table:style-name="ce9" table:formula="of:=1000000000*IMAGINARY([.E50])/Omega" office:value-type="float" office:value="263.588307170787" calcext:value-type="float">
            <text:p>263,59</text:p>
          </table:table-cell>
          <table:table-cell table:formula="of:=-[.C50]" office:value-type="float" office:value="-12.4673685157334" calcext:value-type="float">
            <text:p>-12,4673685157334</text:p>
          </table:table-cell>
          <table:table-cell table:formula="of:=COMPLEX(IMREAL([.A50]);[.G50];&quot;j&quot;)" office:value-type="string" office:string-value="3.33055786844295-12.4673685157334j" calcext:value-type="string">
            <text:p>3.33055786844295-12.4673685157334j</text:p>
          </table:table-cell>
          <table:table-cell table:formula="of:=IMSUB([.H50];[.A50])" office:value-type="string" office:string-value="16.304000019653j" calcext:value-type="string">
            <text:p>16.304000019653j</text:p>
          </table:table-cell>
          <table:table-cell table:style-name="ce9" table:formula="of:=1000000000*IMAGINARY([.I50])/Omega" office:value-type="float" office:value="104.211333144503" calcext:value-type="float">
            <text:p>104,21</text:p>
          </table:table-cell>
          <table:table-cell table:formula="of:=IMDIV(1;[.D50])" office:value-type="string" office:string-value="0.02-0.0748665479369793j" calcext:value-type="string">
            <text:p>0.02-0.0748665479369793j</text:p>
          </table:table-cell>
          <table:table-cell table:formula="of:=IF(IMABS([.K50])&lt;&gt;1/RGen;IMDIV(1;IMSUB([.K50];1/RGen));COMPLEX(0;999999;&quot;i&quot;))" office:value-type="string" office:string-value="13.3571004347866j" calcext:value-type="string">
            <text:p>13.3571004347866j</text:p>
          </table:table-cell>
          <table:table-cell table:formula="of:=IF(IMAGINARY([.L50])&lt;&gt;0;1000000000000/(IMAGINARY([.L50])*Omega);-1)" office:value-type="float" office:value="478.52936451392" calcext:value-type="float">
            <text:p>478,52936451392</text:p>
          </table:table-cell>
          <table:table-cell table:style-name="ce9" table:formula="of:=IF((MAX([.F50];[.J50])&gt;=0)    AND ([.M50]&gt;0);[.M50];-1)" office:value-type="float" office:value="478.52936451392" calcext:value-type="float">
            <text:p>478,53</text:p>
          </table:table-cell>
          <table:table-cell table:style-name="ce9" table:formula="of:=IF((MAX([.F50];[.J50])&gt;=0)   AND ([.M50]&gt;0);MAX([.F50];[.J50]);-1)" office:value-type="float" office:value="263.588307170787" calcext:value-type="float">
            <text:p>263,59</text:p>
          </table:table-cell>
          <table:table-cell table:number-columns-repeated="16367"/>
        </table:table-row>
        <table:table-row table:style-name="ro1">
          <table:table-cell table:formula="of:=[Tuner.D51]" office:value-type="string" office:string-value="3.51108378486656-31.7416726872476j" calcext:value-type="string">
            <text:p>3.51108378486656-31.7416726872476j</text:p>
          </table:table-cell>
          <table:table-cell table:formula="of:=IMDIV(1;[.A51])" office:value-type="string" office:string-value="0.00344270648945091+0.0311235132062128j" calcext:value-type="string">
            <text:p>0.00344270648945091+0.0311235132062128j</text:p>
          </table:table-cell>
          <table:table-cell table:style-name="ce43" table:formula="of:=IF((RGen*IMREAL([.A51])-IMREAL([.A51])^2)&gt;0;SQRT(RGen*IMREAL([.A51])-IMREAL([.A51])^2);0)" office:value-type="float" office:value="12.7760118933482" calcext:value-type="float">
            <text:p>12,7760118933482</text:p>
          </table:table-cell>
          <table:table-cell table:formula="of:=COMPLEX(IMREAL([.A51]);[.C51];&quot;j&quot;)" office:value-type="string" office:string-value="3.51108378486656+12.7760118933482j" calcext:value-type="string">
            <text:p>3.51108378486656+12.7760118933482j</text:p>
          </table:table-cell>
          <table:table-cell table:formula="of:=IMSUB([.D51];[.A51])" office:value-type="string" office:string-value="44.5176845805958j" calcext:value-type="string">
            <text:p>44.5176845805958j</text:p>
          </table:table-cell>
          <table:table-cell table:style-name="ce9" table:formula="of:=1000000000*IMAGINARY([.E51])/Omega" office:value-type="float" office:value="284.546568514364" calcext:value-type="float">
            <text:p>284,55</text:p>
          </table:table-cell>
          <table:table-cell table:formula="of:=-[.C51]" office:value-type="float" office:value="-12.7760118933482" calcext:value-type="float">
            <text:p>-12,7760118933482</text:p>
          </table:table-cell>
          <table:table-cell table:formula="of:=COMPLEX(IMREAL([.A51]);[.G51];&quot;j&quot;)" office:value-type="string" office:string-value="3.51108378486656-12.7760118933482j" calcext:value-type="string">
            <text:p>3.51108378486656-12.7760118933482j</text:p>
          </table:table-cell>
          <table:table-cell table:formula="of:=IMSUB([.H51];[.A51])" office:value-type="string" office:string-value="18.9656607938994j" calcext:value-type="string">
            <text:p>18.9656607938994j</text:p>
          </table:table-cell>
          <table:table-cell table:style-name="ce9" table:formula="of:=1000000000*IMAGINARY([.I51])/Omega" office:value-type="float" office:value="121.22404274511" calcext:value-type="float">
            <text:p>121,22</text:p>
          </table:table-cell>
          <table:table-cell table:formula="of:=IMDIV(1;[.D51])" office:value-type="string" office:string-value="0.0200000000000001-0.072775317686324j" calcext:value-type="string">
            <text:p>0.0200000000000001-0.072775317686324j</text:p>
          </table:table-cell>
          <table:table-cell table:formula="of:=IF(IMABS([.K51])&lt;&gt;1/RGen;IMDIV(1;IMSUB([.K51];1/RGen));COMPLEX(0;999999;&quot;i&quot;))" office:value-type="string" office:string-value="1.89972190088029e-14+13.7409224966931j" calcext:value-type="string">
            <text:p>1.89972190088029e-14+13.7409224966931j</text:p>
          </table:table-cell>
          <table:table-cell table:formula="of:=IF(IMAGINARY([.L51])&lt;&gt;0;1000000000000/(IMAGINARY([.L51])*Omega);-1)" office:value-type="float" office:value="465.162712645041" calcext:value-type="float">
            <text:p>465,162712645041</text:p>
          </table:table-cell>
          <table:table-cell table:style-name="ce9" table:formula="of:=IF((MAX([.F51];[.J51])&gt;=0)    AND ([.M51]&gt;0);[.M51];-1)" office:value-type="float" office:value="465.162712645041" calcext:value-type="float">
            <text:p>465,16</text:p>
          </table:table-cell>
          <table:table-cell table:style-name="ce9" table:formula="of:=IF((MAX([.F51];[.J51])&gt;=0)   AND ([.M51]&gt;0);MAX([.F51];[.J51]);-1)" office:value-type="float" office:value="284.546568514364" calcext:value-type="float">
            <text:p>284,55</text:p>
          </table:table-cell>
          <table:table-cell table:number-columns-repeated="16367"/>
        </table:table-row>
        <table:table-row table:style-name="ro1">
          <table:table-cell table:formula="of:=[Tuner.D52]" office:value-type="string" office:string-value="3.72116536045299-34.8800975086698j" calcext:value-type="string">
            <text:p>3.72116536045299-34.8800975086698j</text:p>
          </table:table-cell>
          <table:table-cell table:formula="of:=IMDIV(1;[.A52])" office:value-type="string" office:string-value="0.00302418635207662+0.0283470108493055j" calcext:value-type="string">
            <text:p>0.00302418635207662+0.0283470108493055j</text:p>
          </table:table-cell>
          <table:table-cell table:style-name="ce43" table:formula="of:=IF((RGen*IMREAL([.A52])-IMREAL([.A52])^2)&gt;0;SQRT(RGen*IMREAL([.A52])-IMREAL([.A52])^2);0)" office:value-type="float" office:value="13.122926365061" calcext:value-type="float">
            <text:p>13,122926365061</text:p>
          </table:table-cell>
          <table:table-cell table:formula="of:=COMPLEX(IMREAL([.A52]);[.C52];&quot;j&quot;)" office:value-type="string" office:string-value="3.72116536045299+13.122926365061j" calcext:value-type="string">
            <text:p>3.72116536045299+13.122926365061j</text:p>
          </table:table-cell>
          <table:table-cell table:formula="of:=IMSUB([.D52];[.A52])" office:value-type="string" office:string-value="48.0030238737308j" calcext:value-type="string">
            <text:p>48.0030238737308j</text:p>
          </table:table-cell>
          <table:table-cell table:style-name="ce9" table:formula="of:=1000000000*IMAGINARY([.E52])/Omega" office:value-type="float" office:value="306.824037464358" calcext:value-type="float">
            <text:p>306,82</text:p>
          </table:table-cell>
          <table:table-cell table:formula="of:=-[.C52]" office:value-type="float" office:value="-13.122926365061" calcext:value-type="float">
            <text:p>-13,122926365061</text:p>
          </table:table-cell>
          <table:table-cell table:formula="of:=COMPLEX(IMREAL([.A52]);[.G52];&quot;j&quot;)" office:value-type="string" office:string-value="3.72116536045299-13.122926365061j" calcext:value-type="string">
            <text:p>3.72116536045299-13.122926365061j</text:p>
          </table:table-cell>
          <table:table-cell table:formula="of:=IMSUB([.H52];[.A52])" office:value-type="string" office:string-value="21.7571711436088j" calcext:value-type="string">
            <text:p>21.7571711436088j</text:p>
          </table:table-cell>
          <table:table-cell table:style-name="ce9" table:formula="of:=1000000000*IMAGINARY([.I52])/Omega" office:value-type="float" office:value="139.066720289224" calcext:value-type="float">
            <text:p>139,07</text:p>
          </table:table-cell>
          <table:table-cell table:formula="of:=IMDIV(1;[.D52])" office:value-type="string" office:string-value="0.0200000000000001-0.0705312722972547j" calcext:value-type="string">
            <text:p>0.0200000000000001-0.0705312722972547j</text:p>
          </table:table-cell>
          <table:table-cell table:formula="of:=IF(IMABS([.K52])&lt;&gt;1/RGen;IMDIV(1;IMSUB([.K52];1/RGen));COMPLEX(0;999999;&quot;i&quot;))" office:value-type="string" office:string-value="2.02252925999939e-14+14.1781080566006j" calcext:value-type="string">
            <text:p>2.02252925999939e-14+14.1781080566006j</text:p>
          </table:table-cell>
          <table:table-cell table:formula="of:=IF(IMAGINARY([.L52])&lt;&gt;0;1000000000000/(IMAGINARY([.L52])*Omega);-1)" office:value-type="float" office:value="450.819302356167" calcext:value-type="float">
            <text:p>450,819302356167</text:p>
          </table:table-cell>
          <table:table-cell table:style-name="ce9" table:formula="of:=IF((MAX([.F52];[.J52])&gt;=0)    AND ([.M52]&gt;0);[.M52];-1)" office:value-type="float" office:value="450.819302356167" calcext:value-type="float">
            <text:p>450,82</text:p>
          </table:table-cell>
          <table:table-cell table:style-name="ce9" table:formula="of:=IF((MAX([.F52];[.J52])&gt;=0)   AND ([.M52]&gt;0);MAX([.F52];[.J52]);-1)" office:value-type="float" office:value="306.824037464358" calcext:value-type="float">
            <text:p>306,82</text:p>
          </table:table-cell>
          <table:table-cell table:number-columns-repeated="16367"/>
        </table:table-row>
        <table:table-row table:style-name="ro1">
          <table:table-cell table:formula="of:=[Tuner.D53]" office:value-type="string" office:string-value="3.96613870218097-38.2141831357356j" calcext:value-type="string">
            <text:p>3.96613870218097-38.2141831357356j</text:p>
          </table:table-cell>
          <table:table-cell table:formula="of:=IMDIV(1;[.A53])" office:value-type="string" office:string-value="0.00268698744808067+0.0258894199458818j" calcext:value-type="string">
            <text:p>0.00268698744808067+0.0258894199458818j</text:p>
          </table:table-cell>
          <table:table-cell table:style-name="ce43" table:formula="of:=IF((RGen*IMREAL([.A53])-IMREAL([.A53])^2)&gt;0;SQRT(RGen*IMREAL([.A53])-IMREAL([.A53])^2);0)" office:value-type="float" office:value="13.5120938016323" calcext:value-type="float">
            <text:p>13,5120938016323</text:p>
          </table:table-cell>
          <table:table-cell table:formula="of:=COMPLEX(IMREAL([.A53]);[.C53];&quot;j&quot;)" office:value-type="string" office:string-value="3.96613870218097+13.5120938016323j" calcext:value-type="string">
            <text:p>3.96613870218097+13.5120938016323j</text:p>
          </table:table-cell>
          <table:table-cell table:formula="of:=IMSUB([.D53];[.A53])" office:value-type="string" office:string-value="51.7262769373679j" calcext:value-type="string">
            <text:p>51.7262769373679j</text:p>
          </table:table-cell>
          <table:table-cell table:style-name="ce9" table:formula="of:=1000000000*IMAGINARY([.E53])/Omega" office:value-type="float" office:value="330.622195273992" calcext:value-type="float">
            <text:p>330,62</text:p>
          </table:table-cell>
          <table:table-cell table:formula="of:=-[.C53]" office:value-type="float" office:value="-13.5120938016323" calcext:value-type="float">
            <text:p>-13,5120938016323</text:p>
          </table:table-cell>
          <table:table-cell table:formula="of:=COMPLEX(IMREAL([.A53]);[.G53];&quot;j&quot;)" office:value-type="string" office:string-value="3.96613870218097-13.5120938016323j" calcext:value-type="string">
            <text:p>3.96613870218097-13.5120938016323j</text:p>
          </table:table-cell>
          <table:table-cell table:formula="of:=IMSUB([.H53];[.A53])" office:value-type="string" office:string-value="24.7020893341033j" calcext:value-type="string">
            <text:p>24.7020893341033j</text:p>
          </table:table-cell>
          <table:table-cell table:style-name="ce9" table:formula="of:=1000000000*IMAGINARY([.I53])/Omega" office:value-type="float" office:value="157.889944667475" calcext:value-type="float">
            <text:p>157,89</text:p>
          </table:table-cell>
          <table:table-cell table:formula="of:=IMDIV(1;[.D53])" office:value-type="string" office:string-value="0.0200000000000001-0.0681372731326924j" calcext:value-type="string">
            <text:p>0.0200000000000001-0.0681372731326924j</text:p>
          </table:table-cell>
          <table:table-cell table:formula="of:=IF(IMABS([.K53])&lt;&gt;1/RGen;IMDIV(1;IMSUB([.K53];1/RGen));COMPLEX(0;999999;&quot;i&quot;))" office:value-type="string" office:string-value="2.16714889788535e-14+14.6762550660425j" calcext:value-type="string">
            <text:p>2.16714889788535e-14+14.6762550660425j</text:p>
          </table:table-cell>
          <table:table-cell table:formula="of:=IF(IMAGINARY([.L53])&lt;&gt;0;1000000000000/(IMAGINARY([.L53])*Omega);-1)" office:value-type="float" office:value="435.517422806048" calcext:value-type="float">
            <text:p>435,517422806048</text:p>
          </table:table-cell>
          <table:table-cell table:style-name="ce9" table:formula="of:=IF((MAX([.F53];[.J53])&gt;=0)    AND ([.M53]&gt;0);[.M53];-1)" office:value-type="float" office:value="435.517422806048" calcext:value-type="float">
            <text:p>435,52</text:p>
          </table:table-cell>
          <table:table-cell table:style-name="ce9" table:formula="of:=IF((MAX([.F53];[.J53])&gt;=0)   AND ([.M53]&gt;0);MAX([.F53];[.J53]);-1)" office:value-type="float" office:value="330.622195273992" calcext:value-type="float">
            <text:p>330,62</text:p>
          </table:table-cell>
          <table:table-cell table:number-columns-repeated="16367"/>
        </table:table-row>
        <table:table-row table:style-name="ro1">
          <table:table-cell table:formula="of:=[Tuner.D54]" office:value-type="string" office:string-value="4.25273472685264-41.776558151824j" calcext:value-type="string">
            <text:p>4.25273472685264-41.776558151824j</text:p>
          </table:table-cell>
          <table:table-cell table:formula="of:=IMDIV(1;[.A54])" office:value-type="string" office:string-value="0.00241171337512624+0.0236913634479286j" calcext:value-type="string">
            <text:p>0.00241171337512624+0.0236913634479286j</text:p>
          </table:table-cell>
          <table:table-cell table:style-name="ce43" table:formula="of:=IF((RGen*IMREAL([.A54])-IMREAL([.A54])^2)&gt;0;SQRT(RGen*IMREAL([.A54])-IMREAL([.A54])^2);0)" office:value-type="float" office:value="13.9481534149024" calcext:value-type="float">
            <text:p>13,9481534149024</text:p>
          </table:table-cell>
          <table:table-cell table:formula="of:=COMPLEX(IMREAL([.A54]);[.C54];&quot;j&quot;)" office:value-type="string" office:string-value="4.25273472685264+13.9481534149024j" calcext:value-type="string">
            <text:p>4.25273472685264+13.9481534149024j</text:p>
          </table:table-cell>
          <table:table-cell table:formula="of:=IMSUB([.D54];[.A54])" office:value-type="string" office:string-value="55.7247115667264j" calcext:value-type="string">
            <text:p>55.7247115667264j</text:p>
          </table:table-cell>
          <table:table-cell table:style-name="ce9" table:formula="of:=1000000000*IMAGINARY([.E54])/Omega" office:value-type="float" office:value="356.179248924281" calcext:value-type="float">
            <text:p>356,18</text:p>
          </table:table-cell>
          <table:table-cell table:formula="of:=-[.C54]" office:value-type="float" office:value="-13.9481534149024" calcext:value-type="float">
            <text:p>-13,9481534149024</text:p>
          </table:table-cell>
          <table:table-cell table:formula="of:=COMPLEX(IMREAL([.A54]);[.G54];&quot;j&quot;)" office:value-type="string" office:string-value="4.25273472685264-13.9481534149024j" calcext:value-type="string">
            <text:p>4.25273472685264-13.9481534149024j</text:p>
          </table:table-cell>
          <table:table-cell table:formula="of:=IMSUB([.H54];[.A54])" office:value-type="string" office:string-value="27.8284047369216j" calcext:value-type="string">
            <text:p>27.8284047369216j</text:p>
          </table:table-cell>
          <table:table-cell table:style-name="ce9" table:formula="of:=1000000000*IMAGINARY([.I54])/Omega" office:value-type="float" office:value="177.872617359156" calcext:value-type="float">
            <text:p>177,87</text:p>
          </table:table-cell>
          <table:table-cell table:formula="of:=IMDIV(1;[.D54])" office:value-type="string" office:string-value="0.02-0.065596160168801j" calcext:value-type="string">
            <text:p>0.02-0.065596160168801j</text:p>
          </table:table-cell>
          <table:table-cell table:formula="of:=IF(IMABS([.K54])&lt;&gt;1/RGen;IMDIV(1;IMSUB([.K54];1/RGen));COMPLEX(0;999999;&quot;i&quot;))" office:value-type="string" office:string-value="15.2447947780276j" calcext:value-type="string">
            <text:p>15.2447947780276j</text:p>
          </table:table-cell>
          <table:table-cell table:formula="of:=IF(IMAGINARY([.L54])&lt;&gt;0;1000000000000/(IMAGINARY([.L54])*Omega);-1)" office:value-type="float" office:value="419.275226454312" calcext:value-type="float">
            <text:p>419,275226454312</text:p>
          </table:table-cell>
          <table:table-cell table:style-name="ce9" table:formula="of:=IF((MAX([.F54];[.J54])&gt;=0)    AND ([.M54]&gt;0);[.M54];-1)" office:value-type="float" office:value="419.275226454312" calcext:value-type="float">
            <text:p>419,28</text:p>
          </table:table-cell>
          <table:table-cell table:style-name="ce9" table:formula="of:=IF((MAX([.F54];[.J54])&gt;=0)   AND ([.M54]&gt;0);MAX([.F54];[.J54]);-1)" office:value-type="float" office:value="356.179248924281" calcext:value-type="float">
            <text:p>356,18</text:p>
          </table:table-cell>
          <table:table-cell table:number-columns-repeated="16367"/>
        </table:table-row>
        <table:table-row table:style-name="ro1">
          <table:table-cell table:formula="of:=[Tuner.D55]" office:value-type="string" office:string-value="4.58952292178751-45.6062825545161j" calcext:value-type="string">
            <text:p>4.58952292178751-45.6062825545161j</text:p>
          </table:table-cell>
          <table:table-cell table:formula="of:=IMDIV(1;[.A55])" office:value-type="string" office:string-value="0.00218445029363327+0.0217069745626052j" calcext:value-type="string">
            <text:p>0.00218445029363327+0.0217069745626052j</text:p>
          </table:table-cell>
          <table:table-cell table:style-name="ce43" table:formula="of:=IF((RGen*IMREAL([.A55])-IMREAL([.A55])^2)&gt;0;SQRT(RGen*IMREAL([.A55])-IMREAL([.A55])^2);0)" office:value-type="float" office:value="14.4364963006875" calcext:value-type="float">
            <text:p>14,4364963006875</text:p>
          </table:table-cell>
          <table:table-cell table:formula="of:=COMPLEX(IMREAL([.A55]);[.C55];&quot;j&quot;)" office:value-type="string" office:string-value="4.58952292178751+14.4364963006875j" calcext:value-type="string">
            <text:p>4.58952292178751+14.4364963006875j</text:p>
          </table:table-cell>
          <table:table-cell table:formula="of:=IMSUB([.D55];[.A55])" office:value-type="string" office:string-value="60.0427788552036j" calcext:value-type="string">
            <text:p>60.0427788552036j</text:p>
          </table:table-cell>
          <table:table-cell table:style-name="ce9" table:formula="of:=1000000000*IMAGINARY([.E55])/Omega" office:value-type="float" office:value="383.779319348561" calcext:value-type="float">
            <text:p>383,78</text:p>
          </table:table-cell>
          <table:table-cell table:formula="of:=-[.C55]" office:value-type="float" office:value="-14.4364963006875" calcext:value-type="float">
            <text:p>-14,4364963006875</text:p>
          </table:table-cell>
          <table:table-cell table:formula="of:=COMPLEX(IMREAL([.A55]);[.G55];&quot;j&quot;)" office:value-type="string" office:string-value="4.58952292178751-14.4364963006875j" calcext:value-type="string">
            <text:p>4.58952292178751-14.4364963006875j</text:p>
          </table:table-cell>
          <table:table-cell table:formula="of:=IMSUB([.H55];[.A55])" office:value-type="string" office:string-value="31.1697862538286j" calcext:value-type="string">
            <text:p>31.1697862538286j</text:p>
          </table:table-cell>
          <table:table-cell table:style-name="ce9" table:formula="of:=1000000000*IMAGINARY([.I55])/Omega" office:value-type="float" office:value="199.229942064844" calcext:value-type="float">
            <text:p>199,23</text:p>
          </table:table-cell>
          <table:table-cell table:formula="of:=IMDIV(1;[.D55])" office:value-type="string" office:string-value="0.0199999999999999-0.0629106621612198j" calcext:value-type="string">
            <text:p>0.0199999999999999-0.0629106621612198j</text:p>
          </table:table-cell>
          <table:table-cell table:formula="of:=IF(IMABS([.K55])&lt;&gt;1/RGen;IMDIV(1;IMSUB([.K55];1/RGen));COMPLEX(0;999999;&quot;i&quot;))" office:value-type="string" office:string-value="-2.54220013065633e-14+15.8955567410389j" calcext:value-type="string">
            <text:p>-2.54220013065633e-14+15.8955567410389j</text:p>
          </table:table-cell>
          <table:table-cell table:formula="of:=IF(IMAGINARY([.L55])&lt;&gt;0;1000000000000/(IMAGINARY([.L55])*Omega);-1)" office:value-type="float" office:value="402.110154865156" calcext:value-type="float">
            <text:p>402,110154865156</text:p>
          </table:table-cell>
          <table:table-cell table:style-name="ce9" table:formula="of:=IF((MAX([.F55];[.J55])&gt;=0)    AND ([.M55]&gt;0);[.M55];-1)" office:value-type="float" office:value="402.110154865156" calcext:value-type="float">
            <text:p>402,11</text:p>
          </table:table-cell>
          <table:table-cell table:style-name="ce9" table:formula="of:=IF((MAX([.F55];[.J55])&gt;=0)   AND ([.M55]&gt;0);MAX([.F55];[.J55]);-1)" office:value-type="float" office:value="383.779319348561" calcext:value-type="float">
            <text:p>383,78</text:p>
          </table:table-cell>
          <table:table-cell table:number-columns-repeated="16367"/>
        </table:table-row>
        <table:table-row table:style-name="ro1">
          <table:table-cell table:formula="of:=[Tuner.D56]" office:value-type="string" office:string-value="4.98753117206982-49.7506234413965j" calcext:value-type="string">
            <text:p>4.98753117206982-49.7506234413965j</text:p>
          </table:table-cell>
          <table:table-cell table:formula="of:=IMDIV(1;[.A56])" office:value-type="string" office:string-value="0.00199501246882793+0.0199002493765586j" calcext:value-type="string">
            <text:p>0.00199501246882793+0.0199002493765586j</text:p>
          </table:table-cell>
          <table:table-cell table:style-name="ce43" table:formula="of:=IF((RGen*IMREAL([.A56])-IMREAL([.A56])^2)&gt;0;SQRT(RGen*IMREAL([.A56])-IMREAL([.A56])^2);0)" office:value-type="float" office:value="14.9833604845883" calcext:value-type="float">
            <text:p>14,9833604845883</text:p>
          </table:table-cell>
          <table:table-cell table:formula="of:=COMPLEX(IMREAL([.A56]);[.C56];&quot;j&quot;)" office:value-type="string" office:string-value="4.98753117206982+14.9833604845883j" calcext:value-type="string">
            <text:p>4.98753117206982+14.9833604845883j</text:p>
          </table:table-cell>
          <table:table-cell table:formula="of:=IMSUB([.D56];[.A56])" office:value-type="string" office:string-value="64.7339839259848j" calcext:value-type="string">
            <text:p>64.7339839259848j</text:p>
          </table:table-cell>
          <table:table-cell table:style-name="ce9" table:formula="of:=1000000000*IMAGINARY([.E56])/Omega" office:value-type="float" office:value="413.764398708906" calcext:value-type="float">
            <text:p>413,76</text:p>
          </table:table-cell>
          <table:table-cell table:formula="of:=-[.C56]" office:value-type="float" office:value="-14.9833604845883" calcext:value-type="float">
            <text:p>-14,9833604845883</text:p>
          </table:table-cell>
          <table:table-cell table:formula="of:=COMPLEX(IMREAL([.A56]);[.G56];&quot;j&quot;)" office:value-type="string" office:string-value="4.98753117206982-14.9833604845883j" calcext:value-type="string">
            <text:p>4.98753117206982-14.9833604845883j</text:p>
          </table:table-cell>
          <table:table-cell table:formula="of:=IMSUB([.H56];[.A56])" office:value-type="string" office:string-value="34.7672629568082j" calcext:value-type="string">
            <text:p>34.7672629568082j</text:p>
          </table:table-cell>
          <table:table-cell table:style-name="ce9" table:formula="of:=1000000000*IMAGINARY([.I56])/Omega" office:value-type="float" office:value="222.224166961918" calcext:value-type="float">
            <text:p>222,22</text:p>
          </table:table-cell>
          <table:table-cell table:formula="of:=IMDIV(1;[.D56])" office:value-type="string" office:string-value="0.0200000000000001-0.0600832755431993j" calcext:value-type="string">
            <text:p>0.0200000000000001-0.0600832755431993j</text:p>
          </table:table-cell>
          <table:table-cell table:formula="of:=IF(IMABS([.K56])&lt;&gt;1/RGen;IMDIV(1;IMSUB([.K56];1/RGen));COMPLEX(0;999999;&quot;i&quot;))" office:value-type="string" office:string-value="2.78709034921481e-14+16.6435666324651j" calcext:value-type="string">
            <text:p>2.78709034921481e-14+16.6435666324651j</text:p>
          </table:table-cell>
          <table:table-cell table:formula="of:=IF(IMAGINARY([.L56])&lt;&gt;0;1000000000000/(IMAGINARY([.L56])*Omega);-1)" office:value-type="float" office:value="384.038164652713" calcext:value-type="float">
            <text:p>384,038164652713</text:p>
          </table:table-cell>
          <table:table-cell table:style-name="ce9" table:formula="of:=IF((MAX([.F56];[.J56])&gt;=0)    AND ([.M56]&gt;0);[.M56];-1)" office:value-type="float" office:value="384.038164652713" calcext:value-type="float">
            <text:p>384,04</text:p>
          </table:table-cell>
          <table:table-cell table:style-name="ce9" table:formula="of:=IF((MAX([.F56];[.J56])&gt;=0)   AND ([.M56]&gt;0);MAX([.F56];[.J56]);-1)" office:value-type="float" office:value="413.764398708906" calcext:value-type="float">
            <text:p>413,76</text:p>
          </table:table-cell>
          <table:table-cell table:number-columns-repeated="16367"/>
        </table:table-row>
        <table:table-row table:style-name="ro1">
          <table:table-cell table:formula="of:=[Tuner.D57]" office:value-type="string" office:string-value="5.4611257340832-54.267436406513j" calcext:value-type="string">
            <text:p>5.4611257340832-54.267436406513j</text:p>
          </table:table-cell>
          <table:table-cell table:formula="of:=IMDIV(1;[.A57])" office:value-type="string" office:string-value="0.001835809168715+0.0182425130218064j" calcext:value-type="string">
            <text:p>0.001835809168715+0.0182425130218064j</text:p>
          </table:table-cell>
          <table:table-cell table:style-name="ce43" table:formula="of:=IF((RGen*IMREAL([.A57])-IMREAL([.A57])^2)&gt;0;SQRT(RGen*IMREAL([.A57])-IMREAL([.A57])^2);0)" office:value-type="float" office:value="15.5959094771897" calcext:value-type="float">
            <text:p>15,5959094771897</text:p>
          </table:table-cell>
          <table:table-cell table:formula="of:=COMPLEX(IMREAL([.A57]);[.C57];&quot;j&quot;)" office:value-type="string" office:string-value="5.4611257340832+15.5959094771897j" calcext:value-type="string">
            <text:p>5.4611257340832+15.5959094771897j</text:p>
          </table:table-cell>
          <table:table-cell table:formula="of:=IMSUB([.D57];[.A57])" office:value-type="string" office:string-value="69.8633458837027j" calcext:value-type="string">
            <text:p>69.8633458837027j</text:p>
          </table:table-cell>
          <table:table-cell table:style-name="ce9" table:formula="of:=1000000000*IMAGINARY([.E57])/Omega" office:value-type="float" office:value="446.550073828517" calcext:value-type="float">
            <text:p>446,55</text:p>
          </table:table-cell>
          <table:table-cell table:formula="of:=-[.C57]" office:value-type="float" office:value="-15.5959094771897" calcext:value-type="float">
            <text:p>-15,5959094771897</text:p>
          </table:table-cell>
          <table:table-cell table:formula="of:=COMPLEX(IMREAL([.A57]);[.G57];&quot;j&quot;)" office:value-type="string" office:string-value="5.4611257340832-15.5959094771897j" calcext:value-type="string">
            <text:p>5.4611257340832-15.5959094771897j</text:p>
          </table:table-cell>
          <table:table-cell table:formula="of:=IMSUB([.H57];[.A57])" office:value-type="string" office:string-value="38.6715269293233j" calcext:value-type="string">
            <text:p>38.6715269293233j</text:p>
          </table:table-cell>
          <table:table-cell table:style-name="ce9" table:formula="of:=1000000000*IMAGINARY([.I57])/Omega" office:value-type="float" office:value="247.179303924222" calcext:value-type="float">
            <text:p>247,18</text:p>
          </table:table-cell>
          <table:table-cell table:formula="of:=IMDIV(1;[.D57])" office:value-type="string" office:string-value="0.0199999999999999-0.0571160974370345j" calcext:value-type="string">
            <text:p>0.0199999999999999-0.0571160974370345j</text:p>
          </table:table-cell>
          <table:table-cell table:formula="of:=IF(IMABS([.K57])&lt;&gt;1/RGen;IMDIV(1;IMSUB([.K57];1/RGen));COMPLEX(0;999999;&quot;i&quot;))" office:value-type="string" office:string-value="-3.08419051892518e-14+17.5081989994574j" calcext:value-type="string">
            <text:p>-3.08419051892518e-14+17.5081989994574j</text:p>
          </table:table-cell>
          <table:table-cell table:formula="of:=IF(IMAGINARY([.L57])&lt;&gt;0;1000000000000/(IMAGINARY([.L57])*Omega);-1)" office:value-type="float" office:value="365.072660129412" calcext:value-type="float">
            <text:p>365,072660129412</text:p>
          </table:table-cell>
          <table:table-cell table:style-name="ce9" table:formula="of:=IF((MAX([.F57];[.J57])&gt;=0)    AND ([.M57]&gt;0);[.M57];-1)" office:value-type="float" office:value="365.072660129412" calcext:value-type="float">
            <text:p>365,07</text:p>
          </table:table-cell>
          <table:table-cell table:style-name="ce9" table:formula="of:=IF((MAX([.F57];[.J57])&gt;=0)   AND ([.M57]&gt;0);MAX([.F57];[.J57]);-1)" office:value-type="float" office:value="446.550073828517" calcext:value-type="float">
            <text:p>446,55</text:p>
          </table:table-cell>
          <table:table-cell table:number-columns-repeated="16367"/>
        </table:table-row>
        <table:table-row table:style-name="ro1">
          <table:table-cell table:formula="of:=[Tuner.D58]" office:value-type="string" office:string-value="6.0292834378156-59.2284086198215j" calcext:value-type="string">
            <text:p>6.0292834378156-59.2284086198215j</text:p>
          </table:table-cell>
          <table:table-cell table:formula="of:=IMDIV(1;[.A58])" office:value-type="string" office:string-value="0.00170109389074105+0.0167106232607296j" calcext:value-type="string">
            <text:p>0.00170109389074105+0.0167106232607296j</text:p>
          </table:table-cell>
          <table:table-cell table:style-name="ce43" table:formula="of:=IF((RGen*IMREAL([.A58])-IMREAL([.A58])^2)&gt;0;SQRT(RGen*IMREAL([.A58])-IMREAL([.A58])^2);0)" office:value-type="float" office:value="16.282257617335" calcext:value-type="float">
            <text:p>16,282257617335</text:p>
          </table:table-cell>
          <table:table-cell table:formula="of:=COMPLEX(IMREAL([.A58]);[.C58];&quot;j&quot;)" office:value-type="string" office:string-value="6.0292834378156+16.282257617335j" calcext:value-type="string">
            <text:p>6.0292834378156+16.282257617335j</text:p>
          </table:table-cell>
          <table:table-cell table:formula="of:=IMSUB([.D58];[.A58])" office:value-type="string" office:string-value="75.5106662371565j" calcext:value-type="string">
            <text:p>75.5106662371565j</text:p>
          </table:table-cell>
          <table:table-cell table:style-name="ce9" table:formula="of:=1000000000*IMAGINARY([.E58])/Omega" office:value-type="float" office:value="482.646417180953" calcext:value-type="float">
            <text:p>482,65</text:p>
          </table:table-cell>
          <table:table-cell table:formula="of:=-[.C58]" office:value-type="float" office:value="-16.282257617335" calcext:value-type="float">
            <text:p>-16,282257617335</text:p>
          </table:table-cell>
          <table:table-cell table:formula="of:=COMPLEX(IMREAL([.A58]);[.G58];&quot;j&quot;)" office:value-type="string" office:string-value="6.0292834378156-16.282257617335j" calcext:value-type="string">
            <text:p>6.0292834378156-16.282257617335j</text:p>
          </table:table-cell>
          <table:table-cell table:formula="of:=IMSUB([.H58];[.A58])" office:value-type="string" office:string-value="42.9461510024865j" calcext:value-type="string">
            <text:p>42.9461510024865j</text:p>
          </table:table-cell>
          <table:table-cell table:style-name="ce9" table:formula="of:=1000000000*IMAGINARY([.I58])/Omega" office:value-type="float" office:value="274.501695534806" calcext:value-type="float">
            <text:p>274,50</text:p>
          </table:table-cell>
          <table:table-cell table:formula="of:=IMDIV(1;[.D58])" office:value-type="string" office:string-value="0.0199999999999999-0.0540105894349328j" calcext:value-type="string">
            <text:p>0.0199999999999999-0.0540105894349328j</text:p>
          </table:table-cell>
          <table:table-cell table:formula="of:=IF(IMABS([.K58])&lt;&gt;1/RGen;IMDIV(1;IMSUB([.K58];1/RGen));COMPLEX(0;999999;&quot;i&quot;))" office:value-type="string" office:string-value="-3.4490573485999e-14+18.5148877370559j" calcext:value-type="string">
            <text:p>-3.4490573485999e-14+18.5148877370559j</text:p>
          </table:table-cell>
          <table:table-cell table:formula="of:=IF(IMAGINARY([.L58])&lt;&gt;0;1000000000000/(IMAGINARY([.L58])*Omega);-1)" office:value-type="float" office:value="345.222983448854" calcext:value-type="float">
            <text:p>345,222983448854</text:p>
          </table:table-cell>
          <table:table-cell table:style-name="ce9" table:formula="of:=IF((MAX([.F58];[.J58])&gt;=0)    AND ([.M58]&gt;0);[.M58];-1)" office:value-type="float" office:value="345.222983448854" calcext:value-type="float">
            <text:p>345,22</text:p>
          </table:table-cell>
          <table:table-cell table:style-name="ce9" table:formula="of:=IF((MAX([.F58];[.J58])&gt;=0)   AND ([.M58]&gt;0);MAX([.F58];[.J58]);-1)" office:value-type="float" office:value="482.646417180953" calcext:value-type="float">
            <text:p>482,65</text:p>
          </table:table-cell>
          <table:table-cell table:number-columns-repeated="16367"/>
        </table:table-row>
        <table:table-row table:style-name="ro1">
          <table:table-cell table:formula="of:=[Tuner.D59]" office:value-type="string" office:string-value="6.7174686202017-64.7235498647045j" calcext:value-type="string">
            <text:p>6.7174686202017-64.7235498647045j</text:p>
          </table:table-cell>
          <table:table-cell table:formula="of:=IMDIV(1;[.A59])" office:value-type="string" office:string-value="0.00158645548087239+0.0152856732542942j" calcext:value-type="string">
            <text:p>0.00158645548087239+0.0152856732542942j</text:p>
          </table:table-cell>
          <table:table-cell table:style-name="ce43" table:formula="of:=IF((RGen*IMREAL([.A59])-IMREAL([.A59])^2)&gt;0;SQRT(RGen*IMREAL([.A59])-IMREAL([.A59])^2);0)" office:value-type="float" office:value="17.0513649408688" calcext:value-type="float">
            <text:p>17,0513649408688</text:p>
          </table:table-cell>
          <table:table-cell table:formula="of:=COMPLEX(IMREAL([.A59]);[.C59];&quot;j&quot;)" office:value-type="string" office:string-value="6.7174686202017+17.0513649408688j" calcext:value-type="string">
            <text:p>6.7174686202017+17.0513649408688j</text:p>
          </table:table-cell>
          <table:table-cell table:formula="of:=IMSUB([.D59];[.A59])" office:value-type="string" office:string-value="81.7749148055733j" calcext:value-type="string">
            <text:p>81.7749148055733j</text:p>
          </table:table-cell>
          <table:table-cell table:style-name="ce9" table:formula="of:=1000000000*IMAGINARY([.E59])/Omega" office:value-type="float" office:value="522.686020571309" calcext:value-type="float">
            <text:p>522,69</text:p>
          </table:table-cell>
          <table:table-cell table:formula="of:=-[.C59]" office:value-type="float" office:value="-17.0513649408688" calcext:value-type="float">
            <text:p>-17,0513649408688</text:p>
          </table:table-cell>
          <table:table-cell table:formula="of:=COMPLEX(IMREAL([.A59]);[.G59];&quot;j&quot;)" office:value-type="string" office:string-value="6.7174686202017-17.0513649408688j" calcext:value-type="string">
            <text:p>6.7174686202017-17.0513649408688j</text:p>
          </table:table-cell>
          <table:table-cell table:formula="of:=IMSUB([.H59];[.A59])" office:value-type="string" office:string-value="47.6721849238357j" calcext:value-type="string">
            <text:p>47.6721849238357j</text:p>
          </table:table-cell>
          <table:table-cell table:style-name="ce9" table:formula="of:=1000000000*IMAGINARY([.I59])/Omega" office:value-type="float" office:value="304.709392715637" calcext:value-type="float">
            <text:p>304,71</text:p>
          </table:table-cell>
          <table:table-cell table:formula="of:=IMDIV(1;[.D59])" office:value-type="string" office:string-value="0.02-0.0507672336260407j" calcext:value-type="string">
            <text:p>0.02-0.0507672336260407j</text:p>
          </table:table-cell>
          <table:table-cell table:formula="of:=IF(IMABS([.K59])&lt;&gt;1/RGen;IMDIV(1;IMSUB([.K59];1/RGen));COMPLEX(0;999999;&quot;i&quot;))" office:value-type="string" office:string-value="19.6977445603232j" calcext:value-type="string">
            <text:p>19.6977445603232j</text:p>
          </table:table-cell>
          <table:table-cell table:formula="of:=IF(IMAGINARY([.L59])&lt;&gt;0;1000000000000/(IMAGINARY([.L59])*Omega);-1)" office:value-type="float" office:value="324.492216011464" calcext:value-type="float">
            <text:p>324,492216011464</text:p>
          </table:table-cell>
          <table:table-cell table:style-name="ce9" table:formula="of:=IF((MAX([.F59];[.J59])&gt;=0)    AND ([.M59]&gt;0);[.M59];-1)" office:value-type="float" office:value="324.492216011464" calcext:value-type="float">
            <text:p>324,49</text:p>
          </table:table-cell>
          <table:table-cell table:style-name="ce9" table:formula="of:=IF((MAX([.F59];[.J59])&gt;=0)   AND ([.M59]&gt;0);MAX([.F59];[.J59]);-1)" office:value-type="float" office:value="522.686020571309" calcext:value-type="float">
            <text:p>522,69</text:p>
          </table:table-cell>
          <table:table-cell table:number-columns-repeated="16367"/>
        </table:table-row>
        <table:table-row table:style-name="ro1">
          <table:table-cell table:formula="of:=[Tuner.D60]" office:value-type="string" office:string-value="7.56046588019155-70.867527123264j" calcext:value-type="string">
            <text:p>7.56046588019155-70.867527123264j</text:p>
          </table:table-cell>
          <table:table-cell table:formula="of:=IMDIV(1;[.A60])" office:value-type="string" office:string-value="0.00148846614418119+0.0139520390034679j" calcext:value-type="string">
            <text:p>0.00148846614418119+0.0139520390034679j</text:p>
          </table:table-cell>
          <table:table-cell table:style-name="ce43" table:formula="of:=IF((RGen*IMREAL([.A60])-IMREAL([.A60])^2)&gt;0;SQRT(RGen*IMREAL([.A60])-IMREAL([.A60])^2);0)" office:value-type="float" office:value="17.9126393835201" calcext:value-type="float">
            <text:p>17,9126393835201</text:p>
          </table:table-cell>
          <table:table-cell table:formula="of:=COMPLEX(IMREAL([.A60]);[.C60];&quot;j&quot;)" office:value-type="string" office:string-value="7.56046588019155+17.9126393835201j" calcext:value-type="string">
            <text:p>7.56046588019155+17.9126393835201j</text:p>
          </table:table-cell>
          <table:table-cell table:formula="of:=IMSUB([.D60];[.A60])" office:value-type="string" office:string-value="88.7801665067841j" calcext:value-type="string">
            <text:p>88.7801665067841j</text:p>
          </table:table-cell>
          <table:table-cell table:style-name="ce9" table:formula="of:=1000000000*IMAGINARY([.E60])/Omega" office:value-type="float" office:value="567.461941689807" calcext:value-type="float">
            <text:p>567,46</text:p>
          </table:table-cell>
          <table:table-cell table:formula="of:=-[.C60]" office:value-type="float" office:value="-17.9126393835201" calcext:value-type="float">
            <text:p>-17,9126393835201</text:p>
          </table:table-cell>
          <table:table-cell table:formula="of:=COMPLEX(IMREAL([.A60]);[.G60];&quot;j&quot;)" office:value-type="string" office:string-value="7.56046588019155-17.9126393835201j" calcext:value-type="string">
            <text:p>7.56046588019155-17.9126393835201j</text:p>
          </table:table-cell>
          <table:table-cell table:formula="of:=IMSUB([.H60];[.A60])" office:value-type="string" office:string-value="52.9548877397439j" calcext:value-type="string">
            <text:p>52.9548877397439j</text:p>
          </table:table-cell>
          <table:table-cell table:style-name="ce9" table:formula="of:=1000000000*IMAGINARY([.I60])/Omega" office:value-type="float" office:value="338.475186532395" calcext:value-type="float">
            <text:p>338,48</text:p>
          </table:table-cell>
          <table:table-cell table:formula="of:=IMDIV(1;[.D60])" office:value-type="string" office:string-value="0.0200000000000001-0.0473850148056388j" calcext:value-type="string">
            <text:p>0.0200000000000001-0.0473850148056388j</text:p>
          </table:table-cell>
          <table:table-cell table:formula="of:=IF(IMABS([.K60])&lt;&gt;1/RGen;IMDIV(1;IMSUB([.K60];1/RGen));COMPLEX(0;999999;&quot;i&quot;))" office:value-type="string" office:string-value="4.48101304346651e-14+21.1037182134847j" calcext:value-type="string">
            <text:p>4.48101304346651e-14+21.1037182134847j</text:p>
          </table:table-cell>
          <table:table-cell table:formula="of:=IF(IMAGINARY([.L60])&lt;&gt;0;1000000000000/(IMAGINARY([.L60])*Omega);-1)" office:value-type="float" office:value="302.873868867471" calcext:value-type="float">
            <text:p>302,873868867471</text:p>
          </table:table-cell>
          <table:table-cell table:style-name="ce9" table:formula="of:=IF((MAX([.F60];[.J60])&gt;=0)    AND ([.M60]&gt;0);[.M60];-1)" office:value-type="float" office:value="302.873868867471" calcext:value-type="float">
            <text:p>302,87</text:p>
          </table:table-cell>
          <table:table-cell table:style-name="ce9" table:formula="of:=IF((MAX([.F60];[.J60])&gt;=0)   AND ([.M60]&gt;0);MAX([.F60];[.J60]);-1)" office:value-type="float" office:value="567.461941689807" calcext:value-type="float">
            <text:p>567,46</text:p>
          </table:table-cell>
          <table:table-cell table:number-columns-repeated="16367"/>
        </table:table-row>
        <table:table-row table:style-name="ro1">
          <table:table-cell table:formula="of:=[Tuner.D61]" office:value-type="string" office:string-value="8.6067662236273-77.808783015532j" calcext:value-type="string">
            <text:p>8.6067662236273-77.808783015532j</text:p>
          </table:table-cell>
          <table:table-cell table:formula="of:=IMDIV(1;[.A61])" office:value-type="string" office:string-value="0.00140443351394663+0.012696669074899j" calcext:value-type="string">
            <text:p>0.00140443351394663+0.012696669074899j</text:p>
          </table:table-cell>
          <table:table-cell table:style-name="ce43" table:formula="of:=IF((RGen*IMREAL([.A61])-IMREAL([.A61])^2)&gt;0;SQRT(RGen*IMREAL([.A61])-IMREAL([.A61])^2);0)" office:value-type="float" office:value="18.8749009627387" calcext:value-type="float">
            <text:p>18,8749009627387</text:p>
          </table:table-cell>
          <table:table-cell table:formula="of:=COMPLEX(IMREAL([.A61]);[.C61];&quot;j&quot;)" office:value-type="string" office:string-value="8.6067662236273+18.8749009627387j" calcext:value-type="string">
            <text:p>8.6067662236273+18.8749009627387j</text:p>
          </table:table-cell>
          <table:table-cell table:formula="of:=IMSUB([.D61];[.A61])" office:value-type="string" office:string-value="96.6836839782707j" calcext:value-type="string">
            <text:p>96.6836839782707j</text:p>
          </table:table-cell>
          <table:table-cell table:style-name="ce9" table:formula="of:=1000000000*IMAGINARY([.E61])/Omega" office:value-type="float" office:value="617.979366324355" calcext:value-type="float">
            <text:p>617,98</text:p>
          </table:table-cell>
          <table:table-cell table:formula="of:=-[.C61]" office:value-type="float" office:value="-18.8749009627387" calcext:value-type="float">
            <text:p>-18,8749009627387</text:p>
          </table:table-cell>
          <table:table-cell table:formula="of:=COMPLEX(IMREAL([.A61]);[.G61];&quot;j&quot;)" office:value-type="string" office:string-value="8.6067662236273-18.8749009627387j" calcext:value-type="string">
            <text:p>8.6067662236273-18.8749009627387j</text:p>
          </table:table-cell>
          <table:table-cell table:formula="of:=IMSUB([.H61];[.A61])" office:value-type="string" office:string-value="58.9338820527933j" calcext:value-type="string">
            <text:p>58.9338820527933j</text:p>
          </table:table-cell>
          <table:table-cell table:style-name="ce9" table:formula="of:=1000000000*IMAGINARY([.I61])/Omega" office:value-type="float" office:value="376.691511819148" calcext:value-type="float">
            <text:p>376,69</text:p>
          </table:table-cell>
          <table:table-cell table:formula="of:=IMDIV(1;[.D61])" office:value-type="string" office:string-value="0.0199999999999999-0.0438606102973339j" calcext:value-type="string">
            <text:p>0.0199999999999999-0.0438606102973339j</text:p>
          </table:table-cell>
          <table:table-cell table:formula="of:=IF(IMABS([.K61])&lt;&gt;1/RGen;IMDIV(1;IMSUB([.K61];1/RGen));COMPLEX(0;999999;&quot;i&quot;))" office:value-type="string" office:string-value="-5.23008694524722e-14+22.7995003539836j" calcext:value-type="string">
            <text:p>-5.23008694524722e-14+22.7995003539836j</text:p>
          </table:table-cell>
          <table:table-cell table:formula="of:=IF(IMAGINARY([.L61])&lt;&gt;0;1000000000000/(IMAGINARY([.L61])*Omega);-1)" office:value-type="float" office:value="280.346704250922" calcext:value-type="float">
            <text:p>280,346704250922</text:p>
          </table:table-cell>
          <table:table-cell table:style-name="ce9" table:formula="of:=IF((MAX([.F61];[.J61])&gt;=0)    AND ([.M61]&gt;0);[.M61];-1)" office:value-type="float" office:value="280.346704250922" calcext:value-type="float">
            <text:p>280,35</text:p>
          </table:table-cell>
          <table:table-cell table:style-name="ce9" table:formula="of:=IF((MAX([.F61];[.J61])&gt;=0)   AND ([.M61]&gt;0);MAX([.F61];[.J61]);-1)" office:value-type="float" office:value="617.979366324355" calcext:value-type="float">
            <text:p>617,98</text:p>
          </table:table-cell>
          <table:table-cell table:number-columns-repeated="16367"/>
        </table:table-row>
        <table:table-row table:style-name="ro1">
          <table:table-cell table:formula="of:=[Tuner.D62]" office:value-type="string" office:string-value="9.9255583126551-85.7429618138935j" calcext:value-type="string">
            <text:p>9.9255583126551-85.7429618138935j</text:p>
          </table:table-cell>
          <table:table-cell table:formula="of:=IMDIV(1;[.A62])" office:value-type="string" office:string-value="0.00133222314737719+0.0115085474141546j" calcext:value-type="string">
            <text:p>0.00133222314737719+0.0115085474141546j</text:p>
          </table:table-cell>
          <table:table-cell table:style-name="ce43" table:formula="of:=IF((RGen*IMREAL([.A62])-IMREAL([.A62])^2)&gt;0;SQRT(RGen*IMREAL([.A62])-IMREAL([.A62])^2);0)" office:value-type="float" office:value="19.9439516599604" calcext:value-type="float">
            <text:p>19,9439516599604</text:p>
          </table:table-cell>
          <table:table-cell table:formula="of:=COMPLEX(IMREAL([.A62]);[.C62];&quot;j&quot;)" office:value-type="string" office:string-value="9.9255583126551+19.9439516599604j" calcext:value-type="string">
            <text:p>9.9255583126551+19.9439516599604j</text:p>
          </table:table-cell>
          <table:table-cell table:formula="of:=IMSUB([.D62];[.A62])" office:value-type="string" office:string-value="105.686913473854j" calcext:value-type="string">
            <text:p>105.686913473854j</text:p>
          </table:table-cell>
          <table:table-cell table:style-name="ce9" table:formula="of:=1000000000*IMAGINARY([.E62])/Omega" office:value-type="float" office:value="675.525891545754" calcext:value-type="float">
            <text:p>675,53</text:p>
          </table:table-cell>
          <table:table-cell table:formula="of:=-[.C62]" office:value-type="float" office:value="-19.9439516599604" calcext:value-type="float">
            <text:p>-19,9439516599604</text:p>
          </table:table-cell>
          <table:table-cell table:formula="of:=COMPLEX(IMREAL([.A62]);[.G62];&quot;j&quot;)" office:value-type="string" office:string-value="9.9255583126551-19.9439516599604j" calcext:value-type="string">
            <text:p>9.9255583126551-19.9439516599604j</text:p>
          </table:table-cell>
          <table:table-cell table:formula="of:=IMSUB([.H62];[.A62])" office:value-type="string" office:string-value="65.7990101539331j" calcext:value-type="string">
            <text:p>65.7990101539331j</text:p>
          </table:table-cell>
          <table:table-cell table:style-name="ce9" table:formula="of:=1000000000*IMAGINARY([.I62])/Omega" office:value-type="float" office:value="420.571795845472" calcext:value-type="float">
            <text:p>420,57</text:p>
          </table:table-cell>
          <table:table-cell table:formula="of:=IMDIV(1;[.D62])" office:value-type="string" office:string-value="0.02-0.0401870625948202j" calcext:value-type="string">
            <text:p>0.02-0.0401870625948202j</text:p>
          </table:table-cell>
          <table:table-cell table:formula="of:=IF(IMABS([.K62])&lt;&gt;1/RGen;IMDIV(1;IMSUB([.K62];1/RGen));COMPLEX(0;999999;&quot;i&quot;))" office:value-type="string" office:string-value="24.883630089672j" calcext:value-type="string">
            <text:p>24.883630089672j</text:p>
          </table:table-cell>
          <table:table-cell table:formula="of:=IF(IMAGINARY([.L62])&lt;&gt;0;1000000000000/(IMAGINARY([.L62])*Omega);-1)" office:value-type="float" office:value="256.866251418033" calcext:value-type="float">
            <text:p>256,866251418033</text:p>
          </table:table-cell>
          <table:table-cell table:style-name="ce9" table:formula="of:=IF((MAX([.F62];[.J62])&gt;=0)    AND ([.M62]&gt;0);[.M62];-1)" office:value-type="float" office:value="256.866251418033" calcext:value-type="float">
            <text:p>256,87</text:p>
          </table:table-cell>
          <table:table-cell table:style-name="ce9" table:formula="of:=IF((MAX([.F62];[.J62])&gt;=0)   AND ([.M62]&gt;0);MAX([.F62];[.J62]);-1)" office:value-type="float" office:value="675.525891545754" calcext:value-type="float">
            <text:p>675,53</text:p>
          </table:table-cell>
          <table:table-cell table:number-columns-repeated="16367"/>
        </table:table-row>
        <table:table-row table:style-name="ro1">
          <table:table-cell table:formula="of:=[Tuner.D63]" office:value-type="string" office:string-value="11.6182474917517-94.9331840596395j" calcext:value-type="string">
            <text:p>11.6182474917517-94.9331840596395j</text:p>
          </table:table-cell>
          <table:table-cell table:formula="of:=IMDIV(1;[.A63])" office:value-type="string" office:string-value="0.00127012957291589+0.0103782816307553j" calcext:value-type="string">
            <text:p>0.00127012957291589+0.0103782816307553j</text:p>
          </table:table-cell>
          <table:table-cell table:style-name="ce43" table:formula="of:=IF((RGen*IMREAL([.A63])-IMREAL([.A63])^2)&gt;0;SQRT(RGen*IMREAL([.A63])-IMREAL([.A63])^2);0)" office:value-type="float" office:value="21.1170239334995" calcext:value-type="float">
            <text:p>21,1170239334995</text:p>
          </table:table-cell>
          <table:table-cell table:formula="of:=COMPLEX(IMREAL([.A63]);[.C63];&quot;j&quot;)" office:value-type="string" office:string-value="11.6182474917517+21.1170239334995j" calcext:value-type="string">
            <text:p>11.6182474917517+21.1170239334995j</text:p>
          </table:table-cell>
          <table:table-cell table:formula="of:=IMSUB([.D63];[.A63])" office:value-type="string" office:string-value="116.050207993139j" calcext:value-type="string">
            <text:p>116.050207993139j</text:p>
          </table:table-cell>
          <table:table-cell table:style-name="ce9" table:formula="of:=1000000000*IMAGINARY([.E63])/Omega" office:value-type="float" office:value="741.765632487977" calcext:value-type="float">
            <text:p>741,77</text:p>
          </table:table-cell>
          <table:table-cell table:formula="of:=-[.C63]" office:value-type="float" office:value="-21.1170239334995" calcext:value-type="float">
            <text:p>-21,1170239334995</text:p>
          </table:table-cell>
          <table:table-cell table:formula="of:=COMPLEX(IMREAL([.A63]);[.G63];&quot;j&quot;)" office:value-type="string" office:string-value="11.6182474917517-21.1170239334995j" calcext:value-type="string">
            <text:p>11.6182474917517-21.1170239334995j</text:p>
          </table:table-cell>
          <table:table-cell table:formula="of:=IMSUB([.H63];[.A63])" office:value-type="string" office:string-value="73.81616012614j" calcext:value-type="string">
            <text:p>73.81616012614j</text:p>
          </table:table-cell>
          <table:table-cell table:style-name="ce9" table:formula="of:=1000000000*IMAGINARY([.I63])/Omega" office:value-type="float" office:value="471.815532696306" calcext:value-type="float">
            <text:p>471,82</text:p>
          </table:table-cell>
          <table:table-cell table:formula="of:=IMDIV(1;[.D63])" office:value-type="string" office:string-value="0.02-0.0363514789102081j" calcext:value-type="string">
            <text:p>0.02-0.0363514789102081j</text:p>
          </table:table-cell>
          <table:table-cell table:formula="of:=IF(IMABS([.K63])&lt;&gt;1/RGen;IMDIV(1;IMSUB([.K63];1/RGen));COMPLEX(0;999999;&quot;i&quot;))" office:value-type="string" office:string-value="27.5091971490377j" calcext:value-type="string">
            <text:p>27.5091971490377j</text:p>
          </table:table-cell>
          <table:table-cell table:formula="of:=IF(IMAGINARY([.L63])&lt;&gt;0;1000000000000/(IMAGINARY([.L63])*Omega);-1)" office:value-type="float" office:value="232.35010270122" calcext:value-type="float">
            <text:p>232,35010270122</text:p>
          </table:table-cell>
          <table:table-cell table:style-name="ce9" table:formula="of:=IF((MAX([.F63];[.J63])&gt;=0)    AND ([.M63]&gt;0);[.M63];-1)" office:value-type="float" office:value="232.35010270122" calcext:value-type="float">
            <text:p>232,35</text:p>
          </table:table-cell>
          <table:table-cell table:style-name="ce9" table:formula="of:=IF((MAX([.F63];[.J63])&gt;=0)   AND ([.M63]&gt;0);MAX([.F63];[.J63]);-1)" office:value-type="float" office:value="741.765632487977" calcext:value-type="float">
            <text:p>741,77</text:p>
          </table:table-cell>
          <table:table-cell table:number-columns-repeated="16367"/>
        </table:table-row>
        <table:table-row table:style-name="ro1">
          <table:table-cell table:formula="of:=[Tuner.D64]" office:value-type="string" office:string-value="13.8381735458772-105.74154307866j" calcext:value-type="string">
            <text:p>13.8381735458772-105.74154307866j</text:p>
          </table:table-cell>
          <table:table-cell table:formula="of:=IMDIV(1;[.A64])" office:value-type="string" office:string-value="0.00121678138108027+0.00929778343928512j" calcext:value-type="string">
            <text:p>0.00121678138108027+0.00929778343928512j</text:p>
          </table:table-cell>
          <table:table-cell table:style-name="ce43" table:formula="of:=IF((RGen*IMREAL([.A64])-IMREAL([.A64])^2)&gt;0;SQRT(RGen*IMREAL([.A64])-IMREAL([.A64])^2);0)" office:value-type="float" office:value="22.3699269155723" calcext:value-type="float">
            <text:p>22,3699269155723</text:p>
          </table:table-cell>
          <table:table-cell table:formula="of:=COMPLEX(IMREAL([.A64]);[.C64];&quot;j&quot;)" office:value-type="string" office:string-value="13.8381735458772+22.3699269155723j" calcext:value-type="string">
            <text:p>13.8381735458772+22.3699269155723j</text:p>
          </table:table-cell>
          <table:table-cell table:formula="of:=IMSUB([.D64];[.A64])" office:value-type="string" office:string-value="128.111469994232j" calcext:value-type="string">
            <text:p>128.111469994232j</text:p>
          </table:table-cell>
          <table:table-cell table:style-name="ce9" table:formula="of:=1000000000*IMAGINARY([.E64])/Omega" office:value-type="float" office:value="818.858382182772" calcext:value-type="float">
            <text:p>818,86</text:p>
          </table:table-cell>
          <table:table-cell table:formula="of:=-[.C64]" office:value-type="float" office:value="-22.3699269155723" calcext:value-type="float">
            <text:p>-22,3699269155723</text:p>
          </table:table-cell>
          <table:table-cell table:formula="of:=COMPLEX(IMREAL([.A64]);[.G64];&quot;j&quot;)" office:value-type="string" office:string-value="13.8381735458772-22.3699269155723j" calcext:value-type="string">
            <text:p>13.8381735458772-22.3699269155723j</text:p>
          </table:table-cell>
          <table:table-cell table:formula="of:=IMSUB([.H64];[.A64])" office:value-type="string" office:string-value="83.3716161630877j" calcext:value-type="string">
            <text:p>83.3716161630877j</text:p>
          </table:table-cell>
          <table:table-cell table:style-name="ce9" table:formula="of:=1000000000*IMAGINARY([.I64])/Omega" office:value-type="float" office:value="532.891760076929" calcext:value-type="float">
            <text:p>532,89</text:p>
          </table:table-cell>
          <table:table-cell table:formula="of:=IMDIV(1;[.D64])" office:value-type="string" office:string-value="0.02-0.0323307506462613j" calcext:value-type="string">
            <text:p>0.02-0.0323307506462613j</text:p>
          </table:table-cell>
          <table:table-cell table:formula="of:=IF(IMABS([.K64])&lt;&gt;1/RGen;IMDIV(1;IMSUB([.K64];1/RGen));COMPLEX(0;999999;&quot;i&quot;))" office:value-type="string" office:string-value="30.9303056690903j" calcext:value-type="string">
            <text:p>30.9303056690903j</text:p>
          </table:table-cell>
          <table:table-cell table:formula="of:=IF(IMAGINARY([.L64])&lt;&gt;0;1000000000000/(IMAGINARY([.L64])*Omega);-1)" office:value-type="float" office:value="206.650553382488" calcext:value-type="float">
            <text:p>206,650553382488</text:p>
          </table:table-cell>
          <table:table-cell table:style-name="ce9" table:formula="of:=IF((MAX([.F64];[.J64])&gt;=0)    AND ([.M64]&gt;0);[.M64];-1)" office:value-type="float" office:value="206.650553382488" calcext:value-type="float">
            <text:p>206,65</text:p>
          </table:table-cell>
          <table:table-cell table:style-name="ce9" table:formula="of:=IF((MAX([.F64];[.J64])&gt;=0)   AND ([.M64]&gt;0);MAX([.F64];[.J64]);-1)" office:value-type="float" office:value="818.858382182772" calcext:value-type="float">
            <text:p>818,86</text:p>
          </table:table-cell>
          <table:table-cell table:number-columns-repeated="16367"/>
        </table:table-row>
        <table:table-row table:style-name="ro1">
          <table:table-cell table:formula="of:=[Tuner.D65]" office:value-type="string" office:string-value="16.8258965324951-118.679612738263j" calcext:value-type="string">
            <text:p>16.8258965324951-118.679612738263j</text:p>
          </table:table-cell>
          <table:table-cell table:formula="of:=IMDIV(1;[.A65])" office:value-type="string" office:string-value="0.00117107056539374+0.0082600175819278j" calcext:value-type="string">
            <text:p>0.00117107056539374+0.0082600175819278j</text:p>
          </table:table-cell>
          <table:table-cell table:style-name="ce43" table:formula="of:=IF((RGen*IMREAL([.A65])-IMREAL([.A65])^2)&gt;0;SQRT(RGen*IMREAL([.A65])-IMREAL([.A65])^2);0)" office:value-type="float" office:value="23.625918659441" calcext:value-type="float">
            <text:p>23,625918659441</text:p>
          </table:table-cell>
          <table:table-cell table:formula="of:=COMPLEX(IMREAL([.A65]);[.C65];&quot;j&quot;)" office:value-type="string" office:string-value="16.8258965324951+23.625918659441j" calcext:value-type="string">
            <text:p>16.8258965324951+23.625918659441j</text:p>
          </table:table-cell>
          <table:table-cell table:formula="of:=IMSUB([.D65];[.A65])" office:value-type="string" office:string-value="142.305531397704j" calcext:value-type="string">
            <text:p>142.305531397704j</text:p>
          </table:table-cell>
          <table:table-cell table:style-name="ce9" table:formula="of:=1000000000*IMAGINARY([.E65])/Omega" office:value-type="float" office:value="909.583483986484" calcext:value-type="float">
            <text:p>909,58</text:p>
          </table:table-cell>
          <table:table-cell table:formula="of:=-[.C65]" office:value-type="float" office:value="-23.625918659441" calcext:value-type="float">
            <text:p>-23,625918659441</text:p>
          </table:table-cell>
          <table:table-cell table:formula="of:=COMPLEX(IMREAL([.A65]);[.G65];&quot;j&quot;)" office:value-type="string" office:string-value="16.8258965324951-23.625918659441j" calcext:value-type="string">
            <text:p>16.8258965324951-23.625918659441j</text:p>
          </table:table-cell>
          <table:table-cell table:formula="of:=IMSUB([.H65];[.A65])" office:value-type="string" office:string-value="95.053694078822j" calcext:value-type="string">
            <text:p>95.053694078822j</text:p>
          </table:table-cell>
          <table:table-cell table:style-name="ce9" table:formula="of:=1000000000*IMAGINARY([.I65])/Omega" office:value-type="float" office:value="607.560854288728" calcext:value-type="float">
            <text:p>607,56</text:p>
          </table:table-cell>
          <table:table-cell table:formula="of:=IMDIV(1;[.D65])" office:value-type="string" office:string-value="0.02-0.0280828051139069j" calcext:value-type="string">
            <text:p>0.02-0.0280828051139069j</text:p>
          </table:table-cell>
          <table:table-cell table:formula="of:=IF(IMABS([.K65])&lt;&gt;1/RGen;IMDIV(1;IMSUB([.K65];1/RGen));COMPLEX(0;999999;&quot;i&quot;))" office:value-type="string" office:string-value="35.6089783746279j" calcext:value-type="string">
            <text:p>35.6089783746279j</text:p>
          </table:table-cell>
          <table:table-cell table:formula="of:=IF(IMAGINARY([.L65])&lt;&gt;0;1000000000000/(IMAGINARY([.L65])*Omega);-1)" office:value-type="float" office:value="179.498684729503" calcext:value-type="float">
            <text:p>179,498684729503</text:p>
          </table:table-cell>
          <table:table-cell table:style-name="ce9" table:formula="of:=IF((MAX([.F65];[.J65])&gt;=0)    AND ([.M65]&gt;0);[.M65];-1)" office:value-type="float" office:value="179.498684729503" calcext:value-type="float">
            <text:p>179,50</text:p>
          </table:table-cell>
          <table:table-cell table:style-name="ce9" table:formula="of:=IF((MAX([.F65];[.J65])&gt;=0)   AND ([.M65]&gt;0);MAX([.F65];[.J65]);-1)" office:value-type="float" office:value="909.583483986484" calcext:value-type="float">
            <text:p>909,58</text:p>
          </table:table-cell>
          <table:table-cell table:number-columns-repeated="16367"/>
        </table:table-row>
        <table:table-row table:style-name="ro1">
          <table:table-cell table:formula="of:=[Tuner.D66]" office:value-type="string" office:string-value="20.9757351530959-134.492353038252j" calcext:value-type="string">
            <text:p>20.9757351530959-134.492353038252j</text:p>
          </table:table-cell>
          <table:table-cell table:formula="of:=IMDIV(1;[.A66])" office:value-type="string" office:string-value="0.00113209939615524+0.00725880216120246j" calcext:value-type="string">
            <text:p>0.00113209939615524+0.00725880216120246j</text:p>
          </table:table-cell>
          <table:table-cell table:style-name="ce43" table:formula="of:=IF((RGen*IMREAL([.A66])-IMREAL([.A66])^2)&gt;0;SQRT(RGen*IMREAL([.A66])-IMREAL([.A66])^2);0)" office:value-type="float" office:value="24.6739800689303" calcext:value-type="float">
            <text:p>24,6739800689303</text:p>
          </table:table-cell>
          <table:table-cell table:formula="of:=COMPLEX(IMREAL([.A66]);[.C66];&quot;j&quot;)" office:value-type="string" office:string-value="20.9757351530959+24.6739800689303j" calcext:value-type="string">
            <text:p>20.9757351530959+24.6739800689303j</text:p>
          </table:table-cell>
          <table:table-cell table:formula="of:=IMSUB([.D66];[.A66])" office:value-type="string" office:string-value="159.166333107182j" calcext:value-type="string">
            <text:p>159.166333107182j</text:p>
          </table:table-cell>
          <table:table-cell table:style-name="ce9" table:formula="of:=1000000000*IMAGINARY([.E66])/Omega" office:value-type="float" office:value="1017.35376256302" calcext:value-type="float">
            <text:p>1.017,35</text:p>
          </table:table-cell>
          <table:table-cell table:formula="of:=-[.C66]" office:value-type="float" office:value="-24.6739800689303" calcext:value-type="float">
            <text:p>-24,6739800689303</text:p>
          </table:table-cell>
          <table:table-cell table:formula="of:=COMPLEX(IMREAL([.A66]);[.G66];&quot;j&quot;)" office:value-type="string" office:string-value="20.9757351530959-24.6739800689303j" calcext:value-type="string">
            <text:p>20.9757351530959-24.6739800689303j</text:p>
          </table:table-cell>
          <table:table-cell table:formula="of:=IMSUB([.H66];[.A66])" office:value-type="string" office:string-value="109.818372969322j" calcext:value-type="string">
            <text:p>109.818372969322j</text:p>
          </table:table-cell>
          <table:table-cell table:style-name="ce9" table:formula="of:=1000000000*IMAGINARY([.I66])/Omega" office:value-type="float" office:value="701.93320885048" calcext:value-type="float">
            <text:p>701,93</text:p>
          </table:table-cell>
          <table:table-cell table:formula="of:=IMDIV(1;[.D66])" office:value-type="string" office:string-value="0.02-0.0235262124438948j" calcext:value-type="string">
            <text:p>0.02-0.0235262124438948j</text:p>
          </table:table-cell>
          <table:table-cell table:formula="of:=IF(IMABS([.K66])&lt;&gt;1/RGen;IMDIV(1;IMSUB([.K66];1/RGen));COMPLEX(0;999999;&quot;i&quot;))" office:value-type="string" office:string-value="42.5057795590682j" calcext:value-type="string">
            <text:p>42.5057795590682j</text:p>
          </table:table-cell>
          <table:table-cell table:formula="of:=IF(IMAGINARY([.L66])&lt;&gt;0;1000000000000/(IMAGINARY([.L66])*Omega);-1)" office:value-type="float" office:value="150.374016171723" calcext:value-type="float">
            <text:p>150,374016171723</text:p>
          </table:table-cell>
          <table:table-cell table:style-name="ce9" table:formula="of:=IF((MAX([.F66];[.J66])&gt;=0)    AND ([.M66]&gt;0);[.M66];-1)" office:value-type="float" office:value="150.374016171723" calcext:value-type="float">
            <text:p>150,37</text:p>
          </table:table-cell>
          <table:table-cell table:style-name="ce9" table:formula="of:=IF((MAX([.F66];[.J66])&gt;=0)   AND ([.M66]&gt;0);MAX([.F66];[.J66]);-1)" office:value-type="float" office:value="1017.35376256302" calcext:value-type="float">
            <text:p>1.017,35</text:p>
          </table:table-cell>
          <table:table-cell table:number-columns-repeated="16367"/>
        </table:table-row>
        <table:table-row table:style-name="ro1">
          <table:table-cell table:formula="of:=[Tuner.D67]" office:value-type="string" office:string-value="26.9693220337907-154.302952038879j" calcext:value-type="string">
            <text:p>26.9693220337907-154.302952038879j</text:p>
          </table:table-cell>
          <table:table-cell table:formula="of:=IMDIV(1;[.A67])" office:value-type="string" office:string-value="0.00109914015332187+0.00628864789962214j" calcext:value-type="string">
            <text:p>0.00109914015332187+0.00628864789962214j</text:p>
          </table:table-cell>
          <table:table-cell table:style-name="ce43" table:formula="of:=IF((RGen*IMREAL([.A67])-IMREAL([.A67])^2)&gt;0;SQRT(RGen*IMREAL([.A67])-IMREAL([.A67])^2);0)" office:value-type="float" office:value="24.9223147144728" calcext:value-type="float">
            <text:p>24,9223147144728</text:p>
          </table:table-cell>
          <table:table-cell table:formula="of:=COMPLEX(IMREAL([.A67]);[.C67];&quot;j&quot;)" office:value-type="string" office:string-value="26.9693220337907+24.9223147144728j" calcext:value-type="string">
            <text:p>26.9693220337907+24.9223147144728j</text:p>
          </table:table-cell>
          <table:table-cell table:formula="of:=IMSUB([.D67];[.A67])" office:value-type="string" office:string-value="179.225266753352j" calcext:value-type="string">
            <text:p>179.225266753352j</text:p>
          </table:table-cell>
          <table:table-cell table:style-name="ce9" table:formula="of:=1000000000*IMAGINARY([.E67])/Omega" office:value-type="float" office:value="1145.56574822327" calcext:value-type="float">
            <text:p>1.145,57</text:p>
          </table:table-cell>
          <table:table-cell table:formula="of:=-[.C67]" office:value-type="float" office:value="-24.9223147144728" calcext:value-type="float">
            <text:p>-24,9223147144728</text:p>
          </table:table-cell>
          <table:table-cell table:formula="of:=COMPLEX(IMREAL([.A67]);[.G67];&quot;j&quot;)" office:value-type="string" office:string-value="26.9693220337907-24.9223147144728j" calcext:value-type="string">
            <text:p>26.9693220337907-24.9223147144728j</text:p>
          </table:table-cell>
          <table:table-cell table:formula="of:=IMSUB([.H67];[.A67])" office:value-type="string" office:string-value="129.380637324406j" calcext:value-type="string">
            <text:p>129.380637324406j</text:p>
          </table:table-cell>
          <table:table-cell table:style-name="ce9" table:formula="of:=1000000000*IMAGINARY([.I67])/Omega" office:value-type="float" office:value="826.970601227267" calcext:value-type="float">
            <text:p>826,97</text:p>
          </table:table-cell>
          <table:table-cell table:formula="of:=IMDIV(1;[.D67])" office:value-type="string" office:string-value="0.02-0.0184819734684074j" calcext:value-type="string">
            <text:p>0.02-0.0184819734684074j</text:p>
          </table:table-cell>
          <table:table-cell table:formula="of:=IF(IMABS([.K67])&lt;&gt;1/RGen;IMDIV(1;IMSUB([.K67];1/RGen));COMPLEX(0;999999;&quot;i&quot;))" office:value-type="string" office:string-value="54.1067760815355j" calcext:value-type="string">
            <text:p>54.1067760815355j</text:p>
          </table:table-cell>
          <table:table-cell table:formula="of:=IF(IMAGINARY([.L67])&lt;&gt;0;1000000000000/(IMAGINARY([.L67])*Omega);-1)" office:value-type="float" office:value="118.13242713214" calcext:value-type="float">
            <text:p>118,13242713214</text:p>
          </table:table-cell>
          <table:table-cell table:style-name="ce9" table:formula="of:=IF((MAX([.F67];[.J67])&gt;=0)    AND ([.M67]&gt;0);[.M67];-1)" office:value-type="float" office:value="118.13242713214" calcext:value-type="float">
            <text:p>118,13</text:p>
          </table:table-cell>
          <table:table-cell table:style-name="ce9" table:formula="of:=IF((MAX([.F67];[.J67])&gt;=0)   AND ([.M67]&gt;0);MAX([.F67];[.J67]);-1)" office:value-type="float" office:value="1145.56574822327" calcext:value-type="float">
            <text:p>1.145,57</text:p>
          </table:table-cell>
          <table:table-cell table:number-columns-repeated="16367"/>
        </table:table-row>
        <table:table-row table:style-name="ro1">
          <table:table-cell table:formula="of:=[Tuner.D68]" office:value-type="string" office:string-value="36.0647163294904-179.872772693333j" calcext:value-type="string">
            <text:p>36.0647163294904-179.872772693333j</text:p>
          </table:table-cell>
          <table:table-cell table:formula="of:=IMDIV(1;[.A68])" office:value-type="string" office:string-value="0.00107160442538408+0.00534462707160309j" calcext:value-type="string">
            <text:p>0.00107160442538408+0.00534462707160309j</text:p>
          </table:table-cell>
          <table:table-cell table:style-name="ce43" table:formula="of:=IF((RGen*IMREAL([.A68])-IMREAL([.A68])^2)&gt;0;SQRT(RGen*IMREAL([.A68])-IMREAL([.A68])^2);0)" office:value-type="float" office:value="22.4181188449858" calcext:value-type="float">
            <text:p>22,4181188449858</text:p>
          </table:table-cell>
          <table:table-cell table:formula="of:=COMPLEX(IMREAL([.A68]);[.C68];&quot;j&quot;)" office:value-type="string" office:string-value="36.0647163294904+22.4181188449858j" calcext:value-type="string">
            <text:p>36.0647163294904+22.4181188449858j</text:p>
          </table:table-cell>
          <table:table-cell table:formula="of:=IMSUB([.D68];[.A68])" office:value-type="string" office:string-value="202.290891538319j" calcext:value-type="string">
            <text:p>202.290891538319j</text:p>
          </table:table-cell>
          <table:table-cell table:style-name="ce9" table:formula="of:=1000000000*IMAGINARY([.E68])/Omega" office:value-type="float" office:value="1292.99579641726" calcext:value-type="float">
            <text:p>1.293,00</text:p>
          </table:table-cell>
          <table:table-cell table:formula="of:=-[.C68]" office:value-type="float" office:value="-22.4181188449858" calcext:value-type="float">
            <text:p>-22,4181188449858</text:p>
          </table:table-cell>
          <table:table-cell table:formula="of:=COMPLEX(IMREAL([.A68]);[.G68];&quot;j&quot;)" office:value-type="string" office:string-value="36.0647163294904-22.4181188449858j" calcext:value-type="string">
            <text:p>36.0647163294904-22.4181188449858j</text:p>
          </table:table-cell>
          <table:table-cell table:formula="of:=IMSUB([.H68];[.A68])" office:value-type="string" office:string-value="157.454653848347j" calcext:value-type="string">
            <text:p>157.454653848347j</text:p>
          </table:table-cell>
          <table:table-cell table:style-name="ce9" table:formula="of:=1000000000*IMAGINARY([.I68])/Omega" office:value-type="float" office:value="1006.41311135694" calcext:value-type="float">
            <text:p>1.006,41</text:p>
          </table:table-cell>
          <table:table-cell table:formula="of:=IMDIV(1;[.D68])" office:value-type="string" office:string-value="0.02-0.0124321614733758j" calcext:value-type="string">
            <text:p>0.02-0.0124321614733758j</text:p>
          </table:table-cell>
          <table:table-cell table:formula="of:=IF(IMABS([.K68])&lt;&gt;1/RGen;IMDIV(1;IMSUB([.K68];1/RGen));COMPLEX(0;999999;&quot;i&quot;))" office:value-type="string" office:string-value="80.4365356854123j" calcext:value-type="string">
            <text:p>80.4365356854123j</text:p>
          </table:table-cell>
          <table:table-cell table:formula="of:=IF(IMAGINARY([.L68])&lt;&gt;0;1000000000000/(IMAGINARY([.L68])*Omega);-1)" office:value-type="float" office:value="79.4634518796938" calcext:value-type="float">
            <text:p>79,4634518796938</text:p>
          </table:table-cell>
          <table:table-cell table:style-name="ce9" table:formula="of:=IF((MAX([.F68];[.J68])&gt;=0)    AND ([.M68]&gt;0);[.M68];-1)" office:value-type="float" office:value="79.4634518796938" calcext:value-type="float">
            <text:p>79,46</text:p>
          </table:table-cell>
          <table:table-cell table:style-name="ce9" table:formula="of:=IF((MAX([.F68];[.J68])&gt;=0)   AND ([.M68]&gt;0);MAX([.F68];[.J68]);-1)" office:value-type="float" office:value="1292.99579641726" calcext:value-type="float">
            <text:p>1.293,00</text:p>
          </table:table-cell>
          <table:table-cell table:number-columns-repeated="16367"/>
        </table:table-row>
        <table:table-row table:style-name="ro1">
          <table:table-cell table:formula="of:=[Tuner.D69]" office:value-type="string" office:string-value="50.783084078602-214.082040723327j" calcext:value-type="string">
            <text:p>50.783084078602-214.082040723327j</text:p>
          </table:table-cell>
          <table:table-cell table:formula="of:=IMDIV(1;[.A69])" office:value-type="string" office:string-value="0.00104901962902979+0.0044222651502206j" calcext:value-type="string">
            <text:p>0.00104901962902979+0.0044222651502206j</text:p>
          </table:table-cell>
          <table:table-cell table:style-name="ce43" table:formula="of:=IF((RGen*IMREAL([.A69])-IMREAL([.A69])^2)&gt;0;SQRT(RGen*IMREAL([.A69])-IMREAL([.A69])^2);0)" office:value-type="float" office:value="0" calcext:value-type="float">
            <text:p>0</text:p>
          </table:table-cell>
          <table:table-cell table:formula="of:=COMPLEX(IMREAL([.A69]);[.C69];&quot;j&quot;)" office:value-type="string" office:string-value="50.783084078602" calcext:value-type="string">
            <text:p>50.783084078602</text:p>
          </table:table-cell>
          <table:table-cell table:formula="of:=IMSUB([.D69];[.A69])" office:value-type="string" office:string-value="214.082040723327j" calcext:value-type="string">
            <text:p>214.082040723327j</text:p>
          </table:table-cell>
          <table:table-cell table:style-name="ce9" table:formula="of:=1000000000*IMAGINARY([.E69])/Omega" office:value-type="float" office:value="1368.36204852682" calcext:value-type="float">
            <text:p>1.368,36</text:p>
          </table:table-cell>
          <table:table-cell table:formula="of:=-[.C69]" office:value-type="float" office:value="-0" calcext:value-type="float">
            <text:p>0</text:p>
          </table:table-cell>
          <table:table-cell table:formula="of:=COMPLEX(IMREAL([.A69]);[.G69];&quot;j&quot;)" office:value-type="string" office:string-value="50.783084078602" calcext:value-type="string">
            <text:p>50.783084078602</text:p>
          </table:table-cell>
          <table:table-cell table:formula="of:=IMSUB([.H69];[.A69])" office:value-type="string" office:string-value="214.082040723327j" calcext:value-type="string">
            <text:p>214.082040723327j</text:p>
          </table:table-cell>
          <table:table-cell table:style-name="ce9" table:formula="of:=1000000000*IMAGINARY([.I69])/Omega" office:value-type="float" office:value="1368.36204852682" calcext:value-type="float">
            <text:p>1.368,36</text:p>
          </table:table-cell>
          <table:table-cell table:formula="of:=IMDIV(1;[.D69])" office:value-type="string" office:string-value="0.0196915964861882" calcext:value-type="string">
            <text:p>0.0196915964861882</text:p>
          </table:table-cell>
          <table:table-cell table:formula="of:=IF(IMABS([.K69])&lt;&gt;1/RGen;IMDIV(1;IMSUB([.K69];1/RGen));COMPLEX(0;999999;&quot;i&quot;))" office:value-type="string" office:string-value="-3242.5052089719" calcext:value-type="string">
            <text:p>-3242.5052089719</text:p>
          </table:table-cell>
          <table:table-cell table:formula="of:=IF(IMAGINARY([.L69])&lt;&gt;0;1000000000000/(IMAGINARY([.L69])*Omega);-1)" office:value-type="float" office:value="-1" calcext:value-type="float">
            <text:p>-1</text:p>
          </table:table-cell>
          <table:table-cell table:style-name="ce9" table:formula="of:=IF((MAX([.F69];[.J69])&gt;=0)    AND ([.M69]&gt;0);[.M69];-1)" office:value-type="float" office:value="-1" calcext:value-type="float">
            <text:p>-1,00</text:p>
          </table:table-cell>
          <table:table-cell table:style-name="ce9" table:formula="of:=IF((MAX([.F69];[.J69])&gt;=0)   AND ([.M69]&gt;0);MAX([.F69];[.J69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70]" office:value-type="string" office:string-value="76.7381842182125-261.803897529523j" calcext:value-type="string">
            <text:p>76.7381842182125-261.803897529523j</text:p>
          </table:table-cell>
          <table:table-cell table:formula="of:=IMDIV(1;[.A70])" office:value-type="string" office:string-value="0.00103101106568703+0.00351744986075483j" calcext:value-type="string">
            <text:p>0.00103101106568703+0.00351744986075483j</text:p>
          </table:table-cell>
          <table:table-cell table:style-name="ce43" table:formula="of:=IF((RGen*IMREAL([.A70])-IMREAL([.A70])^2)&gt;0;SQRT(RGen*IMREAL([.A70])-IMREAL([.A70])^2);0)" office:value-type="float" office:value="0" calcext:value-type="float">
            <text:p>0</text:p>
          </table:table-cell>
          <table:table-cell table:formula="of:=COMPLEX(IMREAL([.A70]);[.C70];&quot;j&quot;)" office:value-type="string" office:string-value="76.7381842182125" calcext:value-type="string">
            <text:p>76.7381842182125</text:p>
          </table:table-cell>
          <table:table-cell table:formula="of:=IMSUB([.D70];[.A70])" office:value-type="string" office:string-value="261.803897529523j" calcext:value-type="string">
            <text:p>261.803897529523j</text:p>
          </table:table-cell>
          <table:table-cell table:style-name="ce9" table:formula="of:=1000000000*IMAGINARY([.E70])/Omega" office:value-type="float" office:value="1673.38893223083" calcext:value-type="float">
            <text:p>1.673,39</text:p>
          </table:table-cell>
          <table:table-cell table:formula="of:=-[.C70]" office:value-type="float" office:value="-0" calcext:value-type="float">
            <text:p>0</text:p>
          </table:table-cell>
          <table:table-cell table:formula="of:=COMPLEX(IMREAL([.A70]);[.G70];&quot;j&quot;)" office:value-type="string" office:string-value="76.7381842182125" calcext:value-type="string">
            <text:p>76.7381842182125</text:p>
          </table:table-cell>
          <table:table-cell table:formula="of:=IMSUB([.H70];[.A70])" office:value-type="string" office:string-value="261.803897529523j" calcext:value-type="string">
            <text:p>261.803897529523j</text:p>
          </table:table-cell>
          <table:table-cell table:style-name="ce9" table:formula="of:=1000000000*IMAGINARY([.I70])/Omega" office:value-type="float" office:value="1673.38893223083" calcext:value-type="float">
            <text:p>1.673,39</text:p>
          </table:table-cell>
          <table:table-cell table:formula="of:=IMDIV(1;[.D70])" office:value-type="string" office:string-value="0.0130313221532113" calcext:value-type="string">
            <text:p>0.0130313221532113</text:p>
          </table:table-cell>
          <table:table-cell table:formula="of:=IF(IMABS([.K70])&lt;&gt;1/RGen;IMDIV(1;IMSUB([.K70];1/RGen));COMPLEX(0;999999;&quot;i&quot;))" office:value-type="string" office:string-value="-143.499243613452" calcext:value-type="string">
            <text:p>-143.499243613452</text:p>
          </table:table-cell>
          <table:table-cell table:formula="of:=IF(IMAGINARY([.L70])&lt;&gt;0;1000000000000/(IMAGINARY([.L70])*Omega);-1)" office:value-type="float" office:value="-1" calcext:value-type="float">
            <text:p>-1</text:p>
          </table:table-cell>
          <table:table-cell table:style-name="ce9" table:formula="of:=IF((MAX([.F70];[.J70])&gt;=0)    AND ([.M70]&gt;0);[.M70];-1)" office:value-type="float" office:value="-1" calcext:value-type="float">
            <text:p>-1,00</text:p>
          </table:table-cell>
          <table:table-cell table:style-name="ce9" table:formula="of:=IF((MAX([.F70];[.J70])&gt;=0)   AND ([.M70]&gt;0);MAX([.F70];[.J70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71]" office:value-type="string" office:string-value="128.241337387917-331.083222341974j" calcext:value-type="string">
            <text:p>128.241337387917-331.083222341974j</text:p>
          </table:table-cell>
          <table:table-cell table:formula="of:=IMDIV(1;[.A71])" office:value-type="string" office:string-value="0.00101728830005223+0.00262635352447451j" calcext:value-type="string">
            <text:p>0.00101728830005223+0.00262635352447451j</text:p>
          </table:table-cell>
          <table:table-cell table:style-name="ce43" table:formula="of:=IF((RGen*IMREAL([.A71])-IMREAL([.A71])^2)&gt;0;SQRT(RGen*IMREAL([.A71])-IMREAL([.A71])^2);0)" office:value-type="float" office:value="0" calcext:value-type="float">
            <text:p>0</text:p>
          </table:table-cell>
          <table:table-cell table:formula="of:=COMPLEX(IMREAL([.A71]);[.C71];&quot;j&quot;)" office:value-type="string" office:string-value="128.241337387917" calcext:value-type="string">
            <text:p>128.241337387917</text:p>
          </table:table-cell>
          <table:table-cell table:formula="of:=IMSUB([.D71];[.A71])" office:value-type="string" office:string-value="331.083222341974j" calcext:value-type="string">
            <text:p>331.083222341974j</text:p>
          </table:table-cell>
          <table:table-cell table:style-name="ce9" table:formula="of:=1000000000*IMAGINARY([.E71])/Omega" office:value-type="float" office:value="2116.2060807437" calcext:value-type="float">
            <text:p>2.116,21</text:p>
          </table:table-cell>
          <table:table-cell table:formula="of:=-[.C71]" office:value-type="float" office:value="-0" calcext:value-type="float">
            <text:p>0</text:p>
          </table:table-cell>
          <table:table-cell table:formula="of:=COMPLEX(IMREAL([.A71]);[.G71];&quot;j&quot;)" office:value-type="string" office:string-value="128.241337387917" calcext:value-type="string">
            <text:p>128.241337387917</text:p>
          </table:table-cell>
          <table:table-cell table:formula="of:=IMSUB([.H71];[.A71])" office:value-type="string" office:string-value="331.083222341974j" calcext:value-type="string">
            <text:p>331.083222341974j</text:p>
          </table:table-cell>
          <table:table-cell table:style-name="ce9" table:formula="of:=1000000000*IMAGINARY([.I71])/Omega" office:value-type="float" office:value="2116.2060807437" calcext:value-type="float">
            <text:p>2.116,21</text:p>
          </table:table-cell>
          <table:table-cell table:formula="of:=IMDIV(1;[.D71])" office:value-type="string" office:string-value="0.00779779765533091" calcext:value-type="string">
            <text:p>0.00779779765533091</text:p>
          </table:table-cell>
          <table:table-cell table:formula="of:=IF(IMABS([.K71])&lt;&gt;1/RGen;IMDIV(1;IMSUB([.K71];1/RGen));COMPLEX(0;999999;&quot;i&quot;))" office:value-type="string" office:string-value="-81.9524190595708" calcext:value-type="string">
            <text:p>-81.9524190595708</text:p>
          </table:table-cell>
          <table:table-cell table:formula="of:=IF(IMAGINARY([.L71])&lt;&gt;0;1000000000000/(IMAGINARY([.L71])*Omega);-1)" office:value-type="float" office:value="-1" calcext:value-type="float">
            <text:p>-1</text:p>
          </table:table-cell>
          <table:table-cell table:style-name="ce9" table:formula="of:=IF((MAX([.F71];[.J71])&gt;=0)    AND ([.M71]&gt;0);[.M71];-1)" office:value-type="float" office:value="-1" calcext:value-type="float">
            <text:p>-1,00</text:p>
          </table:table-cell>
          <table:table-cell table:style-name="ce9" table:formula="of:=IF((MAX([.F71];[.J71])&gt;=0)   AND ([.M71]&gt;0);MAX([.F71];[.J71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72]" office:value-type="string" office:string-value="248.086430343234-429.720571416641j" calcext:value-type="string">
            <text:p>248.086430343234-429.720571416641j</text:p>
          </table:table-cell>
          <table:table-cell table:formula="of:=IMDIV(1;[.A72])" office:value-type="string" office:string-value="0.00100763498447943+0.00174536543861278j" calcext:value-type="string">
            <text:p>0.00100763498447943+0.00174536543861278j</text:p>
          </table:table-cell>
          <table:table-cell table:style-name="ce43" table:formula="of:=IF((RGen*IMREAL([.A72])-IMREAL([.A72])^2)&gt;0;SQRT(RGen*IMREAL([.A72])-IMREAL([.A72])^2);0)" office:value-type="float" office:value="0" calcext:value-type="float">
            <text:p>0</text:p>
          </table:table-cell>
          <table:table-cell table:formula="of:=COMPLEX(IMREAL([.A72]);[.C72];&quot;j&quot;)" office:value-type="string" office:string-value="248.086430343234" calcext:value-type="string">
            <text:p>248.086430343234</text:p>
          </table:table-cell>
          <table:table-cell table:formula="of:=IMSUB([.D72];[.A72])" office:value-type="string" office:string-value="429.720571416641j" calcext:value-type="string">
            <text:p>429.720571416641j</text:p>
          </table:table-cell>
          <table:table-cell table:style-name="ce9" table:formula="of:=1000000000*IMAGINARY([.E72])/Omega" office:value-type="float" office:value="2746.6728148286" calcext:value-type="float">
            <text:p>2.746,67</text:p>
          </table:table-cell>
          <table:table-cell table:formula="of:=-[.C72]" office:value-type="float" office:value="-0" calcext:value-type="float">
            <text:p>0</text:p>
          </table:table-cell>
          <table:table-cell table:formula="of:=COMPLEX(IMREAL([.A72]);[.G72];&quot;j&quot;)" office:value-type="string" office:string-value="248.086430343234" calcext:value-type="string">
            <text:p>248.086430343234</text:p>
          </table:table-cell>
          <table:table-cell table:formula="of:=IMSUB([.H72];[.A72])" office:value-type="string" office:string-value="429.720571416641j" calcext:value-type="string">
            <text:p>429.720571416641j</text:p>
          </table:table-cell>
          <table:table-cell table:style-name="ce9" table:formula="of:=1000000000*IMAGINARY([.I72])/Omega" office:value-type="float" office:value="2746.6728148286" calcext:value-type="float">
            <text:p>2.746,67</text:p>
          </table:table-cell>
          <table:table-cell table:formula="of:=IMDIV(1;[.D72])" office:value-type="string" office:string-value="0.0040308532740645" calcext:value-type="string">
            <text:p>0.0040308532740645</text:p>
          </table:table-cell>
          <table:table-cell table:formula="of:=IF(IMABS([.K72])&lt;&gt;1/RGen;IMDIV(1;IMSUB([.K72];1/RGen));COMPLEX(0;999999;&quot;i&quot;))" office:value-type="string" office:string-value="-62.6207534542781" calcext:value-type="string">
            <text:p>-62.6207534542781</text:p>
          </table:table-cell>
          <table:table-cell table:formula="of:=IF(IMAGINARY([.L72])&lt;&gt;0;1000000000000/(IMAGINARY([.L72])*Omega);-1)" office:value-type="float" office:value="-1" calcext:value-type="float">
            <text:p>-1</text:p>
          </table:table-cell>
          <table:table-cell table:style-name="ce9" table:formula="of:=IF((MAX([.F72];[.J72])&gt;=0)    AND ([.M72]&gt;0);[.M72];-1)" office:value-type="float" office:value="-1" calcext:value-type="float">
            <text:p>-1,00</text:p>
          </table:table-cell>
          <table:table-cell table:style-name="ce9" table:formula="of:=IF((MAX([.F72];[.J72])&gt;=0)   AND ([.M72]&gt;0);MAX([.F72];[.J72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>
          <table:table-cell table:formula="of:=[Tuner.D73]" office:value-type="string" office:string-value="568.453858656505-494.201582233076j" calcext:value-type="string">
            <text:p>568.453858656505-494.201582233076j</text:p>
          </table:table-cell>
          <table:table-cell table:formula="of:=IMDIV(1;[.A73])" office:value-type="string" office:string-value="0.00100190150317884+0.000871031659953731j" calcext:value-type="string">
            <text:p>0.00100190150317884+0.000871031659953731j</text:p>
          </table:table-cell>
          <table:table-cell table:style-name="ce43" table:formula="of:=IF((RGen*IMREAL([.A73])-IMREAL([.A73])^2)&gt;0;SQRT(RGen*IMREAL([.A73])-IMREAL([.A73])^2);0)" office:value-type="float" office:value="0" calcext:value-type="float">
            <text:p>0</text:p>
          </table:table-cell>
          <table:table-cell table:formula="of:=COMPLEX(IMREAL([.A73]);[.C73];&quot;j&quot;)" office:value-type="string" office:string-value="568.453858656505" calcext:value-type="string">
            <text:p>568.453858656505</text:p>
          </table:table-cell>
          <table:table-cell table:formula="of:=IMSUB([.D73];[.A73])" office:value-type="string" office:string-value="494.201582233076j" calcext:value-type="string">
            <text:p>494.201582233076j</text:p>
          </table:table-cell>
          <table:table-cell table:style-name="ce9" table:formula="of:=1000000000*IMAGINARY([.E73])/Omega" office:value-type="float" office:value="3158.82026892489" calcext:value-type="float">
            <text:p>3.158,82</text:p>
          </table:table-cell>
          <table:table-cell table:formula="of:=-[.C73]" office:value-type="float" office:value="-0" calcext:value-type="float">
            <text:p>0</text:p>
          </table:table-cell>
          <table:table-cell table:formula="of:=COMPLEX(IMREAL([.A73]);[.G73];&quot;j&quot;)" office:value-type="string" office:string-value="568.453858656505" calcext:value-type="string">
            <text:p>568.453858656505</text:p>
          </table:table-cell>
          <table:table-cell table:formula="of:=IMSUB([.H73];[.A73])" office:value-type="string" office:string-value="494.201582233076j" calcext:value-type="string">
            <text:p>494.201582233076j</text:p>
          </table:table-cell>
          <table:table-cell table:style-name="ce9" table:formula="of:=1000000000*IMAGINARY([.I73])/Omega" office:value-type="float" office:value="3158.82026892489" calcext:value-type="float">
            <text:p>3.158,82</text:p>
          </table:table-cell>
          <table:table-cell table:formula="of:=IMDIV(1;[.D73])" office:value-type="string" office:string-value="0.00175915773069677" calcext:value-type="string">
            <text:p>0.00175915773069677</text:p>
          </table:table-cell>
          <table:table-cell table:formula="of:=IF(IMABS([.K73])&lt;&gt;1/RGen;IMDIV(1;IMSUB([.K73];1/RGen));COMPLEX(0;999999;&quot;i&quot;))" office:value-type="string" office:string-value="-54.8220298841606" calcext:value-type="string">
            <text:p>-54.8220298841606</text:p>
          </table:table-cell>
          <table:table-cell table:formula="of:=IF(IMAGINARY([.L73])&lt;&gt;0;1000000000000/(IMAGINARY([.L73])*Omega);-1)" office:value-type="float" office:value="-1" calcext:value-type="float">
            <text:p>-1</text:p>
          </table:table-cell>
          <table:table-cell table:style-name="ce9" table:formula="of:=IF((MAX([.F73];[.J73])&gt;=0)    AND ([.M73]&gt;0);[.M73];-1)" office:value-type="float" office:value="-1" calcext:value-type="float">
            <text:p>-1,00</text:p>
          </table:table-cell>
          <table:table-cell table:style-name="ce9" table:formula="of:=IF((MAX([.F73];[.J73])&gt;=0)   AND ([.M73]&gt;0);MAX([.F73];[.J73]);-1)" office:value-type="float" office:value="-1" calcext:value-type="float">
            <text:p>-1,00</text:p>
          </table:table-cell>
          <table:table-cell table:number-columns-repeated="16367"/>
        </table:table-row>
        <table:table-row table:style-name="ro1" table:number-rows-repeated="1048502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>
        <table:named-range table:name="Frequenz" table:base-cell-address="$Parameter.$B$4" table:cell-range-address="$Parameter.$B$4"/>
        <table:named-range table:name="GammaB" table:base-cell-address="$Parameter.$B$4" table:cell-range-address="$Parameter.$B$9"/>
        <table:named-range table:name="LCP" table:base-cell-address="$Parameter.$B$4" table:cell-range-address="$Parameter.$B$6"/>
        <table:named-range table:name="Leistung" table:base-cell-address="$Parameter.$B$4" table:cell-range-address="$Parameter.$B$5"/>
        <table:named-range table:name="Omega" table:base-cell-address="$Parameter.$B$4" table:cell-range-address="$Parameter.$B$8"/>
        <table:named-range table:name="RGen" table:base-cell-address="$Parameter.$B$2" table:cell-range-address="$Parameter.$B$2"/>
        <table:named-range table:name="SWR" table:base-cell-address="$Tuner.$B$2" table:cell-range-address="$Parameter.$B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">
      <number:number number:decimal-places="1" number:min-decimal-places="1" number:min-integer-digits="1" number:grouping="true"/>
    </number:number-style>
    <number:number-style style:name="N152">
      <number:number number:decimal-places="3" number:min-decimal-places="3" number:min-integer-digits="1" number:grouping="true"/>
    </number:number-style>
    <number:number-style style:name="N153">
      <number:number number:decimal-places="8" number:min-decimal-places="8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ix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3">00.00.0000</text:date>, <text:time style:data-style-name="N2" text:time-value="16:08:20.96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aemer, Michael</meta:initial-creator>
    <dc:creator>Michael Krämer</dc:creator>
    <meta:creation-date>2017-06-22T13:25:54</meta:creation-date>
    <dc:date>2024-06-13T16:53:34.135000000</dc:date>
    <meta:generator>LibreOffice/7.5.7.1$Windows_X86_64 LibreOffice_project/47eb0cf7efbacdee9b19ae25d6752381ede23126</meta:generator>
    <meta:editing-duration>P2DT9H37M13S</meta:editing-duration>
    <meta:editing-cycles>92</meta:editing-cycles>
    <meta:document-statistic meta:table-count="4" meta:cell-count="3315" meta:object-count="1"/>
    <meta:user-defined meta:name="AppVersion">15.0300</meta:user-defined>
    <meta:user-defined meta:name="Company">Renesas Electronics Europe</meta:user-defined>
  </office:meta>
</office:document-meta>
</file>