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14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2" table:default-cell-style-name="ce2"/>
        <table:table-row table:style-name="ro1">
          <table:table-cell office:value-type="string" calcext:value-type="string">
            <text:p>s11 [dB]</text:p>
          </table:table-cell>
          <table:table-cell table:style-name="Default" office:value-type="float" office:value="-25.51" calcext:value-type="float">
            <text:p>-25,51</text:p>
          </table:table-cell>
          <table:table-cell table:style-name="Default" office:value-type="float" office:value="-18.78" calcext:value-type="float">
            <text:p>-18,78</text:p>
          </table:table-cell>
        </table:table-row>
        <table:table-row table:style-name="ro1">
          <table:table-cell office:value-type="string" calcext:value-type="string">
            <text:p>s21 [dB]</text:p>
          </table:table-cell>
          <table:table-cell table:style-name="Default" office:value-type="float" office:value="-0.03" calcext:value-type="float">
            <text:p>-0,03</text:p>
          </table:table-cell>
          <table:table-cell table:style-name="Default" office:value-type="float" office:value="-0.09" calcext:value-type="float">
            <text:p>-0,09</text:p>
          </table:table-cell>
        </table:table-row>
        <table:table-row table:style-name="ro1">
          <table:table-cell table:style-name="Default" table:number-columns-repeated="3"/>
        </table:table-row>
        <table:table-row table:style-name="ro1">
          <table:table-cell office:value-type="string" calcext:value-type="string">
            <text:p>Eingangsleistung [W]</text:p>
          </table:table-cell>
          <table:table-cell table:style-name="Default" office:value-type="float" office:value="750" calcext:value-type="float">
            <text:p>750</text:p>
          </table:table-cell>
          <table:table-cell table:style-name="Default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reflektierte Leistung [W]</text:p>
          </table:table-cell>
          <table:table-cell table:formula="of:=[.B4]*POWER(10;[.B1]/10)" office:value-type="float" office:value="2.1089256227992" calcext:value-type="float">
            <text:p>2,109</text:p>
          </table:table-cell>
          <table:table-cell table:formula="of:=[.C4]*POWER(10;[.C1]/10)" office:value-type="float" office:value="1.32434153519466" calcext:value-type="float">
            <text:p>1,324</text:p>
          </table:table-cell>
        </table:table-row>
        <table:table-row table:style-name="ro1">
          <table:table-cell office:value-type="string" calcext:value-type="string">
            <text:p>Ausgangsleistung [W]</text:p>
          </table:table-cell>
          <table:table-cell table:formula="of:=[.B4]*POWER(10;[.B2]/10)" office:value-type="float" office:value="744.8370363157" calcext:value-type="float">
            <text:p>744,837</text:p>
          </table:table-cell>
          <table:table-cell table:formula="of:=[.C4]*POWER(10;[.C2]/10)" office:value-type="float" office:value="97.9489985408699" calcext:value-type="float">
            <text:p>97,949</text:p>
          </table:table-cell>
        </table:table-row>
        <table:table-row table:style-name="ro1">
          <table:table-cell office:value-type="string" calcext:value-type="string">
            <text:p>Verlustleistung [W]</text:p>
          </table:table-cell>
          <table:table-cell table:formula="of:=[.B4]-[.B5]-[.B6]" office:value-type="float" office:value="3.05403806150036" calcext:value-type="float">
            <text:p>3,054</text:p>
          </table:table-cell>
          <table:table-cell table:formula="of:=[.C4]-[.C5]-[.C6]" office:value-type="float" office:value="0.726659923935443" calcext:value-type="float">
            <text:p>0,7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hael Krämer</meta:initial-creator>
    <meta:creation-date>2024-10-14T15:50:31.768000000</meta:creation-date>
    <dc:date>2024-10-14T16:50:56.353000000</dc:date>
    <dc:creator>Michael Krämer</dc:creator>
    <meta:editing-duration>PT1H23S</meta:editing-duration>
    <meta:editing-cycles>5</meta:editing-cycles>
    <meta:generator>LibreOffice/7.5.7.1$Windows_X86_64 LibreOffice_project/47eb0cf7efbacdee9b19ae25d6752381ede23126</meta:generator>
    <meta:document-statistic meta:table-count="1" meta:cell-count="18" meta:object-count="0"/>
  </office:meta>
</office:document-meta>
</file>